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B0000002599BDC87E65BF1F9D.png" manifest:media-type="image/png"/>
  <manifest:file-entry manifest:full-path="Pictures/100000000000009D0000001E569EEACDB3FD33BC.png" manifest:media-type="image/png"/>
  <manifest:file-entry manifest:full-path="Pictures/10000000000000AB0000001D8ADF19FAFF0B2163.png" manifest:media-type="image/png"/>
  <manifest:file-entry manifest:full-path="Pictures/100000000000041E000002F68EC5DEE1798F63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4" text:anchor-type="paragraph" svg:x="11.839cm" svg:y="18.607cm" svg:width="4.763cm" style:rel-width="scale" svg:height="0.66cm" style:rel-height="scale" draw:z-index="3"><draw:image xlink:href="Pictures/100000000000010B0000002599BDC87E65BF1F9D.png" xlink:type="simple" xlink:show="embed" xlink:actuate="onLoad"/></draw:frame><draw:frame draw:style-name="fr1" draw:name="圖片 3" text:anchor-type="paragraph" svg:x="12.157cm" svg:y="19.165cm" svg:width="4.154cm" style:rel-width="scale" svg:height="0.794cm" style:rel-height="scale" draw:z-index="2"><draw:image xlink:href="Pictures/100000000000009D0000001E569EEACDB3FD33BC.png" xlink:type="simple" xlink:show="embed" xlink:actuate="onLoad"/></draw:frame><draw:frame draw:style-name="fr1" draw:name="圖片 2" text:anchor-type="paragraph" svg:x="3.224cm" svg:y="8.918cm" svg:width="3.895cm" style:rel-width="scale" svg:height="0.767cm" style:rel-height="scale" draw:z-index="1"><draw:image xlink:href="Pictures/10000000000000AB0000001D8ADF19FAFF0B2163.png" xlink:type="simple" xlink:show="embed" xlink:actuate="onLoad"/></draw:frame><draw:frame draw:style-name="fr1" draw:name="圖片 1" text:anchor-type="paragraph" svg:x="0.854cm" svg:y="0.305cm" svg:width="27.342cm" style:rel-width="scale" svg:height="19.664cm" style:rel-height="scale" draw:z-index="0"><draw:image xlink:href="Pictures/100000000000041E000002F68EC5DEE1798F638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2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creation-date>2017-10-16T10:52:07.974000000</meta:creation-date>
    <meta:editing-cycles>2</meta:editing-cycles>
    <meta:editing-duration>PT19S</meta:editing-duration>
    <dc:date>2017-10-16T10:52:26.692000000</dc:date>
    <meta:document-statistic meta:table-count="0" meta:image-count="4" meta:object-count="0" meta:page-count="1" meta:paragraph-count="0" meta:word-count="0" meta:character-count="0" meta:non-whitespace-character-count="0"/>
  </office:meta>
</office:document-meta>
</file>