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煙一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family="paragraph">
      <style:paragraph-properties fo:text-align="center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三：煙火施放申請流程</text:p>
      <text:p text:style-name="內文"><text:span text:style-name="T2"><draw:connector draw:type="line" svg:x1="3.82986in" svg:y1="0.54167in" svg:x2="2.75in" svg:y2="0.54167in" draw:z-index="251668480" draw:id="id0" draw:style-name="a1" draw:name="Line 23" text:anchor-type="paragraph"><svg:title/><svg:desc/></draw:connector></text:span><text:span text:style-name="T3"><draw:connector draw:type="line" svg:x1="4.25in" svg:y1="2.34167in" svg:x2="4.25in" svg:y2="0.54167in" draw:z-index="251667456" draw:id="id1" draw:style-name="a2" draw:name="Line 22" text:anchor-type="paragraph"><svg:title/><svg:desc/></draw:connector></text:span><text:span text:style-name="T4"><draw:connector draw:type="line" svg:x1="1.66667in" svg:y1="1.79167in" svg:x2="1.66667in" svg:y2="2.06111in" draw:z-index="251665408" draw:id="id2" draw:style-name="a4" draw:name="Line 20" text:anchor-type="paragraph"><svg:title/><svg:desc/></draw:connector></text:span><text:span text:style-name="T5"><draw:connector draw:type="line" svg:x1="1.66667in" svg:y1="0.79167in" svg:x2="1.66667in" svg:y2="1.06111in" draw:z-index="251666432" draw:id="id3" draw:style-name="a6" draw:name="Line 21" text:anchor-type="paragraph"><svg:title/><svg:desc/></draw:connector></text:span><text:span text:style-name="T6"><draw:frame draw:z-index="251663360" draw:id="id4" draw:style-name="a7" draw:name="Text Box 18" text:anchor-type="paragraph" svg:x="2.58333in" svg:y="3.08333in" svg:width="0.53958in" svg:height="0.26944in" style:rel-width="scale" style:rel-height="scale"><draw:text-box><text:p text:style-name="內文">不合格</text:p></draw:text-box><svg:title/><svg:desc/></draw:frame></text:span><text:span text:style-name="T7"><draw:connector draw:type="line" svg:x1="2.5in" svg:y1="3.41667in" svg:x2="3.21944in" svg:y2="3.41667in" draw:z-index="251664384" draw:id="id5" draw:style-name="a9" draw:name="Line 19" text:anchor-type="paragraph"><svg:title/><svg:desc/></draw:connector></text:span><text:span text:style-name="T8"><draw:frame draw:z-index="251662336" draw:id="id6" draw:style-name="a10" draw:name="Text Box 17" text:anchor-type="paragraph" svg:x="2in" svg:y="3.79167in" svg:width="0.45in" svg:height="0.45in" style:rel-width="scale" style:rel-height="scale"><draw:text-box><text:p text:style-name="內文">合</text:p><text:p text:style-name="內文">格</text:p></draw:text-box><svg:title/><svg:desc/></draw:frame></text:span><text:span text:style-name="T9"><draw:connector draw:type="line" svg:x1="1.68056in" svg:y1="4.79167in" svg:x2="1.68056in" svg:y2="5.15139in" draw:z-index="251659264" draw:id="id7" draw:style-name="a12" draw:name="Line 14" text:anchor-type="paragraph"><svg:title/><svg:desc/></draw:connector></text:span><text:span text:style-name="T10"><draw:connector draw:type="line" svg:x1="1.66667in" svg:y1="3.91667in" svg:x2="1.66667in" svg:y2="4.27639in" draw:z-index="251661312" draw:id="id8" draw:style-name="a14" draw:name="Line 16" text:anchor-type="paragraph"><svg:title/><svg:desc/></draw:connector></text:span><text:span text:style-name="T11"><draw:connector draw:type="line" svg:x1="1.69444in" svg:y1="2.54167in" svg:x2="1.69444in" svg:y2="2.90139in" draw:z-index="251660288" draw:id="id9" draw:style-name="a16" draw:name="Line 15" text:anchor-type="paragraph"><svg:title/><svg:desc/></draw:connector></text:span><text:span text:style-name="T12"><draw:frame draw:z-index="251658240" draw:id="id10" draw:style-name="a17" draw:name="Text Box 13" text:anchor-type="paragraph" svg:x="2.75in" svg:y="4.16667in" svg:width="0.45in" svg:height="0.26944in" style:rel-width="scale" style:rel-height="scale"><draw:text-box><text:p text:style-name="內文">副知</text:p></draw:text-box><svg:title/><svg:desc/></draw:frame></text:span><text:span text:style-name="T13"><draw:connector draw:type="line" svg:x1="2.5in" svg:y1="4.54167in" svg:x2="3.48958in" svg:y2="4.54167in" draw:z-index="251657216" draw:id="id11" draw:style-name="a19" draw:name="Line 12" text:anchor-type="paragraph"><svg:title/><svg:desc/></draw:connector></text:span><text:span text:style-name="T14"><draw:frame draw:z-index="251656192" draw:id="id12" draw:style-name="a20" draw:name="Text Box 11" text:anchor-type="paragraph" svg:x="4in" svg:y="4.29167in" svg:width="0.35972in" svg:height="1.25972in" style:rel-width="scale" style:rel-height="scale"><draw:text-box><text:p text:style-name="內文">當地消防大隊（分隊）</text:p></draw:text-box><svg:title/><svg:desc/></draw:frame></text:span><text:span text:style-name="T15"><draw:connector draw:type="line" svg:x1="3.5in" svg:y1="3.47222in" svg:x2="4.75972in" svg:y2="3.47222in" draw:z-index="251655168" draw:id="id13" draw:style-name="a21" draw:name="Line 10" text:anchor-type="paragraph"><svg:title/><svg:desc/></draw:connector></text:span><text:span text:style-name="T16"><draw:frame draw:z-index="251654144" draw:id="id14" draw:style-name="a22" draw:name="Text Box 9" text:anchor-type="paragraph" svg:x="3.5in" svg:y="3.04167in" svg:width="1.25972in" svg:height="0.62986in" style:rel-width="scale" style:rel-height="scale"><draw:text-box><text:p text:style-name="內文">文件不齊（補件）</text:p><text:p text:style-name="內文"/><text:p text:style-name="內文">文件不符（退件）</text:p></draw:text-box><svg:title/><svg:desc/></draw:frame></text:span><text:span text:style-name="T17"><draw:frame draw:z-index="251653120" draw:id="id15" draw:style-name="a23" draw:name="Text Box 8" text:anchor-type="paragraph" svg:x="0.875in" svg:y="5.29167in" svg:width="1.16944in" svg:height="0.26944in" style:rel-width="scale" style:rel-height="scale"><draw:text-box><text:p text:style-name="P18">申請人</text:p></draw:text-box><svg:title/><svg:desc/></draw:frame></text:span><text:span text:style-name="T19"><draw:frame draw:z-index="251652096" draw:id="id16" draw:style-name="a24" draw:name="Text Box 7" text:anchor-type="paragraph" svg:x="0.875in" svg:y="4.41667in" svg:width="1.16944in" svg:height="0.26944in" style:rel-width="scale" style:rel-height="scale"><draw:text-box><text:p text:style-name="P20">許可函</text:p></draw:text-box><svg:title/><svg:desc/></draw:frame></text:span><text:span text:style-name="T21"><draw:frame draw:z-index="251651072" draw:id="id17" draw:style-name="a25" draw:name="Text Box 6" text:anchor-type="paragraph" svg:x="1.40278in" svg:y="3.28958in" svg:width="0.45in" svg:height="0.26944in" style:rel-width="scale" style:rel-height="scale"><draw:text-box><text:p text:style-name="內文">審核</text:p></draw:text-box><svg:title/><svg:desc/></draw:frame></text:span><text:span text:style-name="T22"><draw:custom-shape svg:x="0.875in" svg:y="3.04167in" svg:width="1.16944in" svg:height="0.62986in" draw:z-index="251650048" draw:id="id18" draw:style-name="a26" draw:name="AutoShape 5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3"><draw:frame draw:z-index="251649024" draw:id="id19" draw:style-name="a27" draw:name="Text Box 4" text:anchor-type="paragraph" svg:x="0.75in" svg:y="2.16667in" svg:width="1.35in" svg:height="0.26944in" style:rel-width="scale" style:rel-height="scale"><draw:text-box><text:p text:style-name="內文">向當地消防機關提出</text:p></draw:text-box><svg:title/><svg:desc/></draw:frame></text:span><text:span text:style-name="T24"><draw:frame draw:z-index="251648000" draw:id="id20" draw:style-name="a28" draw:name="Text Box 3" text:anchor-type="paragraph" svg:x="0.75in" svg:y="1.16667in" svg:width="1.35in" svg:height="0.45in" style:rel-width="scale" style:rel-height="scale"><draw:text-box><text:p text:style-name="內文">填具申請書一式三份並附相關表件</text:p></draw:text-box><svg:title/><svg:desc/></draw:frame></text:span><text:span text:style-name="T25"><draw:frame draw:z-index="251646976" draw:id="id21" draw:style-name="a29" draw:name="Text Box 2" text:anchor-type="paragraph" svg:x="0.75in" svg:y="0.41667in" svg:width="1.35in" svg:height="0.26944in" style:rel-width="scale" style:rel-height="scale"><draw:text-box><text:p text:style-name="P26">申請人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煙一" style:display-name="煙一" style:family="paragraph" style:parent-style-name="內文">
      <style:paragraph-properties style:vertical-align="baseline" fo:margin-top="0.0833in" fo:line-height="150%" fo:margin-left="0.4173in" fo:text-indent="-0.4173in">
        <style:tab-stops/>
      </style:paragraph-properties>
      <style:text-properties style:font-name="新細明體" fo:letter-spacing="0.0138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0" svg:viewBox="0 0 20 30" svg:d="m10 0-10 30h20z"/>
    <draw:marker draw:name="a8" svg:viewBox="0 0 20 30" svg:d="m10 0-10 30h20z"/>
    <draw:marker draw:name="a11" svg:viewBox="0 0 20 30" svg:d="m10 0-10 30h20z"/>
    <draw:marker draw:name="a18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：煙火施放申請流程</dc:title>
    <dc:description/>
    <dc:subject/>
    <meta:initial-creator>李國齡</meta:initial-creator>
    <dc:creator>陳智翔</dc:creator>
    <meta:creation-date>2015-12-24T06:33:00Z</meta:creation-date>
    <dc:date>2015-12-24T06:33:00Z</dc:date>
    <meta:print-date>2015-12-24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