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</office:automatic-styles>
  <office:body>
    <office:text text:use-soft-page-breaks="true">
      <text:p text:style-name="P1">名　　稱：替代役役男獎懲辦法</text:p>
      <text:p text:style-name="P2">修正日期：民國<text:s/>104<text:s/>年<text:s/>09<text:s/>月<text:s/>30<text:s/>日<text:s/></text:p>
      <text:p text:style-name="P3"/>
      <text:p text:style-name="P4">第<text:s/>1<text:s/>條<text:s/></text:p>
      <text:p text:style-name="P5">本辦法依替代役實施條例第五十七條第二項規定訂定之。</text:p>
      <text:p text:style-name="P6"/>
      <text:p text:style-name="P7">第<text:s/>2<text:s/>條<text:s/></text:p>
      <text:p text:style-name="P8">本辦法所定替代役役男之獎勵對象，為一般替代役役男及研發或產業訓儲</text:p>
      <text:p text:style-name="P9">替代役役男；所定替代役役男之懲處對象，以一般替代役役男及第一階段</text:p>
      <text:p text:style-name="P10">研發或產業訓儲替代役役男為限。</text:p>
      <text:p text:style-name="P11">替代役役男及相關人員著有功勳者，除得依法授予勳章、頒給獎章外，並</text:p>
      <text:p text:style-name="P12">得予以獎勵。</text:p>
      <text:p text:style-name="P13">前項相關人員之獎勵，依兵役法施行法相關規定辦理。</text:p>
      <text:p text:style-name="P14"/>
      <text:p text:style-name="P15">第<text:s/>3<text:s/>條<text:s/></text:p>
      <text:p text:style-name="P16">替代役役男獎勵種類如下：</text:p>
      <text:p text:style-name="P17">一、榮譽假。</text:p>
      <text:p text:style-name="P18">二、嘉獎。</text:p>
      <text:p text:style-name="P19">三、記功。</text:p>
      <text:p text:style-name="P20">四、獎金。</text:p>
      <text:p text:style-name="P21">五、獎狀。</text:p>
      <text:p text:style-name="P22"/>
      <text:p text:style-name="P23">第<text:s/>4<text:s/>條<text:s/></text:p>
      <text:p text:style-name="P24">替代役役男懲處種類如下：</text:p>
      <text:p text:style-name="P25">一、罰站。</text:p>
      <text:p text:style-name="P26">二、罰勤。</text:p>
      <text:p text:style-name="P27">三、禁足。</text:p>
      <text:p text:style-name="P28">四、申誡。</text:p>
      <text:p text:style-name="P29">五、記過。</text:p>
      <text:p text:style-name="P30">六、罰薪。</text:p>
      <text:p text:style-name="P31">七、輔導教育。</text:p>
      <text:p text:style-name="P32"/>
      <text:p text:style-name="P33">第<text:s/>5<text:s/>條<text:s/></text:p>
      <text:p text:style-name="P34">替代役役男有下列情形之一者，得予嘉獎：</text:p>
      <text:p text:style-name="P35">一、工作勤奮，服務認真，有具體事蹟。</text:p>
      <text:p text:style-name="P36">二、主動為民服務，有具體事蹟。</text:p>
      <text:p text:style-name="P37">三、對上級交辦任務，圓滿達成，績效優良。</text:p>
      <text:p text:style-name="P38">四、主動宣導政令，增進民眾瞭解，有具體事蹟。</text:p>
      <text:p text:style-name="P39">五、參加各項訓練、競賽、測驗、表演或考核，成績優良。</text:p>
      <text:p text:style-name="P40">六、建議興革事項經予採行。</text:p>
      <text:p text:style-name="P41">七、辦理替代役役男福利，辛勞得力，有具體事蹟。</text:p>
      <text:soft-page-break/>
      <text:p text:style-name="P42">八、擔任管理幹部，領導有方，有具體事蹟。</text:p>
      <text:p text:style-name="P43">九、其他相當於前八款事蹟。</text:p>
      <text:p text:style-name="P44"/>
      <text:p text:style-name="P45">第<text:s/>6<text:s/>條<text:s/></text:p>
      <text:p text:style-name="P46">替代役役男有下列情形之一者，得予記功：</text:p>
      <text:p text:style-name="P47">一、對替代役工作之推展具有成效，有具體優良事蹟。</text:p>
      <text:p text:style-name="P48">二、對勤務有關之學術或工作方法，提出著作或方案經採行。</text:p>
      <text:p text:style-name="P49">三、處理偶發事件或執行緊急任務，不畏艱難，依限妥善完成。</text:p>
      <text:p text:style-name="P50">四、對上級交辦或重要事項，克服困難，圓滿達成任務，績效卓著。</text:p>
      <text:p text:style-name="P51">五、好人好事，足為表率。</text:p>
      <text:p text:style-name="P52">六、人民生命、身體遇有危害，盡力搶救，使獲安全保護。</text:p>
      <text:p text:style-name="P53">七、預見公共危害即將發生，及時排除或搶救處置得宜。</text:p>
      <text:p text:style-name="P54">八、執行重要勤務，提供適當建議，有效解決困難。</text:p>
      <text:p text:style-name="P55">九、參加各項訓練、競賽、測驗、表演或考核，成績優異。</text:p>
      <text:p text:style-name="P56">十、積極協助排除障礙，促進地方建設，有優良事蹟。</text:p>
      <text:p text:style-name="P57">十一、擔任管理幹部，領導有方，有優良事蹟。</text:p>
      <text:p text:style-name="P58">十二、其他相當於前十一款優良事蹟。</text:p>
      <text:p text:style-name="P59"/>
      <text:p text:style-name="P60">第<text:s/>7<text:s/>條<text:s/></text:p>
      <text:p text:style-name="P61">替代役役男有下列情形之一者，得予獎金或獎狀：</text:p>
      <text:p text:style-name="P62">一、參加各項訓練、競賽、測驗、表演或考核，成績特優。</text:p>
      <text:p text:style-name="P63">二、搶救重大災害，奮不顧身，有特優事蹟。</text:p>
      <text:p text:style-name="P64">三、冒險犯難，捕獲嫌犯。</text:p>
      <text:p text:style-name="P65">四、執行勤務，對意外事故處置得宜，化險為夷。</text:p>
      <text:p text:style-name="P66">五、操守廉潔，臨財不苟，足為表率。</text:p>
      <text:p text:style-name="P67">六、推進勤務，成績卓著。</text:p>
      <text:p text:style-name="P68">七、熱心公益，品德優良，有特優事蹟。</text:p>
      <text:p text:style-name="P69">八、其他相當於前七款特優事蹟。</text:p>
      <text:p text:style-name="P70"/>
      <text:p text:style-name="P71">第<text:s/>8<text:s/>條<text:s/></text:p>
      <text:p text:style-name="P72">前三條所定之獎勵，得視情形以榮譽假代之；或於各該獎勵外，並加給榮</text:p>
      <text:p text:style-name="P73">譽假。</text:p>
      <text:p text:style-name="P74">前項榮譽假之核給，於替代役役男服役期間，累計不得超過七日。但於基</text:p>
      <text:p text:style-name="P75">礎訓練單位服勤或有特優事蹟，經主管機關或需用機關核給者，不在此限</text:p>
      <text:p text:style-name="P76">。</text:p>
      <text:p text:style-name="P77"/>
      <text:p text:style-name="P78">第<text:s/>9<text:s/>條<text:s/></text:p>
      <text:p text:style-name="P79">替代役役男之獎勵，由訓練單位、服勤單位或用人單位核處；必要時，得</text:p>
      <text:p text:style-name="P80">由需用機關或主管機關核處。</text:p>
      <text:p text:style-name="P81">第三條第四款之獎金，個人最高以新臺幣一萬元為限，團體最高以新臺幣</text:p>
      <text:p text:style-name="P82">五萬元為限；有增給必要者，由需用機關或主管機關核定。</text:p>
      <text:p text:style-name="P83"/>
      <text:p text:style-name="P84">第<text:s/>10<text:s/>條<text:s/></text:p>
      <text:p text:style-name="P85">替代役役男有下列情形之一者，得予以罰勤、禁足或申誡；必要時，得併</text:p>
      <text:p text:style-name="P86">予懲處：</text:p>
      <text:p text:style-name="P87">一、執行勤務懈怠、疏忽或延緩，情節輕微。</text:p>
      <text:p text:style-name="P88">二、言行失檢，情節輕微。</text:p>
      <text:p text:style-name="P89">三、執行勤務時，服裝儀容或配備不合規定。</text:p>
      <text:p text:style-name="P90">四、處事不當，致生事故，情節輕微。</text:p>
      <text:p text:style-name="P91">五、遺失識別證。</text:p>
      <text:p text:style-name="P92">六、無故不參加各項訓練、競賽、測驗、表演或考核。</text:p>
      <text:p text:style-name="P93">七、酗酒滋事，情節輕微。</text:p>
      <text:p text:style-name="P94">八、不遵守指定住宿場所之規定，情節輕微。</text:p>
      <text:p text:style-name="P95">九、擔任管理幹部，領導無方，致生不良後果，情節輕微。</text:p>
      <text:p text:style-name="P96">十、違反團體紀律，情節輕微。</text:p>
      <text:p text:style-name="P97">十一、惡意詆毀監督長官、管理幹部，情節輕微。</text:p>
      <text:p text:style-name="P98">十二、對公物保管不善，情節輕微。</text:p>
      <text:p text:style-name="P99">十三、對上級交辦事項，執行不力，情節輕微。</text:p>
      <text:p text:style-name="P100">十四、不服從監督長官或管理幹部指揮，情節輕微。</text:p>
      <text:p text:style-name="P101">十五、未經准假，擅離服勤、訓練或指定住宿場所，未達四小時。</text:p>
      <text:p text:style-name="P102">十六、以虛偽之情事逃避服勤。</text:p>
      <text:p text:style-name="P103">十七、其他相當於前十六款之不當行為。</text:p>
      <text:p text:style-name="P104">前項各款情形，於訓練及輔導教育期間，得另處以罰站。</text:p>
      <text:p text:style-name="P105"/>
      <text:p text:style-name="P106">第<text:s/>11<text:s/>條<text:s/></text:p>
      <text:p text:style-name="P107">替代役役男有下列情形之一者，得予記過；必要時，得併予罰勤或禁足：</text:p>
      <text:p text:style-name="P108">一、執行勤務不力，貽誤公務，情節較重。</text:p>
      <text:p text:style-name="P109">二、非因公務需要，擅自動用公物或支用公款。</text:p>
      <text:p text:style-name="P110">三、酗酒滋事，情節較重。</text:p>
      <text:p text:style-name="P111">四、接受不當之餽贈或接待。</text:p>
      <text:p text:style-name="P112">五、濫權、越權，或執行勤務顯失公正。</text:p>
      <text:p text:style-name="P113">六、言行失檢，情節較重。</text:p>
      <text:p text:style-name="P114">七、處事不當，致生事故，情節較重。</text:p>
      <text:p text:style-name="P115">八、不遵守指定住宿場所之規定，情節較重。</text:p>
      <text:p text:style-name="P116">九、擔任管理幹部，領導無方，致生不良後果，情節較重。</text:p>
      <text:p text:style-name="P117">十、違反團體紀律，情節較重。</text:p>
      <text:p text:style-name="P118">十一、惡意詆毀監督長官、管理幹部，情節較重。</text:p>
      <text:p text:style-name="P119">十二、不服從監督長官或管理幹部指揮，情節較重。</text:p>
      <text:p text:style-name="P120">十三、未經准假，擅離服勤、訓練或指定住宿場所四小時以上，未達一日</text:p>
      <text:p text:style-name="P121"><text:s text:c="6"/>。</text:p>
      <text:p text:style-name="P122">十四、從事兼職、兼差或其他營利行為。</text:p>
      <text:p text:style-name="P123">十五、其他相當於前十四款之不當行為。</text:p>
      <text:soft-page-break/>
      <text:p text:style-name="P124">前項各款情形，於訓練及輔導教育期間，得另處以罰站。</text:p>
      <text:p text:style-name="P125"/>
      <text:p text:style-name="P126">第<text:s/>12<text:s/>條<text:s/></text:p>
      <text:p text:style-name="P127">替代役役男有下列情形之一者，得予罰薪：</text:p>
      <text:p text:style-name="P128">一、累計記過三次。</text:p>
      <text:p text:style-name="P129">二、破壞公物。</text:p>
      <text:p text:style-name="P130">三、對公物保管不善，情節較重。</text:p>
      <text:p text:style-name="P131">四、擅用民物。</text:p>
      <text:p text:style-name="P132">五、執行勤務不力，致生嚴重後果。</text:p>
      <text:p text:style-name="P133">六、未經准假擅離服勤、訓練或指定住宿場所一日以上未達三日。</text:p>
      <text:p text:style-name="P134">七、其他相當於前六款之不當行為。</text:p>
      <text:p text:style-name="P135"/>
      <text:p text:style-name="P136">第<text:s/>13<text:s/>條<text:s/></text:p>
      <text:p text:style-name="P137">替代役役男有下列情形之一者，得予輔導教育：</text:p>
      <text:p text:style-name="P138">一、經依前條規定罰薪。</text:p>
      <text:p text:style-name="P139">二、累計記過三次以上。</text:p>
      <text:p text:style-name="P140">三、未經准假，擅離服勤、訓練或指定住宿場所累計三日以上。</text:p>
      <text:p text:style-name="P141">四、酗酒滋事或暴力鬥毆，致生嚴重後果。</text:p>
      <text:p text:style-name="P142">五、擔任管理幹部，利用職權欺凌屬員，情節重大。</text:p>
      <text:p text:style-name="P143">六、蓄意威脅、惡意詆毀、不服從監督長官或管理幹部之指揮、管教，情</text:p>
      <text:p text:style-name="P144"><text:s text:c="4"/>節重大。</text:p>
      <text:p text:style-name="P145"/>
      <text:p text:style-name="P146">第<text:s/>14<text:s/>條<text:s/></text:p>
      <text:p text:style-name="P147">前四條所定之懲處，得視事實發生之原因、動機、影響程度、過去行為表</text:p>
      <text:p text:style-name="P148">現及事後態度等因素，酌予加重、減輕或不予懲處。</text:p>
      <text:p text:style-name="P149"/>
      <text:p text:style-name="P150">第<text:s/>15<text:s/>條<text:s/></text:p>
      <text:p text:style-name="P151">對替代役役男施予罰勤，應以服行替代役有關公益之勤務為限，並注意受</text:p>
      <text:p text:style-name="P152">罰者之身分及體力。</text:p>
      <text:p text:style-name="P153"/>
      <text:p text:style-name="P154">第<text:s/>16<text:s/>條<text:s/></text:p>
      <text:p text:style-name="P155">獎勵及懲處，應以書面為之。但榮譽假、罰站、罰勤、禁足，得於集會中</text:p>
      <text:p text:style-name="P156">以言詞宣示；受獎勵及懲處人員因故未出席者，由長官指定他人代為轉達</text:p>
      <text:p text:style-name="P157">。</text:p>
      <text:p text:style-name="P158">替代役役男轉調至其他服勤單位時，其獎勵或懲處案件，由原服勤單位檢</text:p>
      <text:p text:style-name="P159">具相關事蹟資料，函請新服勤單位辦理。</text:p>
      <text:p text:style-name="P160"/>
      <text:p text:style-name="P161">第<text:s/>17<text:s/>條<text:s/></text:p>
      <text:p text:style-name="P162">（刪除）</text:p>
      <text:p text:style-name="P163"/>
      <text:p text:style-name="P164">第<text:s/>18<text:s/>條<text:s/></text:p>
      <text:soft-page-break/>
      <text:p text:style-name="P165">受獎勵人員死亡，已核定尚未頒授之獎金或獎狀，由其親屬代領。</text:p>
      <text:p text:style-name="P166"/>
      <text:p text:style-name="P167">第<text:s/>19<text:s/>條<text:s/></text:p>
      <text:p text:style-name="P168">獎懲機關（單位）對替代役役男為記功、獎金、獎狀、記過、罰薪或輔導</text:p>
      <text:p text:style-name="P169">教育之獎懲時，應召開會議審議；審議懲處前，應給予當事人書面或到場</text:p>
      <text:p text:style-name="P170">陳述意見之機會。</text:p>
      <text:p text:style-name="P171">需用機關對於服勤單位所提替代役役男罰薪或輔導教育之懲處案件，應於</text:p>
      <text:p text:style-name="P172">十日內核定。</text:p>
      <text:p text:style-name="P173">記過、罰薪或輔導教育之懲處處分書，應備理由，並附記不服懲處處分之</text:p>
      <text:p text:style-name="P174">救濟方法、期限及受理機關等。</text:p>
      <text:p text:style-name="P175"/>
      <text:p text:style-name="P176">第<text:s/>20<text:s/>條<text:s/></text:p>
      <text:p text:style-name="P177">替代役役男對前條第三項之懲處不服時，得於懲處處分書送達之次日起三</text:p>
      <text:p text:style-name="P178">十日內，以書面或言詞向需用機關提出申訴；原懲處機關為需用機關者，</text:p>
      <text:p text:style-name="P179">向主管機關提出申訴。</text:p>
      <text:p text:style-name="P180">前項申訴以言詞為之者，受理申訴機關應作成紀錄，經向申訴人朗讀或使</text:p>
      <text:p text:style-name="P181">閱讀，確認其內容無誤後，由其簽名或蓋章。</text:p>
      <text:p text:style-name="P182"/>
      <text:p text:style-name="P183">第<text:s/>21<text:s/>條<text:s/></text:p>
      <text:p text:style-name="P184">受理申訴機關對申訴案件之答覆，應自收受申訴書之日起三十日內以書面</text:p>
      <text:p text:style-name="P185">為之；必要時得延長十日，並通知申訴人。</text:p>
      <text:p text:style-name="P186"/>
      <text:p text:style-name="P187">第<text:s/>22<text:s/>條<text:s/></text:p>
      <text:p text:style-name="P188">替代役役男申訴案件有下列情形之一者，得不予處理：</text:p>
      <text:p text:style-name="P189">一、未具真實姓名及服勤單位。</text:p>
      <text:p text:style-name="P190">二、提出申訴逾第二十條第一項所定期間。</text:p>
      <text:p text:style-name="P191">三、原懲處已不存在。</text:p>
      <text:p text:style-name="P192">四、同一申訴事由，經答覆後，再提出申訴。</text:p>
      <text:p text:style-name="P193">五、非屬申訴救濟範圍內之事項。</text:p>
      <text:p text:style-name="P194"/>
      <text:p text:style-name="P195">第<text:s/>23<text:s/>條<text:s/></text:p>
      <text:p text:style-name="P196">本辦法自發布日施行。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連韋琪</meta:initial-creator>
    <dc:creator>林柏均</dc:creator>
    <meta:creation-date>2016-04-13T06:10:00Z</meta:creation-date>
    <dc:date>2016-04-13T06:11:00Z</dc:date>
    <meta:template xlink:href="Normal" xlink:type="simple"/>
    <meta:editing-cycles>2</meta:editing-cycles>
    <meta:editing-duration>PT60S</meta:editing-duration>
    <meta:document-statistic meta:page-count="5" meta:paragraph-count="6" meta:word-count="475" meta:character-count="3179" meta:row-count="22" meta:non-whitespace-character-count="2710"/>
  </office:meta>
</office:document-meta>
</file>