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11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style:snap-to-layout-grid="false" fo:text-align="justify" fo:margin-left="0.3333in" fo:text-indent="-0.313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0" style:parent-style-name="內文" style:list-style-name="LFO2" style:family="paragraph">
      <style:paragraph-properties style:text-autospace="none" style:snap-to-layout-grid="false" fo:text-align="justify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text-align="justify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style:snap-to-layout-grid="false" fo:text-align="justify" fo:margin-right="-0.4458in">
        <style:tab-stops>
          <style:tab-stop style:type="left" style:position="6.2125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style:snap-to-layout-grid="false" fo:text-align="justify" fo:margin-left="0.2486in" fo:text-indent="-0.24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style:snap-to-layout-grid="false"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41" style:parent-style-name="內文" style:family="paragraph">
      <style:paragraph-properties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5" style:parent-style-name="內文" style:list-style-name="LFO1" style:family="paragraph">
      <style:paragraph-properties style:text-autospace="none" style:snap-to-layout-grid="false" fo:text-align="justify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48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52" style:parent-style-name="內文" style:family="paragraph">
      <style:paragraph-properties fo:break-before="page" style:text-autospace="none" style:snap-to-layout-grid="false" fo:text-align="justify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list-style-name="LFO3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65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margin-left="0.3326in" fo:text-indent="-0.33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00" fo:language="zh" fo:country="TW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list-style-name="LFO4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list-style-name="LFO4" style:family="paragraph">
      <style:paragraph-properties fo:text-align="justify" fo:line-height="150%"/>
      <style:text-properties style:font-name="標楷體" style:font-name-asian="標楷體" fo:font-size="18pt" style:font-size-asian="18pt"/>
    </style:style>
    <style:style style:name="P96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97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.3138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.3138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.3138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本文縮排2" style:family="paragraph">
      <style:paragraph-properties style:snap-to-layout-grid="false" fo:line-height="100%" fo:margin-left="0.9951in" fo:text-indent="0.1944in">
        <style:tab-stops/>
      </style:paragraph-properties>
    </style:style>
    <style:style style:name="P102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.3138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內文" style:list-style-name="LFO4" style:family="paragraph">
      <style:paragraph-properties style:snap-to-layout-grid="false" fo:text-align="justify" fo:margin-left="0.8333in" fo:text-indent="-0.4166in">
        <style:tab-stops>
          <style:tab-stop style:type="left" style:position="0.3138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05" style:parent-style-name="內文" style:list-style-name="LFO4" style:family="paragraph">
      <style:paragraph-properties style:snap-to-layout-grid="false" fo:text-align="justify" fo:text-indent="-0.6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list-style-name="LFO4" style:family="paragraph">
      <style:paragraph-properties style:snap-to-layout-grid="false" fo:text-align="justify" fo:text-indent="-0.6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4" style:family="paragraph">
      <style:paragraph-properties style:snap-to-layout-grid="false" fo:text-align="justify" fo:text-indent="-0.6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list-style-name="LFO4" style:family="paragraph">
      <style:paragraph-properties style:snap-to-layout-grid="false" fo:text-align="justify" fo:text-indent="-0.6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4" style:family="paragraph">
      <style:paragraph-properties style:snap-to-layout-grid="false" fo:text-align="justify" fo:text-indent="-0.6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112" style:parent-style-name="本文" style:family="paragraph">
      <style:paragraph-properties style:snap-to-layout-grid="false" fo:text-indent="0.3888in"/>
    </style:style>
    <style:style style:name="P11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1" draw:name="文字方塊 2" text:anchor-type="paragraph" svg:x="5.71042in" svg:y="-0.69306in" svg:width="0.975in" svg:height="0.56111in" style:rel-width="scale" style:rel-height="scale"><draw:text-box><text:p text:style-name="內文"><text:span text:style-name="T5">附表16</text:span></text:p></draw:text-box><svg:title/><svg:desc/></draw:frame></text:span><text:span text:style-name="T6">窗</text:span><text:span text:style-name="T7"><text:s text:c="2"/></text:span><text:span text:style-name="T8">簾</text:span></text:p>
      <text:p text:style-name="P9"><text:span text:style-name="T10">進出貨程序</text:span></text:p>
      <text:p text:style-name="P11">1、<text:tab/>客戶預購具有防焰性能之窗簾。</text:p>
      <text:p text:style-name="P12">2、<text:tab/>向有通過防焰性能認證合格的廠商訂貨。</text:p>
      <text:p text:style-name="P13"><text:span text:style-name="T14">3</text:span><text:span text:style-name="T15">、收貨時查驗所訂購的防焰物品是否正確，且</text:span><text:span text:style-name="T16">應附有試驗合格號碼之試驗合格報告書和材料防焰標示，並上網查對產品樣貌是否相符</text:span><text:span text:style-name="T17">。</text:span></text:p>
      <text:p text:style-name="P18">4、<text:tab/>在現場實際丈量尺寸，並且將布料剪裁成所需尺寸。</text:p>
      <text:p text:style-name="P19">5、<text:tab/>提領防焰物品應由倉庫管理人員簽章出貨。</text:p>
      <text:list text:style-name="LFO2" text:continue-numbering="true">
        <text:list-item>
          <text:p text:style-name="P20">防焰產品進、出貨的數量與種類，應隨時登記備查，並且紀錄成月報表。</text:p>
        </text:list-item>
      </text:list>
      <text:p text:style-name="P21"/>
      <text:p text:style-name="P22"><text:span text:style-name="T23">品質管理方法</text:span></text:p>
      <text:p text:style-name="P24">1、進貨時檢查產品是否為防焰產品。</text:p>
      <text:p text:style-name="P25">2、是否附有防焰材料標示、製造廠合格證書與防焰物品試驗報告書。</text:p>
      <text:p text:style-name="P26">3、將防焰物品分類存放，且保持四周環境空氣流通及乾燥。</text:p>
      <text:p text:style-name="P27">4、防焰物品進貨後，需註明清楚產品試驗合格號碼在防焰物品上。</text:p>
      <text:p text:style-name="P28"><text:span text:style-name="T29">5</text:span><text:span text:style-name="T30">、</text:span><text:span text:style-name="T31">檢視試驗報告書上洗濯試驗種類(分為現況、現況+水洗、現況+乾洗、現況+水洗+乾洗)，並正確附加物品防焰標示；每月10日前將物品防焰標示的使用情形，依種類分別製成月報表備查，並至少保存10年，或至消防署委辦機構之網站上登錄。</text:span></text:p>
      <text:p text:style-name="P32"><text:span text:style-name="T33">6</text:span><text:span text:style-name="T34">、</text:span><text:span text:style-name="T35">品質管理負責人：</text:span><text:span text:style-name="T36"><text:s text:c="18"/></text:span><text:span text:style-name="T37">(請簽名並加蓋公司章)</text:span></text:p>
      <text:p text:style-name="P38"/>
      <text:p text:style-name="P39"><text:span text:style-name="T40">施工安裝方法</text:span></text:p>
      <text:p text:style-name="P41">1、依客戶或業主所須知材料先到實地丈量施工地點，並且計算所需要之數量。</text:p>
      <text:p text:style-name="P42">2、依客戶所要求形狀裁剪、縫製及製造軌道。</text:p>
      <text:p text:style-name="P43">3、施工前先檢查產品是否符合防焰性能，確認後依產品的種類及特性，附上正確的防焰標示。</text:p>
      <text:p text:style-name="P44">4、完成後再次檢查是否安裝正確及正確使用防焰標示。</text:p>
      <text:list text:style-name="LFO1" text:continue-numbering="true">
        <text:list-item>
          <text:p text:style-name="P45">交付相關文件給客戶，以便事後查詢。</text:p>
        </text:list-item>
      </text:list>
      <text:p text:style-name="P46"><text:span text:style-name="T47">施工用工具</text:span></text:p>
      <text:p text:style-name="P48">電鑽、電鋸、螺絲起子、捲尺、鋁梯、剪刀等。</text:p>
      <text:p text:style-name="P49"/>
      <text:p text:style-name="P50"/>
      <text:p text:style-name="P51"/>
      <text:p text:style-name="P52"/>
      <text:soft-page-break/>
      <text:p text:style-name="P53"><text:span text:style-name="T54"><draw:frame draw:z-index="251660288" draw:id="id1" draw:style-name="a2" draw:name="文字方塊 1" text:anchor-type="paragraph" svg:x="5.74931in" svg:y="-0.60625in" svg:width="0.92292in" svg:height="0.51597in" style:rel-width="scale" style:rel-height="scale"><draw:text-box><text:p text:style-name="內文"><text:span text:style-name="T55">附表17</text:span></text:p></draw:text-box><svg:title/><svg:desc/></draw:frame></text:span><text:span text:style-name="T56">地 <text:s/>毯</text:span></text:p>
      <text:p text:style-name="P57"><text:span text:style-name="T58">進出貨程序</text:span></text:p>
      <text:list text:style-name="LFO3" text:continue-numbering="true">
        <text:list-item>
          <text:p text:style-name="P59">接受客戶預購具有防焰性能之地毯。</text:p>
        </text:list-item>
        <text:list-item>
          <text:p text:style-name="P60">向有通過防焰性能認證合格的廠商訂貨。</text:p>
        </text:list-item>
        <text:list-item>
          <text:p text:style-name="P61"><text:span text:style-name="T62">收貨時查驗所訂購的防焰物品是否正確，且</text:span><text:span text:style-name="T63">應附有試驗合格號碼之試驗合格報告書和</text:span><text:span text:style-name="T64">材料防焰標示，並上網查對產品樣貌是否相符。</text:span></text:p>
        </text:list-item>
        <text:list-item>
          <text:p text:style-name="P65">在現場實際丈量尺寸，並且將物料剪裁成所需尺寸。</text:p>
        </text:list-item>
        <text:list-item>
          <text:p text:style-name="P66">提領防焰物品應由倉庫管理人員簽章出貨。</text:p>
        </text:list-item>
        <text:list-item>
          <text:p text:style-name="P67">防焰產品進、出貨的數量與種類，應隨時登記備查，並且紀錄成月報表以供查核。</text:p>
        </text:list-item>
      </text:list>
      <text:p text:style-name="P68"><text:span text:style-name="T69">品質管理方法</text:span></text:p>
      <text:p text:style-name="P70"><text:span text:style-name="T71">1、進貨時檢查產品是否</text:span><text:span text:style-name="T72">為防焰產品</text:span><text:span text:style-name="T73">。</text:span></text:p>
      <text:p text:style-name="P74">2、是否附有防焰材料標示、製造廠合格證書與防焰物品試驗報告書。</text:p>
      <text:p text:style-name="P75">3、將防焰物品分類存放，且保持四周環境空氣流通及乾燥。</text:p>
      <text:p text:style-name="P76">4、防焰物品進貨後，需註明清楚產品試驗合格號碼在防焰物品上。</text:p>
      <text:p text:style-name="P77"><text:span text:style-name="T78">5、</text:span><text:span text:style-name="T79">每月10日前將物品防焰標示的使用情形，製成月報表備查</text:span><text:span text:style-name="T80">，並至少保存10年，或至消防署委辦機構之網站上登錄。</text:span></text:p>
      <text:p text:style-name="P81"><text:span text:style-name="T82">6、</text:span><text:span text:style-name="T83">品質管理負責人： <text:s text:c="17"/></text:span><text:span text:style-name="T84">(請簽名並加蓋公司章)</text:span></text:p>
      <text:p text:style-name="P85"/>
      <text:p text:style-name="P86"><text:span text:style-name="T87">施工安裝方法</text:span></text:p>
      <text:soft-page-break/>
      <text:p text:style-name="P88">施工前準備：鋪設地毯之前開始前，需先將地上雜物灰塵渣粒徹底清除乾淨，並用吸塵器清理塵土後再行施工。</text:p>
      <text:p text:style-name="P89">整地：如發現地坪上有凹洞突起裂縫等缺陷，應先修補完善，並待充分乾燥後再行施工。</text:p>
      <text:p text:style-name="P90">下料：根據施工圖計算所需之地毯尺寸，決定舖設毛向，進行地毯裁切，並於背面進行標示以便施工人員取用。</text:p>
      <text:list text:style-name="LFO4" text:continue-numbering="true">
        <text:list-item>
          <text:p text:style-name="P91">地毯運送：</text:p>
        </text:list-item>
      </text:list>
      <text:p text:style-name="P92"><text:span text:style-name="T93"><text:s text:c="4"/></text:span><text:span text:style-name="T94">為避免日後產生波折及縮水現象，地毯運送至施工現場時，應立即攤開平鋪，並且應於施工24小時內運送至施工現場，使地毯適應現場濕度。</text:span></text:p>
      <text:list text:style-name="LFO4" text:continue-numbering="true">
        <text:list-item>
          <text:p text:style-name="P95">地毯舖設：</text:p>
          <text:list text:continue-numbering="true">
            <text:list-item>
              <text:p text:style-name="P96">滿鋪地毯</text:p>
              <text:list text:continue-numbering="true">
                <text:list-item>
                  <text:p text:style-name="P97">使用地毯專用膠，均勻塗佈於地板表面及地毯底部。</text:p>
                </text:list-item>
                <text:list-item>
                  <text:p text:style-name="P98">待膠水表面微乾，呈現出黏性後再將地毯舖設其上。</text:p>
                </text:list-item>
                <text:list-item>
                  <text:p text:style-name="P99">地毯舖設應注意毛向及拼花問題，所有方向必須相同。</text:p>
                </text:list-item>
                <text:list-item>
                  <text:p text:style-name="P100">利用整平工具將地毯撐平，將多餘毯料頂至邊緣處，將地毯邊緣 <text:s/></text:p>
                </text:list-item>
              </text:list>
            </text:list-item>
          </text:list>
        </text:list-item>
      </text:list>
      <text:p text:style-name="P101">掛於排釘上，最後再將多餘邊料裁除。</text:p>
      <text:list text:style-name="LFO4" text:continue-numbering="true">
        <text:list-item>
          <text:list>
            <text:list-item>
              <text:list>
                <text:list-item>
                  <text:p text:style-name="P102">檢查修補及鑲釘防焰物品標示。</text:p>
                </text:list-item>
                <text:list-item>
                  <text:p text:style-name="P103">完成施工並請客戶驗收。</text:p>
                </text:list-item>
              </text:list>
            </text:list-item>
            <text:list-item>
              <text:p text:style-name="P104">方塊地毯</text:p>
              <text:list text:continue-numbering="true">
                <text:list-item>
                  <text:p text:style-name="P105">於地毯上畫上定位墨線。</text:p>
                </text:list-item>
                <text:list-item>
                  <text:p text:style-name="P106">使用地毯專用膠均勻塗佈地板表面。</text:p>
                </text:list-item>
                <text:list-item>
                  <text:p text:style-name="P107">待膠水表面微乾呈現出黏性後，再將地毯依設計靠騎併攏。</text:p>
                </text:list-item>
                <text:list-item>
                  <text:p text:style-name="P108">檢查修補並鑲釘防焰物品標示。</text:p>
                </text:list-item>
                <text:list-item>
                  <text:p text:style-name="P109">完成施工並請客戶驗收。</text:p>
                </text:list-item>
              </text:list>
            </text:list-item>
          </text:list>
        </text:list-item>
      </text:list>
      <text:p text:style-name="P110"><text:span text:style-name="T111">施工用工具</text:span></text:p>
      <text:p text:style-name="P112">吸塵器、整平工具、美工刀、捲尺、角尺、墨斗、燙斗、剪刀、裁斷器等。</text:p>
      <text:h text:style-name="P113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style:line-height-at-least="0.1666in" fo:margin-left="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Yu Chen</meta:initial-creator>
    <dc:creator>HanYu Chen</dc:creator>
    <meta:creation-date>2022-07-11T03:56:00Z</meta:creation-date>
    <dc:date>2022-07-11T03:56:00Z</dc:date>
    <meta:print-date>2022-07-11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