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54in"/>
    </style:style>
    <style:style style:name="TableColumn3" style:family="table-column">
      <style:table-column-properties style:column-width="1.7881in"/>
    </style:style>
    <style:style style:name="TableColumn4" style:family="table-column">
      <style:table-column-properties style:column-width="1.3215in"/>
    </style:style>
    <style:style style:name="TableColumn5" style:family="table-column">
      <style:table-column-properties style:column-width="0.0319in"/>
    </style:style>
    <style:style style:name="TableColumn6" style:family="table-column">
      <style:table-column-properties style:column-width="0.243in"/>
    </style:style>
    <style:style style:name="TableColumn7" style:family="table-column">
      <style:table-column-properties style:column-width="0.6152in"/>
    </style:style>
    <style:style style:name="TableColumn8" style:family="table-column">
      <style:table-column-properties style:column-width="0.6076in"/>
    </style:style>
    <style:style style:name="TableColumn9" style:family="table-column">
      <style:table-column-properties style:column-width="0.1173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1.4368in"/>
    </style:style>
    <style:style style:name="Table1" style:family="table" style:master-page-name="MP0">
      <style:table-properties style:width="7.2541in" fo:margin-left="0in" table:align="center"/>
    </style:style>
    <style:style style:name="TableRow12" style:family="table-row">
      <style:table-row-properties style:min-row-height="0.6506in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style:line-break="normal" fo:text-align="end" style:line-height-at-least="0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572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41" style:family="table-row">
      <style:table-row-properties style:min-row-height="0.610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3" style:family="table-row">
      <style:table-row-properties style:min-row-height="0.5881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1" style:family="table-row">
      <style:table-row-properties style:min-row-height="0.343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5881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line-height-at-least="0in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widows="2" fo:orphans="2" style:line-height-at-least="0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0.6506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letter-spacing="-0.0111in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1" style:family="table-row">
      <style:table-row-properties style:min-row-height="0.802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02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list-style-name="LFO1" style:family="paragraph">
      <style:paragraph-properties fo:text-align="justify" style:line-height-at-least="0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P152" style:parent-style-name="內文" style:list-style-name="LFO1" style:family="paragraph">
      <style:paragraph-properties fo:text-align="justify" style:line-height-at-least="0in" fo:margin-left="0.3368in" fo:text-indent="-0.3368in">
        <style:tab-stops/>
      </style:paragraph-properties>
      <style:text-properties style:font-name="標楷體" style:font-name-asian="標楷體" fo:color="#000000"/>
    </style:style>
    <style:style style:name="TableRow153" style:family="table-row">
      <style:table-row-properties style:min-row-height="1.6763in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0" style:parent-style-name="內文" style:list-style-name="LFO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list-style-name="LFO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5" style:parent-style-name="內文" style:list-style-name="LFO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8" style:parent-style-name="內文" style:list-style-name="LFO2" style:family="paragraph">
      <style:paragraph-properties fo:text-align="justify" style:line-height-at-least="0in" fo:margin-left="0.3368in" fo:text-indent="-0.3368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end" fo:margin-top="0.1666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78" style:family="table-row">
      <style:table-row-properties style:min-row-height="0.5173in"/>
    </style:style>
    <style:style style:name="TableCell17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left="0.1618in" fo:text-indent="-0.1618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4" style:family="table-row">
      <style:table-row-properties style:min-row-height="0.2131in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5" style:family="table-row">
      <style:table-row-properties style:min-row-height="1.0138in"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50%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50%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9694in"/>
    </style:style>
    <style:style style:name="Table205" style:family="table">
      <style:table-properties style:width="6.9694in" fo:margin-left="-0.2986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P211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50%" fo:text-indent="0.3888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style:line-height-at-least="0.25in" fo:text-indent="0.501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style:line-height-at-least="0.25in" fo:text-indent="0.1069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line-height="115%" fo:text-indent="0.4743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115%" fo:text-indent="0.474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line-height="115%" fo:text-indent="0.474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15%" fo:text-indent="0.4743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line-height="115%" fo:text-indent="0.4743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style:line-height-at-least="0.25in" fo:text-indent="1.1666in"/>
      <style:text-properties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 style:line-height-at-least="0.25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彰化縣</text:span><text:span text:style-name="T16">補助安裝住宅用火災警報器申請表</text:span></text:p>
            <text:p text:style-name="P17"><text:span text:style-name="T18">編號：</text:span><text:span text:style-name="T1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7">
            <text:p text:style-name="P22">申</text:p>
            <text:p text:style-name="P23">請</text:p>
            <text:p text:style-name="P24">人</text:p>
            <text:p text:style-name="P25">資</text:p>
            <text:p text:style-name="P26">料</text:p>
          </table:table-cell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□男</text:p>
            <text:p text:style-name="P35">□女</text:p>
          </table:table-cell>
          <table:table-cell table:style-name="TableCell36" table:number-columns-spanned="2">
            <text:p text:style-name="P37">出生年</text:p>
            <text:p text:style-name="P38">月日</text:p>
          </table:table-cell>
          <table:covered-table-cell/>
          <table:table-cell table:style-name="TableCell39">
            <text:p text:style-name="P40">年 <text:s text:c="2"/>月 <text:s text:c="2"/>日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國民身分證統一編號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連絡</text:p>
            <text:p text:style-name="P49">電話</text:p>
          </table:table-cell>
          <table:table-cell table:style-name="TableCell50" table:number-columns-spanned="3">
            <text:p text:style-name="P51">(宅)</text:p>
            <text:p text:style-name="P52">(行動)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申請</text:p>
            <text:p text:style-name="P57">裝設地點</text:p>
          </table:table-cell>
          <table:table-cell table:style-name="TableCell58" table:number-columns-spanned="8">
            <text:p text:style-name="P59">彰化縣 <text:s text:c="9"/>鄉(鎮市) <text:s text:c="8"/>村(里) <text:s text:c="8"/>路(街) <text:s text:c="11"/></text:p>
            <text:p text:style-name="P60"><text:s text:c="8"/>段 <text:s text:c="6"/>巷 <text:s text:c="6"/>弄 <text:s text:c="6"/>號 <text:s text:c="6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8">
            <text:p text:style-name="P65"><text:span text:style-name="T66">領取/安裝：□至 <text:s text:c="7"/>分隊領取後自行安裝<text:s/></text:span><text:span text:style-name="T67"><text:s/>□到府</text:span><text:span text:style-name="T68">協助安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場所狀況</text:p>
          </table:table-cell>
          <table:table-cell table:style-name="TableCell73">
            <text:p text:style-name="P74">□自有住宅</text:p>
            <text:p text:style-name="P75">□租賃住宅</text:p>
          </table:table-cell>
          <table:table-cell table:style-name="TableCell76" table:number-columns-spanned="7">
            <text:p text:style-name="P77"><text:span text:style-name="T78"><text:s text:c="5"/></text:span><text:span text:style-name="T79">樓建築物之</text:span><text:span text:style-name="T80"><text:s text:c="5"/></text:span><text:span text:style-name="T81">層<text:s/></text:span></text:p>
            <text:p text:style-name="P82"><text:span text:style-name="T83">寢室</text:span><text:span text:style-name="T84"><text:s text:c="3"/></text:span><text:span text:style-name="T85">間;客廳</text:span><text:span text:style-name="T86"><text:s text:c="3"/></text:span><text:span text:style-name="T87">間;廚房</text:span><text:span text:style-name="T88"><text:s text:c="3"/></text:span><text:span text:style-name="T89">間;室內梯</text:span><text:span text:style-name="T90"><text:s text:c="3"/></text:span><text:span text:style-name="T91">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<text:span text:style-name="T96">申請補助資格</text:span><text:span text:style-name="T97">(符合消防法第6條第5項所列之住宅場所)</text:span></text:p>
          </table:table-cell>
          <table:table-cell table:style-name="TableCell98">
            <text:p text:style-name="P99">人員條件</text:p>
            <text:p text:style-name="P100">(可複選)</text:p>
          </table:table-cell>
          <table:table-cell table:style-name="TableCell101" table:number-columns-spanned="5">
            <text:p text:style-name="P102">□中低收入戶</text:p>
            <text:p text:style-name="P103">□獨居長者<text:s/></text:p>
            <text:p text:style-name="P104">□身心障礙者<text:s/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□65歲以上長者</text:p>
            <text:p text:style-name="P107"><text:span text:style-name="T108">□</text:span><text:span text:style-name="T109">家有孕婦、12歲以下兒童</text:span></text:p>
            <text:p text:style-name="P110">□其他(捐贈者指定對象)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住宅條件</text:p>
            <text:p text:style-name="P116">(可複選)</text:p>
          </table:table-cell>
          <table:table-cell table:style-name="TableCell117" table:number-columns-spanned="5">
            <text:p text:style-name="P118"><text:span text:style-name="T119">□</text:span><text:span text:style-name="T120">鐵皮屋住宅</text:span></text:p>
            <text:p text:style-name="P121"><text:span text:style-name="T122">□</text:span><text:span text:style-name="T123">木造建築物</text:span></text:p>
            <text:p text:style-name="P124"><text:span text:style-name="T125">□</text:span><text:span text:style-name="T126">住宅式宮廟</text:span><text:span text:style-name="T127"><text:s/></text:span></text:p>
            <text:p text:style-name="P128"><text:span text:style-name="T129">□</text:span><text:span text:style-name="T130">曾發生火災事故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pan text:style-name="T133">□</text:span><text:span text:style-name="T134">30</text:span><text:span text:style-name="T135">年以上住宅</text:span></text:p>
            <text:p text:style-name="P136"><text:span text:style-name="T137">□</text:span><text:span text:style-name="T138">狹小巷弄地區</text:span></text:p>
            <text:p text:style-name="P139"><text:span text:style-name="T140">□</text:span><text:span text:style-name="T141">資源回收用途</text:span></text:p>
            <text:p text:style-name="P142"><text:span text:style-name="T143">□其他(捐贈者指定場所)</text:span></text:p>
          </table:table-cell>
          <table:covered-table-cell/>
        </table:table-row>
        <table:table-row table:style-name="TableRow144">
          <table:table-cell table:style-name="TableCell145">
            <text:p text:style-name="P146">注</text:p>
            <text:p text:style-name="P147">意</text:p>
            <text:p text:style-name="P148">事</text:p>
            <text:p text:style-name="P149">項</text:p>
          </table:table-cell>
          <table:table-cell table:style-name="TableCell150" table:number-columns-spanned="9">
            <text:list text:style-name="LFO1" text:continue-numbering="true">
              <text:list-item>
                <text:p text:style-name="P151">申請補助以戶為單位，每戶至多補助設置1只，以申請1次為限，如有不足請自行購買，並依「住宅用火災警報器設置辦法」設置。</text:p>
              </text:list-item>
              <text:list-item>
                <text:p text:style-name="P152">請提供申請補助資格佐證資料以利審查(如照片或相關文件等)，現場查核實際條件如與申請補助資格不符或已有本局補助安裝者，不予補助設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切</text:p>
            <text:p text:style-name="P156">結</text:p>
            <text:p text:style-name="P157">聲</text:p>
            <text:p text:style-name="P158">明</text:p>
          </table:table-cell>
          <table:table-cell table:style-name="TableCell159" table:number-columns-spanned="9">
            <text:list text:style-name="LFO2" text:continue-numbering="true">
              <text:list-item>
                <text:p text:style-name="P160"><text:span text:style-name="T161">本人申請地址未曾向彰化縣消防局申請補助「住宅用火災警報器」，申裝處所亦未設置火警自動警報設備。</text:span></text:p>
              </text:list-item>
              <text:list-item>
                <text:p text:style-name="P162"><text:span text:style-name="T163">本人向彰化縣消防局申請補助「住宅用火災警報器」1只，已了解前揭注意事項，對於裝設位置、方式及數量亦均了解，領回後將</text:span><text:span text:style-name="T164">3日內自行依產品說明書安裝於申請地址。</text:span></text:p>
              </text:list-item>
              <text:list-item>
                <text:p text:style-name="P165"><text:span text:style-name="T166">本人日後將定期自行實施測試、清潔、檢查固定及更換電池，確實做到維護保養責任，以確保產品功能，</text:span><text:span text:style-name="T167">如有功能障礙問題，將自行詢問住警器廠商。</text:span></text:p>
              </text:list-item>
              <text:list-item>
                <text:p text:style-name="P168"><text:span text:style-name="T169">本表資料涉及個資部分，本人同意供彰化縣消防局辦理本補助案運用。</text:span></text:p>
              </text:list-item>
            </text:list>
            <text:p text:style-name="P170"><text:span text:style-name="T171">申請人</text:span><text:span text:style-name="T172">(</text:span><text:span text:style-name="T173">代領人</text:span><text:span text:style-name="T174">)</text:span><text:span text:style-name="T175">切結：</text:span><text:span text:style-name="T176"><text:s text:c="17"/></text:span><text:span text:style-name="T177">(簽名或蓋章）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資料核對</text:p>
          </table:table-cell>
          <table:table-cell table:style-name="TableCell181" table:number-columns-spanned="9">
            <text:p text:style-name="P182">□經核對申請表及相關佐證資料(如戶籍資料、中低收入戶證明、身心障礙手冊、委託書、申請人/代領人身分證、建物所有權狀影本、建物外觀照片、居住證明文件等)無誤。</text:p>
            <text:p text:style-name="P183">□經查核申請表資料與本局住警器補助清冊無重複申請補助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審核意見</text:p>
          </table:table-cell>
          <table:table-cell table:style-name="TableCell187" table:number-columns-spanned="9">
            <text:p text:style-name="P188"><text:span text:style-name="T189">□合於補助規定，補助1只住宅用火災警報器。</text:span><text:span text:style-name="T190">住警器</text:span><text:span text:style-name="T191">認可號碼：</text:span><text:span text:style-name="T192"><text:s text:c="15"/></text:span><text:span text:style-name="T193">。</text:span></text:p>
            <text:p text:style-name="P194">□不合於規定，原因：□重複申請 <text:s text:c="2"/>□補助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受理</text:span><text:span text:style-name="T199">/</text:span><text:span text:style-name="T200">執行</text:span><text:span text:style-name="T201">人員： <text:s text:c="16"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<text:span text:style-name="T204">分隊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<text:span text:style-name="T210">委託書</text:span></text:p>
            <text:p text:style-name="P211"><text:s/></text:p>
            <text:p text:style-name="P212"><text:span text:style-name="T213">本人</text:span><text:span text:style-name="T214"><text:s text:c="14"/></text:span><text:span text:style-name="T215">因故無法親自前往貴局申辦「住宅用火災警報器補助」，特委託</text:span><text:span text:style-name="T216"><text:s text:c="14"/></text:span><text:span text:style-name="T217">君代為辦理</text:span><text:span text:style-name="T218">申領</text:span><text:span text:style-name="T219">手續。</text:span></text:p>
            <text:p text:style-name="P220">此致</text:p>
            <text:p text:style-name="P221">彰化縣消防局</text:p>
            <text:p text:style-name="P222"/>
            <text:p text:style-name="P223"><text:span text:style-name="T224">委託人：</text:span><text:span text:style-name="T225"><text:s text:c="23"/></text:span><text:span text:style-name="T226">(簽名或蓋章）</text:span></text:p>
            <text:p text:style-name="P227"><text:span text:style-name="T228">身分證字號：</text:span><text:span text:style-name="T229"><text:s text:c="19"/></text:span></text:p>
            <text:p text:style-name="P230"><text:span text:style-name="T231">受委託人：</text:span><text:span text:style-name="T232"><text:s text:c="21"/></text:span><text:span text:style-name="T233">(簽名或蓋章）</text:span></text:p>
            <text:p text:style-name="P234"><text:span text:style-name="T235">身分證字號：</text:span><text:span text:style-name="T236"><text:s text:c="19"/></text:span></text:p>
            <text:p text:style-name="P237"><text:span text:style-name="T238">委託人與受委託人關係：□親屬□鄰居□里民□其他</text:span><text:span text:style-name="T239"><text:s text:c="14"/></text:span></text:p>
            <text:p text:style-name="P240"/>
            <text:p text:style-name="P241"><text:span text:style-name="T242">中 華 民 國 <text:s text:c="4"/>年 <text:s text:c="4"/>月 <text:s text:c="4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宜靜</meta:initial-creator>
    <dc:creator>楊宜靜</dc:creator>
    <meta:creation-date>2021-02-02T02:46:00Z</meta:creation-date>
    <dc:date>2021-02-02T02:46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