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200000648BEE1EEE77ED7BD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paragraph" svg:x="1.475cm" svg:y="0.713cm" svg:width="26.275cm" style:rel-width="scale" svg:height="18.577cm" style:rel-height="scale" draw:z-index="0"><draw:image xlink:href="Pictures/10000000000008E200000648BEE1EEE77ED7BD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creation-date>2017-10-16T10:52:41.361000000</meta:creation-date>
    <meta:editing-cycles>2</meta:editing-cycles>
    <meta:editing-duration>PT15S</meta:editing-duration>
    <dc:date>2017-10-16T10:52:55.900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