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339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6486in"/>
    </style:style>
    <style:style style:name="Table1" style:family="table" style:master-page-name="MP0">
      <style:table-properties style:width="6.645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63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3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639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395in"/>
    </style:style>
    <style:style style:name="TableCell3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7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28"/></text:span><text:span text:style-name="T10"><text:s text:c="4"/></text:span><text:span text:style-name="T11"><text:s text:c="3"/></text:span><text:span text:style-name="T12"><text:s text:c="7"/></text:span><text:span text:style-name="T13"><text:s text:c="10"/></text:span><text:span text:style-name="T14"><text:s text:c="2"/>年 <text:s text:c="3"/>月 <text:s text:c="3"/>日填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彰化縣消防局受理參觀消防分隊申請表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><text:s text:c="13"/>(簽名)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活動當天領隊</text:p>
          </table:table-cell>
          <table:table-cell table:style-name="TableCell40">
            <text:p text:style-name="P41"/>
          </table:table-cell>
          <table:table-cell table:style-name="TableCell42">
            <text:p text:style-name="P43">連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參觀相關事項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預定參觀日期</text:p>
          </table:table-cell>
          <table:table-cell table:style-name="TableCell52" table:number-columns-spanned="3">
            <text:p text:style-name="P53">年<text:s/><text:s/><text:s text:c="3"/>月<text:s text:c="5"/>日(星期<text:s text:c="7"/>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3">
            <text:p text:style-name="P58">時 <text:s text:c="4"/>分 <text:s text:c="4"/>至 <text:s text:c="5"/>時 <text:s text:c="4"/>分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參觀地點</text:p>
          </table:table-cell>
          <table:table-cell table:style-name="TableCell62" table:number-columns-spanned="3">
            <text:p text:style-name="內文"><text:span text:style-name="T63"><text:s text:c="2"/></text:span><text:span text:style-name="T64"><text:s text:c="3"/></text:span><text:span text:style-name="T65"><text:s text:c="7"/></text:span><text:span text:style-name="T66">消</text:span><text:span text:style-name="T67">防分隊</text:span></text:p>
            <text:p text:style-name="P68">(地址：<text:s/><text:s/><text:s text:c="7"/><text:s text:c="17"/><text:s text:c="4"/><text:s text:c="6"/>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參觀人數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年齡層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備註：</text:p>
            <text:p text:style-name="P82">1.請申請單位於辦理日期15天前向參觀分隊或本局提出書面申請，以利受理單位聯繫、協調。</text:p>
            <text:p text:style-name="P83">2.僅受理20人以上之團體參觀，每場次人數上限以100人以下為原則。</text:p>
            <text:p text:style-name="P84">3.分隊每日受理參觀至多2場次(可先向預參觀之分隊以電話確認)。</text:p>
            <text:p text:style-name="P85">4.參觀時間：每場次約1小時~1小時30分，開放申請時間在09:00-12:00、14：00-18:00期間。</text:p>
            <text:p text:style-name="P86">5.請各團體領隊協助維持現場秩序、環境整潔及參觀人員之安全。</text:p>
            <text:p text:style-name="P87">6.參觀團體請自行投保意外險，並遵守工作人員指示及引導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月    日填表</dc:title>
    <dc:description/>
    <dc:subject/>
    <meta:initial-creator>MITAC</meta:initial-creator>
    <dc:creator>陳宗佑</dc:creator>
    <meta:creation-date>2017-10-12T03:49:00Z</meta:creation-date>
    <dc:date>2017-10-12T03:49:00Z</dc:date>
    <meta:print-date>2015-11-30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