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41B2DD74519FCAD72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y="0cm" svg:width="39.529cm" style:rel-width="scale" svg:height="27.702cm" style:rel-height="scale" draw:z-index="0"><draw:image xlink:href="Pictures/10000000000005DC0000041B2DD74519FCAD7280.jpg" xlink:type="simple" xlink:show="embed" xlink:actuate="onLoad"/><svg:desc>公共場所診斷表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 </dc:title>
    <dc:description/>
    <dc:subject/>
    <meta:creation-date>2017-10-16T10:53:33.656000000</meta:creation-date>
    <meta:editing-cycles>2</meta:editing-cycles>
    <meta:editing-duration>PT11S</meta:editing-duration>
    <dc:date>2017-10-16T10:53:43.816000000</dc:date>
    <meta:document-statistic meta:table-count="0" meta:image-count="1" meta:object-count="0" meta:page-count="1" meta:paragraph-count="1" meta:word-count="0" meta:character-count="0" meta:non-whitespace-character-count="0"/>
  </office:meta>
</office:document-meta>
</file>