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1125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1.1131in"/>
    </style:style>
    <style:style style:name="Table2" style:family="table">
      <style:table-properties style:width="6.6784in" fo:margin-left="0.075in" table:align="left"/>
    </style:style>
    <style:style style:name="TableRow9" style:family="table-row">
      <style:table-row-properties style:min-row-height="0.611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872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613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3" style:family="table-row">
      <style:table-row-properties style:min-row-height="0.606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620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list-style-name="LFO5" style:family="paragraph">
      <style:paragraph-properties fo:text-align="justify"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5" style:family="paragraph">
      <style:paragraph-properties fo:text-align="justify"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1" style:family="paragraph">
      <style:paragraph-properties fo:text-align="justify"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1.6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參加彰化縣消防局義勇消防人員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<text:s text:c="3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>
            <text:p text:style-name="P19">籍貫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生</text:p>
            <text:p text:style-name="P25">年月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</text:p>
            <text:p text:style-name="P30"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歷</text:p>
          </table:table-cell>
          <table:table-cell table:style-name="TableCell40">
            <text:p text:style-name="P41"/>
          </table:table-cell>
          <table:table-cell table:style-name="TableCell42">
            <text:p text:style-name="P43">專長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>住宅： <text:s text:c="13"/>行動電話：</text:p>
            <text:p text:style-name="P51"><text:span text:style-name="T52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戶籍住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住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擬參加志工種類</text:p>
          </table:table-cell>
          <table:table-cell table:style-name="TableCell66" table:number-columns-spanned="5">
            <text:list text:style-name="LFO5" text:continue-numbering="true">
              <text:list-item>
                <text:p text:style-name="P67">義勇消防人員</text:p>
              </text:list-item>
              <text:list-item>
                <text:p text:style-name="P68">防火宣導人員(防火宣導義消)</text:p>
              </text:list-item>
            </text:list>
            <text:list text:style-name="LFO1" text:continue-numbering="true">
              <text:list-item>
                <text:p text:style-name="P69">鳳凰志工人員(救護義消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擬參加志工原因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本局洽詢電話及住址</text:p>
          </table:table-cell>
          <table:table-cell table:style-name="TableCell78" table:number-columns-spanned="5">
            <text:p text:style-name="P79">義勇消防：（04）7512119分機277</text:p>
            <text:p text:style-name="P80">救護義消：（04）7512119分機403</text:p>
            <text:p text:style-name="P81">防火宣導義消：（04）7512119分機258</text:p>
            <text:p text:style-name="P82">住址：彰化市南興里中央路一號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3">中華民國 <text:s text:c="3"/>年 <text:s text:c="2"/>月</text:span><text:span text:style-name="T84"><text:s text:c="3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參加彰化縣消防局志工報名表</dc:title>
    <meta:initial-creator>1005</meta:initial-creator>
    <dc:creator>Hung</dc:creator>
    <meta:creation-date>2017-04-11T00:47:00Z</meta:creation-date>
    <dc:date>2017-04-11T00:47:00Z</dc:date>
    <meta:print-date>2005-05-05T06:40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42" meta:character-count="281" meta:row-count="2" meta:non-whitespace-character-count="240"/>
  </office:meta>
</office:document-meta>
</file>