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63cm" fo:margin-left="0.191cm" table:align="left"/>
    </style:style>
    <style:style style:name="表格1.A" style:family="table-column">
      <style:table-column-properties style:column-width="2.826cm"/>
    </style:style>
    <style:style style:name="表格1.B" style:family="table-column">
      <style:table-column-properties style:column-width="2.828cm"/>
    </style:style>
    <style:style style:name="表格1.1" style:family="table-row">
      <style:table-row-properties style:min-row-height="1.5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215cm"/>
    </style:style>
    <style:style style:name="表格1.3" style:family="table-row">
      <style:table-row-properties style:min-row-height="1.558cm"/>
    </style:style>
    <style:style style:name="表格1.5" style:family="table-row">
      <style:table-row-properties style:min-row-height="1.542cm"/>
    </style:style>
    <style:style style:name="表格1.6" style:family="table-row">
      <style:table-row-properties style:min-row-height="1.575cm"/>
    </style:style>
    <style:style style:name="表格1.9" style:family="table-row">
      <style:table-row-properties style:min-row-height="4.191cm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17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98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8" style:family="paragraph" style:parent-style-name="Text_20_body" style:list-style-name="L1">
      <style:paragraph-properties fo:margin-left="0.63cm" fo:margin-right="0cm" fo:line-height="0.917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 style:list-style-name="L2">
      <style:paragraph-properties fo:margin-left="0.63cm" fo:margin-right="0cm" fo:line-height="0.917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3.5pt" style:font-name-asian="標楷體" style:font-size-asian="13.5pt" style:font-size-complex="13.5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officeooo:rsid="001dee9d"/>
    </style:style>
    <style:style style:name="T4" style:family="text">
      <style:text-properties officeooo:rsid="001e2c8f"/>
    </style:style>
    <text:list-style style:name="L1">
      <text:list-level-style-bullet text:level="1" text:style-name="WW_5f_CharLFO5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參加彰化縣消防局義勇消防人員申請表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1">姓 <text:s text:c="3"/>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籍貫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分證</text:p>
            <text:p text:style-name="P3">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業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學歷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專長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Line1982931917200">
          <table:table-cell table:style-name="表格1.A1" office:value-type="string">
            <text:p text:style-name="P2">聯絡電話</text:p>
          </table:table-cell>
          <table:table-cell table:style-name="表格1.A1" table:number-columns-spanned="5" office:value-type="string">
            <text:p text:style-name="P1">住宅： <text:s text:c="13"/>行動電話：</text:p>
            <text:p text:style-name="P6"><text:span text:style-name="預設段落字型"><text:span text:style-name="T1">e-mail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戶籍住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通訊住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Line1982931921280">
          <table:table-cell table:style-name="表格1.A1" office:value-type="string">
            <text:p text:style-name="P1">擬參加志工種類</text:p>
          </table:table-cell>
          <table:table-cell table:style-name="表格1.A1" table:number-columns-spanned="5" office:value-type="string">
            <text:list xml:id="list248677157" text:style-name="L1">
              <text:list-item>
                <text:p text:style-name="P8">義勇消防人員</text:p>
              </text:list-item>
              <text:list-item>
                <text:p text:style-name="P8">防火宣導人員(防火宣導義消)</text:p>
              </text:list-item>
            </text:list>
            <text:list xml:id="list1877819026" text:style-name="L2">
              <text:list-item>
                <text:p text:style-name="P9">鳳凰志工人員(救護義消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Line1982931913120">
          <table:table-cell table:style-name="表格1.A1" office:value-type="string">
            <text:p text:style-name="P1">擬參加志工原因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">本局洽詢電話及住址</text:p>
          </table:table-cell>
          <table:table-cell table:style-name="表格1.A1" table:number-columns-spanned="5" office:value-type="string">
            <text:p text:style-name="P5">義勇消防：（04）7512119分機27<text:span text:style-name="T4">4</text:span></text:p>
            <text:p text:style-name="P5">救護義消：（04）7512119分機403</text:p>
            <text:p text:style-name="P5">防火宣導義消：（04）7512119分機2<text:span text:style-name="T3">62</text:span></text:p>
            <text:p text:style-name="P5">住址：彰化市南興里中央路一號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">中華民國 <text:s text:c="3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參加彰化縣消防局志工報名表</dc:title>
    <meta:initial-creator>1005</meta:initial-creator>
    <meta:creation-date>2017-04-11T00:47:00Z</meta:creation-date>
    <dc:date>2024-02-16T16:33:12.655000000</dc:date>
    <meta:print-date>2005-05-05T06:40:00Z</meta:print-date>
    <meta:editing-cycles>4</meta:editing-cycles>
    <meta:editing-duration>PT10M39S</meta:editing-duration>
    <meta:document-statistic meta:table-count="1" meta:image-count="0" meta:object-count="0" meta:page-count="2" meta:paragraph-count="27" meta:word-count="177" meta:character-count="238" meta:non-whitespace-character-count="210"/>
    <meta:template xlink:type="simple" xlink:actuate="onRequest" xlink:title="" xlink:href="../../../../OldC/Downloads/申請表.odt/Normal.dotm"/>
  </office:meta>
</office:document-meta>
</file>