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23.41mm"/>
    </style:style>
    <style:style style:name="co3" style:family="table-column">
      <style:table-column-properties fo:break-before="auto" style:column-width="148.48mm"/>
    </style:style>
    <style:style style:name="co4" style:family="table-column">
      <style:table-column-properties fo:break-before="auto" style:column-width="50.31mm"/>
    </style:style>
    <style:style style:name="co5" style:family="table-column">
      <style:table-column-properties fo:break-before="auto" style:column-width="24.15mm"/>
    </style:style>
    <style:style style:name="co6" style:family="table-column">
      <style:table-column-properties fo:break-before="auto" style:column-width="24.91mm"/>
    </style:style>
    <style:style style:name="co7" style:family="table-column">
      <style:table-column-properties fo:break-before="auto" style:column-width="20.41mm"/>
    </style:style>
    <style:style style:name="co8" style:family="table-column">
      <style:table-column-properties fo:break-before="auto" style:column-width="17.67mm"/>
    </style:style>
    <style:style style:name="ro1" style:family="table-row">
      <style:table-row-properties style:row-height="10.58mm" fo:break-before="auto" style:use-optimal-row-height="false"/>
    </style:style>
    <style:style style:name="ro2" style:family="table-row">
      <style:table-row-properties style:row-height="8.08mm" fo:break-before="auto" style:use-optimal-row-height="false"/>
    </style:style>
    <style:style style:name="ro3" style:family="table-row">
      <style:table-row-properties style:row-height="12.05mm" fo:break-before="auto" style:use-optimal-row-height="false"/>
    </style:style>
    <style:style style:name="ro4" style:family="table-row">
      <style:table-row-properties style:row-height="17.2mm" fo:break-before="auto" style:use-optimal-row-height="false"/>
    </style:style>
    <style:style style:name="ro5" style:family="table-row">
      <style:table-row-properties style:row-height="17.15mm" fo:break-before="auto" style:use-optimal-row-height="false"/>
    </style:style>
    <style:style style:name="ro6" style:family="table-row">
      <style:table-row-properties style:row-height="16.28mm" fo:break-before="auto" style:use-optimal-row-height="false"/>
    </style:style>
    <style:style style:name="ro7" style:family="table-row">
      <style:table-row-properties style:row-height="13.37mm" fo:break-before="auto" style:use-optimal-row-height="false"/>
    </style:style>
    <style:style style:name="ro8" style:family="table-row">
      <style:table-row-properties style:row-height="16.74mm" fo:break-before="auto" style:use-optimal-row-height="false"/>
    </style:style>
    <style:style style:name="ro9" style:family="table-row">
      <style:table-row-properties style:row-height="12.44mm" fo:break-before="auto" style:use-optimal-row-height="false"/>
    </style:style>
    <style:style style:name="ro10" style:family="table-row">
      <style:table-row-properties style:row-height="18.52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14.29mm" fo:break-before="auto" style:use-optimal-row-height="false"/>
    </style:style>
    <style:style style:name="ro13" style:family="table-row">
      <style:table-row-properties style:row-height="14.02mm" fo:break-before="auto" style:use-optimal-row-height="false"/>
    </style:style>
    <style:style style:name="ro14" style:family="table-row">
      <style:table-row-properties style:row-height="7.41mm" fo:break-before="auto" style:use-optimal-row-height="false"/>
    </style:style>
    <style:style style:name="ta1" style:family="table" style:master-page-name="PageStyle_5f_救生圈架地點清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1_5f_1" style:base-cell-address="救生圈架地點清冊.E992"/>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1_5f_1" style:base-cell-address="救生圈架地點清冊.E992"/>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1_5f_1" style:base-cell-address="救生圈架地點清冊.E992"/>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1_5f_1" style:base-cell-address="救生圈架地點清冊.E992"/>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1_5f_1" style:base-cell-address="救生圈架地點清冊.E992"/>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2_5f_1" style:base-cell-address="救生圈架地點清冊.F1"/>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2_5f_1" style:base-cell-address="救生圈架地點清冊.F1"/>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2_5f_1" style:base-cell-address="救生圈架地點清冊.F1"/>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2_5f_1" style:base-cell-address="救生圈架地點清冊.F1"/>
    </style:style>
    <style:style style:name="ce3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2_5f_1" style:base-cell-address="救生圈架地點清冊.F1"/>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Excel_5f_CondFormat_5f_1_5f_2_5f_1" style:base-cell-address="救生圈架地點清冊.F1"/>
    </style:style>
    <style:style style:name="ce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救生圈架地點清冊" table:style-name="ta1" table:print-ranges="救生圈架地點清冊.A1:救生圈架地點清冊.G1097">
        <office:forms form:automatic-focus="false" form:apply-design-mode="false"/>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visibility="collapse" table:default-cell-style-name="ce32"/>
        <table:table-column table:style-name="co6" table:visibility="collapse" table:default-cell-style-name="ce32"/>
        <table:table-column table:style-name="co7" table:default-cell-style-name="ce5"/>
        <table:table-column table:style-name="co8" table:number-columns-repeated="249" table:default-cell-style-name="ce5"/>
        <table:table-column table:style-name="co8" table:number-columns-repeated="767" table:default-cell-style-name="Default"/>
        <table:table-row table:style-name="ro1">
          <table:table-cell table:style-name="ce1" office:value-type="string" calcext:value-type="string" table:number-columns-spanned="4" table:number-rows-spanned="1">
            <text:p>彰化縣消防局-救生圈架設置地點清冊</text:p>
          </table:table-cell>
          <table:covered-table-cell table:number-columns-repeated="3" table:style-name="ce6"/>
          <table:table-cell table:style-name="ce18"/>
          <table:table-cell table:style-name="ce26"/>
          <table:table-cell table:number-columns-repeated="1018"/>
        </table:table-row>
        <table:table-row table:style-name="ro2">
          <table:table-cell table:style-name="ce2" office:value-type="string" calcext:value-type="string" table:number-columns-spanned="1" table:number-rows-spanned="2">
            <text:p>編號</text:p>
          </table:table-cell>
          <table:table-cell table:style-name="ce2" office:value-type="string" calcext:value-type="string" table:number-columns-spanned="2" table:number-rows-spanned="1">
            <text:p>單位</text:p>
          </table:table-cell>
          <table:covered-table-cell table:style-name="ce2"/>
          <table:table-cell table:style-name="ce7" office:value-type="string" calcext:value-type="string" table:number-columns-spanned="1" table:number-rows-spanned="2">
            <text:p><text:span text:style-name="T1">位置描述</text:span></text:p>
            <text:p><text:span text:style-name="T2">【地址並以現地之物件(電線桿、行道樹、告示牌...)詳加描述】</text:span></text:p>
          </table:table-cell>
          <table:table-cell table:style-name="ce18"/>
          <table:table-cell table:style-name="ce26"/>
          <table:table-cell table:number-columns-repeated="1018"/>
        </table:table-row>
        <table:table-row table:style-name="ro2">
          <table:covered-table-cell table:style-name="ce2"/>
          <table:table-cell table:style-name="ce2" office:value-type="string" calcext:value-type="string">
            <text:p>大隊</text:p>
          </table:table-cell>
          <table:table-cell table:style-name="ce2" office:value-type="string" calcext:value-type="string">
            <text:p>分隊</text:p>
          </table:table-cell>
          <table:covered-table-cell table:style-name="ce8"/>
          <table:table-cell table:style-name="ce18" office:value-type="string" calcext:value-type="string">
            <text:p>X座標 <text:s text:c="4"/>Y座標</text:p>
          </table:table-cell>
          <table:table-cell table:style-name="ce26" office:value-type="string" calcext:value-type="string">
            <text:p>X座標</text:p>
          </table:table-cell>
          <table:table-cell office:value-type="string" calcext:value-type="string">
            <text:p>Y座標</text:p>
          </table:table-cell>
          <table:table-cell table:number-columns-repeated="1017"/>
        </table:table-row>
        <table:table-row table:style-name="ro3">
          <table:table-cell table:style-name="ce2" office:value-type="float" office:value="1" calcext:value-type="float">
            <text:p>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一段37號源大公司附近八堡圳公園水門上游第一座橫橋上</text:p>
          </table:table-cell>
          <table:table-cell table:style-name="ce19" office:value-type="string" calcext:value-type="string">
            <text:p>216559.87</text:p>
            <text:p>2634077.21</text:p>
          </table:table-cell>
          <table:table-cell table:style-name="ce26" table:formula="of:=LEFT([.E4];9)" office:value-type="string" office:string-value="216559.87" calcext:value-type="string">
            <text:p>216559.87</text:p>
          </table:table-cell>
          <table:table-cell table:formula="of:=RIGHT([.E4];10)" office:value-type="string" office:string-value="2634077.21" calcext:value-type="string">
            <text:p>2634077.21</text:p>
          </table:table-cell>
          <table:table-cell table:number-columns-repeated="1017"/>
        </table:table-row>
        <table:table-row table:style-name="ro3">
          <table:table-cell table:style-name="ce2" office:value-type="float" office:value="2" calcext:value-type="float">
            <text:p>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八堡圳公園水門上游第二座橫橋上</text:p>
          </table:table-cell>
          <table:table-cell table:style-name="ce19" office:value-type="string" calcext:value-type="string">
            <text:p>216294.44</text:p>
            <text:p>2633962.40</text:p>
          </table:table-cell>
          <table:table-cell table:style-name="ce26" table:formula="of:=LEFT([.E5];9)" office:value-type="string" office:string-value="216294.44" calcext:value-type="string">
            <text:p>216294.44</text:p>
          </table:table-cell>
          <table:table-cell table:formula="of:=RIGHT([.E5];10)" office:value-type="string" office:string-value="2633962.40" calcext:value-type="string">
            <text:p>2633962.40</text:p>
          </table:table-cell>
          <table:table-cell table:number-columns-repeated="1017"/>
        </table:table-row>
        <table:table-row table:style-name="ro3">
          <table:table-cell table:style-name="ce2" office:value-type="float" office:value="3" calcext:value-type="float">
            <text:p>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八堡圳公園水門上游第三座橫橋上(龍仔頭山休閒大魚池旁)</text:p>
          </table:table-cell>
          <table:table-cell table:style-name="ce19" office:value-type="string" calcext:value-type="string">
            <text:p>216146.90</text:p>
            <text:p>2633703.84</text:p>
          </table:table-cell>
          <table:table-cell table:style-name="ce26" table:formula="of:=LEFT([.E6];9)" office:value-type="string" office:string-value="216146.90" calcext:value-type="string">
            <text:p>216146.90</text:p>
          </table:table-cell>
          <table:table-cell table:formula="of:=RIGHT([.E6];10)" office:value-type="string" office:string-value="2633703.84" calcext:value-type="string">
            <text:p>2633703.84</text:p>
          </table:table-cell>
          <table:table-cell table:number-columns-repeated="1017"/>
        </table:table-row>
        <table:table-row table:style-name="ro3">
          <table:table-cell table:style-name="ce2" office:value-type="float" office:value="4" calcext:value-type="float">
            <text:p>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八堡圳公園水門上游第四座橫橋上(員集路一段111號明吉中藥房旁)</text:p>
          </table:table-cell>
          <table:table-cell table:style-name="ce19" office:value-type="string" calcext:value-type="string">
            <text:p>216036.51</text:p>
            <text:p>2633443.67</text:p>
          </table:table-cell>
          <table:table-cell table:style-name="ce26" table:formula="of:=LEFT([.E7];9)" office:value-type="string" office:string-value="216036.51" calcext:value-type="string">
            <text:p>216036.51</text:p>
          </table:table-cell>
          <table:table-cell table:formula="of:=RIGHT([.E7];10)" office:value-type="string" office:string-value="2633443.67" calcext:value-type="string">
            <text:p>2633443.67</text:p>
          </table:table-cell>
          <table:table-cell table:number-columns-repeated="1017"/>
        </table:table-row>
        <table:table-row table:style-name="ro3">
          <table:table-cell table:style-name="ce2" office:value-type="float" office:value="5" calcext:value-type="float">
            <text:p>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八堡圳公園水門上游第五座橫橋上</text:p>
          </table:table-cell>
          <table:table-cell table:style-name="ce19" office:value-type="string" calcext:value-type="string">
            <text:p>215791.22</text:p>
            <text:p>2633334.19</text:p>
          </table:table-cell>
          <table:table-cell table:style-name="ce26" table:formula="of:=LEFT([.E8];9)" office:value-type="string" office:string-value="215791.22" calcext:value-type="string">
            <text:p>215791.22</text:p>
          </table:table-cell>
          <table:table-cell table:formula="of:=RIGHT([.E8];10)" office:value-type="string" office:string-value="2633334.19" calcext:value-type="string">
            <text:p>2633334.19</text:p>
          </table:table-cell>
          <table:table-cell table:number-columns-repeated="1017"/>
        </table:table-row>
        <table:table-row table:style-name="ro3">
          <table:table-cell table:style-name="ce2" office:value-type="float" office:value="6" calcext:value-type="float">
            <text:p>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八堡圳公園水門上游第六座橫橋上</text:p>
          </table:table-cell>
          <table:table-cell table:style-name="ce19" office:value-type="string" calcext:value-type="string">
            <text:p>215697.12</text:p>
            <text:p>2633254.33</text:p>
          </table:table-cell>
          <table:table-cell table:style-name="ce26" table:formula="of:=LEFT([.E9];9)" office:value-type="string" office:string-value="215697.12" calcext:value-type="string">
            <text:p>215697.12</text:p>
          </table:table-cell>
          <table:table-cell table:formula="of:=RIGHT([.E9];10)" office:value-type="string" office:string-value="2633254.33" calcext:value-type="string">
            <text:p>2633254.33</text:p>
          </table:table-cell>
          <table:table-cell table:number-columns-repeated="1017"/>
        </table:table-row>
        <table:table-row table:style-name="ro3">
          <table:table-cell table:style-name="ce2" office:value-type="float" office:value="7" calcext:value-type="float">
            <text:p>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八堡圳公園水門南側</text:p>
          </table:table-cell>
          <table:table-cell table:style-name="ce19" office:value-type="string" calcext:value-type="string">
            <text:p>215287.15</text:p>
            <text:p>2632934.61</text:p>
          </table:table-cell>
          <table:table-cell table:style-name="ce26" table:formula="of:=LEFT([.E10];9)" office:value-type="string" office:string-value="215287.15" calcext:value-type="string">
            <text:p>215287.15</text:p>
          </table:table-cell>
          <table:table-cell table:formula="of:=RIGHT([.E10];10)" office:value-type="string" office:string-value="2632934.61" calcext:value-type="string">
            <text:p>2632934.61</text:p>
          </table:table-cell>
          <table:table-cell table:number-columns-repeated="1017"/>
        </table:table-row>
        <table:table-row table:style-name="ro3">
          <table:table-cell table:style-name="ce2" office:value-type="float" office:value="8" calcext:value-type="float">
            <text:p>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八堡圳公園水門南側</text:p>
          </table:table-cell>
          <table:table-cell table:style-name="ce19" office:value-type="string" calcext:value-type="string">
            <text:p>215326.63</text:p>
            <text:p>2632952.72</text:p>
          </table:table-cell>
          <table:table-cell table:style-name="ce26" table:formula="of:=LEFT([.E11];9)" office:value-type="string" office:string-value="215326.63" calcext:value-type="string">
            <text:p>215326.63</text:p>
          </table:table-cell>
          <table:table-cell table:formula="of:=RIGHT([.E11];10)" office:value-type="string" office:string-value="2632952.72" calcext:value-type="string">
            <text:p>2632952.72</text:p>
          </table:table-cell>
          <table:table-cell table:number-columns-repeated="1017"/>
        </table:table-row>
        <table:table-row table:style-name="ro3">
          <table:table-cell table:style-name="ce2" office:value-type="float" office:value="9" calcext:value-type="float">
            <text:p>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八堡圳公園水門北側</text:p>
          </table:table-cell>
          <table:table-cell table:style-name="ce19" office:value-type="string" calcext:value-type="string">
            <text:p>215271.12</text:p>
            <text:p>2632963.71</text:p>
          </table:table-cell>
          <table:table-cell table:style-name="ce26" table:formula="of:=LEFT([.E12];9)" office:value-type="string" office:string-value="215271.12" calcext:value-type="string">
            <text:p>215271.12</text:p>
          </table:table-cell>
          <table:table-cell table:formula="of:=RIGHT([.E12];10)" office:value-type="string" office:string-value="2632963.71" calcext:value-type="string">
            <text:p>2632963.71</text:p>
          </table:table-cell>
          <table:table-cell table:number-columns-repeated="1017"/>
        </table:table-row>
        <table:table-row table:style-name="ro3">
          <table:table-cell table:style-name="ce2" office:value-type="float" office:value="10" calcext:value-type="float">
            <text:p>1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一段432號舊水門旁</text:p>
          </table:table-cell>
          <table:table-cell table:style-name="ce19" office:value-type="string" calcext:value-type="string">
            <text:p>215128.45</text:p>
            <text:p>2632902.08</text:p>
          </table:table-cell>
          <table:table-cell table:style-name="ce26" table:formula="of:=LEFT([.E13];9)" office:value-type="string" office:string-value="215128.45" calcext:value-type="string">
            <text:p>215128.45</text:p>
          </table:table-cell>
          <table:table-cell table:formula="of:=RIGHT([.E13];10)" office:value-type="string" office:string-value="2632902.08" calcext:value-type="string">
            <text:p>2632902.08</text:p>
          </table:table-cell>
          <table:table-cell table:number-columns-repeated="1017"/>
        </table:table-row>
        <table:table-row table:style-name="ro3">
          <table:table-cell table:style-name="ce2" office:value-type="float" office:value="11" calcext:value-type="float">
            <text:p>1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引水公園入口新橋北端靠西側</text:p>
          </table:table-cell>
          <table:table-cell table:style-name="ce19" office:value-type="string" calcext:value-type="string">
            <text:p>214399.74</text:p>
            <text:p>2632363.92</text:p>
          </table:table-cell>
          <table:table-cell table:style-name="ce26" table:formula="of:=LEFT([.E14];9)" office:value-type="string" office:string-value="214399.74" calcext:value-type="string">
            <text:p>214399.74</text:p>
          </table:table-cell>
          <table:table-cell table:formula="of:=RIGHT([.E14];10)" office:value-type="string" office:string-value="2632363.92" calcext:value-type="string">
            <text:p>2632363.92</text:p>
          </table:table-cell>
          <table:table-cell table:number-columns-repeated="1017"/>
        </table:table-row>
        <table:table-row table:style-name="ro3">
          <table:table-cell table:style-name="ce2" office:value-type="float" office:value="12" calcext:value-type="float">
            <text:p>1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源泉社區活動中心前隆興橋八堡一圳分水口處(八堡一圳)</text:p>
          </table:table-cell>
          <table:table-cell table:style-name="ce19" office:value-type="string" calcext:value-type="string">
            <text:p>213809.21</text:p>
            <text:p>2632875.04</text:p>
          </table:table-cell>
          <table:table-cell table:style-name="ce26" table:formula="of:=LEFT([.E15];9)" office:value-type="string" office:string-value="213809.21" calcext:value-type="string">
            <text:p>213809.21</text:p>
          </table:table-cell>
          <table:table-cell table:formula="of:=RIGHT([.E15];10)" office:value-type="string" office:string-value="2632875.04" calcext:value-type="string">
            <text:p>2632875.04</text:p>
          </table:table-cell>
          <table:table-cell table:number-columns-repeated="1017"/>
        </table:table-row>
        <table:table-row table:style-name="ro3">
          <table:table-cell table:style-name="ce2" office:value-type="float" office:value="13" calcext:value-type="float">
            <text:p>1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引水公園防溺告示牌旁(離新橋50公尺)</text:p>
          </table:table-cell>
          <table:table-cell table:style-name="ce19" office:value-type="string" calcext:value-type="string">
            <text:p>214440.84</text:p>
            <text:p>2632414.76</text:p>
          </table:table-cell>
          <table:table-cell table:style-name="ce26" table:formula="of:=LEFT([.E16];9)" office:value-type="string" office:string-value="214440.84" calcext:value-type="string">
            <text:p>214440.84</text:p>
          </table:table-cell>
          <table:table-cell table:formula="of:=RIGHT([.E16];10)" office:value-type="string" office:string-value="2632414.76" calcext:value-type="string">
            <text:p>2632414.76</text:p>
          </table:table-cell>
          <table:table-cell table:number-columns-repeated="1017"/>
        </table:table-row>
        <table:table-row table:style-name="ro3">
          <table:table-cell table:style-name="ce2" office:value-type="float" office:value="14" calcext:value-type="float">
            <text:p>1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一段432號後方八堡圳旁</text:p>
          </table:table-cell>
          <table:table-cell table:style-name="ce19" office:value-type="string" calcext:value-type="string">
            <text:p>215051.72</text:p>
            <text:p>2632917.54</text:p>
          </table:table-cell>
          <table:table-cell table:style-name="ce26" table:formula="of:=LEFT([.E17];9)" office:value-type="string" office:string-value="215051.72" calcext:value-type="string">
            <text:p>215051.72</text:p>
          </table:table-cell>
          <table:table-cell table:formula="of:=RIGHT([.E17];10)" office:value-type="string" office:string-value="2632917.54" calcext:value-type="string">
            <text:p>2632917.54</text:p>
          </table:table-cell>
          <table:table-cell table:number-columns-repeated="1017"/>
        </table:table-row>
        <table:table-row table:style-name="ro3">
          <table:table-cell table:style-name="ce2" office:value-type="float" office:value="15" calcext:value-type="float">
            <text:p>1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一段470號後方八堡圳旁(近水森路)</text:p>
          </table:table-cell>
          <table:table-cell table:style-name="ce19" office:value-type="string" calcext:value-type="string">
            <text:p>214924.66</text:p>
            <text:p>2632899.73</text:p>
          </table:table-cell>
          <table:table-cell table:style-name="ce26" table:formula="of:=LEFT([.E18];9)" office:value-type="string" office:string-value="214924.66" calcext:value-type="string">
            <text:p>214924.66</text:p>
          </table:table-cell>
          <table:table-cell table:formula="of:=RIGHT([.E18];10)" office:value-type="string" office:string-value="2632899.73" calcext:value-type="string">
            <text:p>2632899.73</text:p>
          </table:table-cell>
          <table:table-cell table:number-columns-repeated="1017"/>
        </table:table-row>
        <table:table-row table:style-name="ro3">
          <table:table-cell table:style-name="ce2" office:value-type="float" office:value="16" calcext:value-type="float">
            <text:p>1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水森路倡和橋往員集路一段616之1號(近水森路)</text:p>
          </table:table-cell>
          <table:table-cell table:style-name="ce19" office:value-type="string" calcext:value-type="string">
            <text:p>214802.42</text:p>
            <text:p>2632895.07</text:p>
          </table:table-cell>
          <table:table-cell table:style-name="ce26" table:formula="of:=LEFT([.E19];9)" office:value-type="string" office:string-value="214802.42" calcext:value-type="string">
            <text:p>214802.42</text:p>
          </table:table-cell>
          <table:table-cell table:formula="of:=RIGHT([.E19];10)" office:value-type="string" office:string-value="2632895.07" calcext:value-type="string">
            <text:p>2632895.07</text:p>
          </table:table-cell>
          <table:table-cell table:number-columns-repeated="1017"/>
        </table:table-row>
        <table:table-row table:style-name="ro3">
          <table:table-cell table:style-name="ce2" office:value-type="float" office:value="17" calcext:value-type="float">
            <text:p>1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一段616之1號旁</text:p>
          </table:table-cell>
          <table:table-cell table:style-name="ce19" office:value-type="string" calcext:value-type="string">
            <text:p>214685.16</text:p>
            <text:p>2632841.34</text:p>
          </table:table-cell>
          <table:table-cell table:style-name="ce26" table:formula="of:=LEFT([.E20];9)" office:value-type="string" office:string-value="214685.16" calcext:value-type="string">
            <text:p>214685.16</text:p>
          </table:table-cell>
          <table:table-cell table:formula="of:=RIGHT([.E20];10)" office:value-type="string" office:string-value="2632841.34" calcext:value-type="string">
            <text:p>2632841.34</text:p>
          </table:table-cell>
          <table:table-cell table:number-columns-repeated="1017"/>
        </table:table-row>
        <table:table-row table:style-name="ro3">
          <table:table-cell table:style-name="ce2" office:value-type="float" office:value="18" calcext:value-type="float">
            <text:p>1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一段631號對面八堡圳旁</text:p>
          </table:table-cell>
          <table:table-cell table:style-name="ce19" office:value-type="string" calcext:value-type="string">
            <text:p>214528.65</text:p>
            <text:p>2632871.77</text:p>
          </table:table-cell>
          <table:table-cell table:style-name="ce26" table:formula="of:=LEFT([.E21];9)" office:value-type="string" office:string-value="214528.65" calcext:value-type="string">
            <text:p>214528.65</text:p>
          </table:table-cell>
          <table:table-cell table:formula="of:=RIGHT([.E21];10)" office:value-type="string" office:string-value="2632871.77" calcext:value-type="string">
            <text:p>2632871.77</text:p>
          </table:table-cell>
          <table:table-cell table:number-columns-repeated="1017"/>
        </table:table-row>
        <table:table-row table:style-name="ro3">
          <table:table-cell table:style-name="ce2" office:value-type="float" office:value="19" calcext:value-type="float">
            <text:p>1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一段658號後面八堡圳旁</text:p>
          </table:table-cell>
          <table:table-cell table:style-name="ce19" office:value-type="string" calcext:value-type="string">
            <text:p>214478.48</text:p>
            <text:p>2632903.24</text:p>
          </table:table-cell>
          <table:table-cell table:style-name="ce26" table:formula="of:=LEFT([.E22];9)" office:value-type="string" office:string-value="214478.48" calcext:value-type="string">
            <text:p>214478.48</text:p>
          </table:table-cell>
          <table:table-cell table:formula="of:=RIGHT([.E22];10)" office:value-type="string" office:string-value="2632903.24" calcext:value-type="string">
            <text:p>2632903.24</text:p>
          </table:table-cell>
          <table:table-cell table:number-columns-repeated="1017"/>
        </table:table-row>
        <table:table-row table:style-name="ro3">
          <table:table-cell table:style-name="ce2" office:value-type="float" office:value="20" calcext:value-type="float">
            <text:p>2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一段452號後方八堡圳旁</text:p>
          </table:table-cell>
          <table:table-cell table:style-name="ce19" office:value-type="string" calcext:value-type="string">
            <text:p>214977.21</text:p>
            <text:p>2632829.52</text:p>
          </table:table-cell>
          <table:table-cell table:style-name="ce26" table:formula="of:=LEFT([.E23];9)" office:value-type="string" office:string-value="214977.21" calcext:value-type="string">
            <text:p>214977.21</text:p>
          </table:table-cell>
          <table:table-cell table:formula="of:=RIGHT([.E23];10)" office:value-type="string" office:string-value="2632829.52" calcext:value-type="string">
            <text:p>2632829.52</text:p>
          </table:table-cell>
          <table:table-cell table:number-columns-repeated="1017"/>
        </table:table-row>
        <table:table-row table:style-name="ro3">
          <table:table-cell table:style-name="ce2" office:value-type="float" office:value="21" calcext:value-type="float">
            <text:p>2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二段22號後方八堡圳旁(近員集路)</text:p>
          </table:table-cell>
          <table:table-cell table:style-name="ce19" office:value-type="string" calcext:value-type="string">
            <text:p>214428.70</text:p>
            <text:p>2632948.83</text:p>
          </table:table-cell>
          <table:table-cell table:style-name="ce26" table:formula="of:=LEFT([.E24];9)" office:value-type="string" office:string-value="214428.70" calcext:value-type="string">
            <text:p>214428.70</text:p>
          </table:table-cell>
          <table:table-cell table:formula="of:=RIGHT([.E24];10)" office:value-type="string" office:string-value="2632948.83" calcext:value-type="string">
            <text:p>2632948.83</text:p>
          </table:table-cell>
          <table:table-cell table:number-columns-repeated="1017"/>
        </table:table-row>
        <table:table-row table:style-name="ro3">
          <table:table-cell table:style-name="ce2" office:value-type="float" office:value="22" calcext:value-type="float">
            <text:p>2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二段22號後方八堡圳旁</text:p>
          </table:table-cell>
          <table:table-cell table:style-name="ce19" office:value-type="string" calcext:value-type="string">
            <text:p>214254.44</text:p>
            <text:p>2632947.05</text:p>
          </table:table-cell>
          <table:table-cell table:style-name="ce26" table:formula="of:=LEFT([.E25];9)" office:value-type="string" office:string-value="214254.44" calcext:value-type="string">
            <text:p>214254.44</text:p>
          </table:table-cell>
          <table:table-cell table:formula="of:=RIGHT([.E25];10)" office:value-type="string" office:string-value="2632947.05" calcext:value-type="string">
            <text:p>2632947.05</text:p>
          </table:table-cell>
          <table:table-cell table:number-columns-repeated="1017"/>
        </table:table-row>
        <table:table-row table:style-name="ro3">
          <table:table-cell table:style-name="ce2" office:value-type="float" office:value="23" calcext:value-type="float">
            <text:p>2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二段42號後方八堡圳橋上</text:p>
          </table:table-cell>
          <table:table-cell table:style-name="ce19" office:value-type="string" calcext:value-type="string">
            <text:p>214194.47</text:p>
            <text:p>2632913.51</text:p>
          </table:table-cell>
          <table:table-cell table:style-name="ce26" table:formula="of:=LEFT([.E26];9)" office:value-type="string" office:string-value="214194.47" calcext:value-type="string">
            <text:p>214194.47</text:p>
          </table:table-cell>
          <table:table-cell table:formula="of:=RIGHT([.E26];10)" office:value-type="string" office:string-value="2632913.51" calcext:value-type="string">
            <text:p>2632913.51</text:p>
          </table:table-cell>
          <table:table-cell table:number-columns-repeated="1017"/>
        </table:table-row>
        <table:table-row table:style-name="ro3">
          <table:table-cell table:style-name="ce2" office:value-type="float" office:value="24" calcext:value-type="float">
            <text:p>2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二段74號旁巷子八堡圳橋旁</text:p>
          </table:table-cell>
          <table:table-cell table:style-name="ce19" office:value-type="string" calcext:value-type="string">
            <text:p>214075.43</text:p>
            <text:p>2632903.41</text:p>
          </table:table-cell>
          <table:table-cell table:style-name="ce26" table:formula="of:=LEFT([.E27];9)" office:value-type="string" office:string-value="214075.43" calcext:value-type="string">
            <text:p>214075.43</text:p>
          </table:table-cell>
          <table:table-cell table:formula="of:=RIGHT([.E27];10)" office:value-type="string" office:string-value="2632903.41" calcext:value-type="string">
            <text:p>2632903.41</text:p>
          </table:table-cell>
          <table:table-cell table:number-columns-repeated="1017"/>
        </table:table-row>
        <table:table-row table:style-name="ro3">
          <table:table-cell table:style-name="ce2" office:value-type="float" office:value="25" calcext:value-type="float">
            <text:p>2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月眉巷福龍別墅附近八堡圳旁</text:p>
          </table:table-cell>
          <table:table-cell table:style-name="ce19" office:value-type="string" calcext:value-type="string">
            <text:p>213997.65</text:p>
            <text:p>2632980.30</text:p>
          </table:table-cell>
          <table:table-cell table:style-name="ce26" table:formula="of:=LEFT([.E28];9)" office:value-type="string" office:string-value="213997.65" calcext:value-type="string">
            <text:p>213997.65</text:p>
          </table:table-cell>
          <table:table-cell table:formula="of:=RIGHT([.E28];10)" office:value-type="string" office:string-value="2632980.30" calcext:value-type="string">
            <text:p>2632980.30</text:p>
          </table:table-cell>
          <table:table-cell table:number-columns-repeated="1017"/>
        </table:table-row>
        <table:table-row table:style-name="ro3">
          <table:table-cell table:style-name="ce2" office:value-type="float" office:value="26" calcext:value-type="float">
            <text:p>2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源泉社區活動中心往月眉巷八堡圳旁</text:p>
          </table:table-cell>
          <table:table-cell table:style-name="ce19" office:value-type="string" calcext:value-type="string">
            <text:p>213868.81</text:p>
            <text:p>2632958.33</text:p>
          </table:table-cell>
          <table:table-cell table:style-name="ce26" table:formula="of:=LEFT([.E29];9)" office:value-type="string" office:string-value="213868.81" calcext:value-type="string">
            <text:p>213868.81</text:p>
          </table:table-cell>
          <table:table-cell table:formula="of:=RIGHT([.E29];10)" office:value-type="string" office:string-value="2632958.33" calcext:value-type="string">
            <text:p>2632958.33</text:p>
          </table:table-cell>
          <table:table-cell table:number-columns-repeated="1017"/>
        </table:table-row>
        <table:table-row table:style-name="ro3">
          <table:table-cell table:style-name="ce2" office:value-type="float" office:value="27" calcext:value-type="float">
            <text:p>2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源泉村員集路二段198之1號對面(源泉社區活動中心旁)</text:p>
          </table:table-cell>
          <table:table-cell table:style-name="ce19" office:value-type="string" calcext:value-type="string">
            <text:p>213847.86</text:p>
            <text:p>2632904.50</text:p>
          </table:table-cell>
          <table:table-cell table:style-name="ce26" table:formula="of:=LEFT([.E30];9)" office:value-type="string" office:string-value="213847.86" calcext:value-type="string">
            <text:p>213847.86</text:p>
          </table:table-cell>
          <table:table-cell table:formula="of:=RIGHT([.E30];10)" office:value-type="string" office:string-value="2632904.50" calcext:value-type="string">
            <text:p>2632904.50</text:p>
          </table:table-cell>
          <table:table-cell table:number-columns-repeated="1017"/>
        </table:table-row>
        <table:table-row table:style-name="ro3">
          <table:table-cell table:style-name="ce2" office:value-type="float" office:value="28" calcext:value-type="float">
            <text:p>2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二段256號後方橋旁(八堡一圳)</text:p>
          </table:table-cell>
          <table:table-cell table:style-name="ce19" office:value-type="string" calcext:value-type="string">
            <text:p>213754.06</text:p>
            <text:p>2632856.30</text:p>
          </table:table-cell>
          <table:table-cell table:style-name="ce26" table:formula="of:=LEFT([.E31];9)" office:value-type="string" office:string-value="213754.06" calcext:value-type="string">
            <text:p>213754.06</text:p>
          </table:table-cell>
          <table:table-cell table:formula="of:=RIGHT([.E31];10)" office:value-type="string" office:string-value="2632856.30" calcext:value-type="string">
            <text:p>2632856.30</text:p>
          </table:table-cell>
          <table:table-cell table:number-columns-repeated="1017"/>
        </table:table-row>
        <table:table-row table:style-name="ro3">
          <table:table-cell table:style-name="ce2" office:value-type="float" office:value="29" calcext:value-type="float">
            <text:p>2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山腳路一段2號旁(八堡一圳)</text:p>
          </table:table-cell>
          <table:table-cell table:style-name="ce19" office:value-type="string" calcext:value-type="string">
            <text:p>212582.57</text:p>
            <text:p>2633555.45</text:p>
          </table:table-cell>
          <table:table-cell table:style-name="ce26" table:formula="of:=LEFT([.E32];9)" office:value-type="string" office:string-value="212582.57" calcext:value-type="string">
            <text:p>212582.57</text:p>
          </table:table-cell>
          <table:table-cell table:formula="of:=RIGHT([.E32];10)" office:value-type="string" office:string-value="2633555.45" calcext:value-type="string">
            <text:p>2633555.45</text:p>
          </table:table-cell>
          <table:table-cell table:number-columns-repeated="1017"/>
        </table:table-row>
        <table:table-row table:style-name="ro3">
          <table:table-cell table:style-name="ce2" office:value-type="float" office:value="30" calcext:value-type="float">
            <text:p>3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桃園巷9號前鐵路旁(八堡二圳)</text:p>
          </table:table-cell>
          <table:table-cell table:style-name="ce19" office:value-type="string" calcext:value-type="string">
            <text:p>212326.43</text:p>
            <text:p>2633396.14</text:p>
          </table:table-cell>
          <table:table-cell table:style-name="ce26" table:formula="of:=LEFT([.E33];9)" office:value-type="string" office:string-value="212326.43" calcext:value-type="string">
            <text:p>212326.43</text:p>
          </table:table-cell>
          <table:table-cell table:formula="of:=RIGHT([.E33];10)" office:value-type="string" office:string-value="2633396.14" calcext:value-type="string">
            <text:p>2633396.14</text:p>
          </table:table-cell>
          <table:table-cell table:number-columns-repeated="1017"/>
        </table:table-row>
        <table:table-row table:style-name="ro3">
          <table:table-cell table:style-name="ce2" office:value-type="float" office:value="31" calcext:value-type="float">
            <text:p>3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鼻倡路1號旁橋上(八堡二圳)</text:p>
          </table:table-cell>
          <table:table-cell table:style-name="ce19" office:value-type="string" calcext:value-type="string">
            <text:p>213669.75</text:p>
            <text:p>2632864.61</text:p>
          </table:table-cell>
          <table:table-cell table:style-name="ce26" table:formula="of:=LEFT([.E34];9)" office:value-type="string" office:string-value="213669.75" calcext:value-type="string">
            <text:p>213669.75</text:p>
          </table:table-cell>
          <table:table-cell table:formula="of:=RIGHT([.E34];10)" office:value-type="string" office:string-value="2632864.61" calcext:value-type="string">
            <text:p>2632864.61</text:p>
          </table:table-cell>
          <table:table-cell table:number-columns-repeated="1017"/>
        </table:table-row>
        <table:table-row table:style-name="ro3">
          <table:table-cell table:style-name="ce2" office:value-type="float" office:value="32" calcext:value-type="float">
            <text:p>3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2段329號旁源泉國小大門對面橋上(八堡二圳)</text:p>
          </table:table-cell>
          <table:table-cell table:style-name="ce19" office:value-type="string" calcext:value-type="string">
            <text:p>213567.33</text:p>
            <text:p>2632904.39</text:p>
          </table:table-cell>
          <table:table-cell table:style-name="ce26" table:formula="of:=LEFT([.E35];9)" office:value-type="string" office:string-value="213567.33" calcext:value-type="string">
            <text:p>213567.33</text:p>
          </table:table-cell>
          <table:table-cell table:formula="of:=RIGHT([.E35];10)" office:value-type="string" office:string-value="2632904.39" calcext:value-type="string">
            <text:p>2632904.39</text:p>
          </table:table-cell>
          <table:table-cell table:number-columns-repeated="1017"/>
        </table:table-row>
        <table:table-row table:style-name="ro3">
          <table:table-cell table:style-name="ce2" office:value-type="float" office:value="33" calcext:value-type="float">
            <text:p>3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南通路二段472巷6號國信公司旁橋邊(八堡二圳)</text:p>
          </table:table-cell>
          <table:table-cell table:style-name="ce19" office:value-type="string" calcext:value-type="string">
            <text:p>211765.75</text:p>
            <text:p>2633330.69</text:p>
          </table:table-cell>
          <table:table-cell table:style-name="ce26" table:formula="of:=LEFT([.E36];9)" office:value-type="string" office:string-value="211765.75" calcext:value-type="string">
            <text:p>211765.75</text:p>
          </table:table-cell>
          <table:table-cell table:formula="of:=RIGHT([.E36];10)" office:value-type="string" office:string-value="2633330.69" calcext:value-type="string">
            <text:p>2633330.69</text:p>
          </table:table-cell>
          <table:table-cell table:number-columns-repeated="1017"/>
        </table:table-row>
        <table:table-row table:style-name="ro3">
          <table:table-cell table:style-name="ce2" office:value-type="float" office:value="34" calcext:value-type="float">
            <text:p>3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南通路二段472巷國信公司旁巷子內第一座橋邊(八堡二圳)</text:p>
          </table:table-cell>
          <table:table-cell table:style-name="ce19" office:value-type="string" calcext:value-type="string">
            <text:p>211862.98</text:p>
            <text:p>2633385.32</text:p>
          </table:table-cell>
          <table:table-cell table:style-name="ce26" table:formula="of:=LEFT([.E37];9)" office:value-type="string" office:string-value="211862.98" calcext:value-type="string">
            <text:p>211862.98</text:p>
          </table:table-cell>
          <table:table-cell table:formula="of:=RIGHT([.E37];10)" office:value-type="string" office:string-value="2633385.32" calcext:value-type="string">
            <text:p>2633385.32</text:p>
          </table:table-cell>
          <table:table-cell table:number-columns-repeated="1017"/>
        </table:table-row>
        <table:table-row table:style-name="ro3">
          <table:table-cell table:style-name="ce2" office:value-type="float" office:value="35" calcext:value-type="float">
            <text:p>3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南通路二段472巷國信公司旁巷子內第二座橋邊(八堡二圳)</text:p>
          </table:table-cell>
          <table:table-cell table:style-name="ce19" office:value-type="string" calcext:value-type="string">
            <text:p>211955.01</text:p>
            <text:p>2633391.55</text:p>
          </table:table-cell>
          <table:table-cell table:style-name="ce26" table:formula="of:=LEFT([.E38];9)" office:value-type="string" office:string-value="211955.01" calcext:value-type="string">
            <text:p>211955.01</text:p>
          </table:table-cell>
          <table:table-cell table:formula="of:=RIGHT([.E38];10)" office:value-type="string" office:string-value="2633391.55" calcext:value-type="string">
            <text:p>2633391.55</text:p>
          </table:table-cell>
          <table:table-cell table:number-columns-repeated="1017"/>
        </table:table-row>
        <table:table-row table:style-name="ro3">
          <table:table-cell table:style-name="ce2" office:value-type="float" office:value="36" calcext:value-type="float">
            <text:p>3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南通路二段532號建彰混凝土公司大門橋旁(八堡二圳)</text:p>
          </table:table-cell>
          <table:table-cell table:style-name="ce19" office:value-type="string" calcext:value-type="string">
            <text:p>211555.28</text:p>
            <text:p>2633393.62</text:p>
          </table:table-cell>
          <table:table-cell table:style-name="ce26" table:formula="of:=LEFT([.E39];9)" office:value-type="string" office:string-value="211555.28" calcext:value-type="string">
            <text:p>211555.28</text:p>
          </table:table-cell>
          <table:table-cell table:formula="of:=RIGHT([.E39];10)" office:value-type="string" office:string-value="2633393.62" calcext:value-type="string">
            <text:p>2633393.62</text:p>
          </table:table-cell>
          <table:table-cell table:number-columns-repeated="1017"/>
        </table:table-row>
        <table:table-row table:style-name="ro3">
          <table:table-cell table:style-name="ce2" office:value-type="float" office:value="37" calcext:value-type="float">
            <text:p>3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三段520號旁橋邊(八堡二圳)</text:p>
          </table:table-cell>
          <table:table-cell table:style-name="ce19" office:value-type="string" calcext:value-type="string">
            <text:p>211121.74</text:p>
            <text:p>2633970.90</text:p>
          </table:table-cell>
          <table:table-cell table:style-name="ce26" table:formula="of:=LEFT([.E40];9)" office:value-type="string" office:string-value="211121.74" calcext:value-type="string">
            <text:p>211121.74</text:p>
          </table:table-cell>
          <table:table-cell table:formula="of:=RIGHT([.E40];10)" office:value-type="string" office:string-value="2633970.90" calcext:value-type="string">
            <text:p>2633970.90</text:p>
          </table:table-cell>
          <table:table-cell table:number-columns-repeated="1017"/>
        </table:table-row>
        <table:table-row table:style-name="ro3">
          <table:table-cell table:style-name="ce2" office:value-type="float" office:value="38" calcext:value-type="float">
            <text:p>3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八堡圳公園水門往舊水門中間橋上</text:p>
          </table:table-cell>
          <table:table-cell table:style-name="ce19" office:value-type="string" calcext:value-type="string">
            <text:p>215152.20</text:p>
            <text:p>2632937.70</text:p>
          </table:table-cell>
          <table:table-cell table:style-name="ce26" table:formula="of:=LEFT([.E41];9)" office:value-type="string" office:string-value="215152.20" calcext:value-type="string">
            <text:p>215152.20</text:p>
          </table:table-cell>
          <table:table-cell table:formula="of:=RIGHT([.E41];10)" office:value-type="string" office:string-value="2632937.70" calcext:value-type="string">
            <text:p>2632937.70</text:p>
          </table:table-cell>
          <table:table-cell table:number-columns-repeated="1017"/>
        </table:table-row>
        <table:table-row table:style-name="ro3">
          <table:table-cell table:style-name="ce2" office:value-type="float" office:value="39" calcext:value-type="float">
            <text:p>3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過圳路84號旁(八堡二圳)</text:p>
          </table:table-cell>
          <table:table-cell table:style-name="ce19" office:value-type="string" calcext:value-type="string">
            <text:p>210737.69</text:p>
            <text:p>2634378.33</text:p>
          </table:table-cell>
          <table:table-cell table:style-name="ce27" office:value-type="float" office:value="210741.59" calcext:value-type="float">
            <text:p>210741.59</text:p>
          </table:table-cell>
          <table:table-cell table:style-name="ce33" office:value-type="float" office:value="2634377.79" calcext:value-type="float">
            <text:p>2634377.79</text:p>
          </table:table-cell>
          <table:table-cell table:number-columns-repeated="1017"/>
        </table:table-row>
        <table:table-row table:style-name="ro3">
          <table:table-cell table:style-name="ce2" office:value-type="float" office:value="40" calcext:value-type="float">
            <text:p>4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三光巷15之3號附近五伯橋東側往過圳巷(八堡二圳)</text:p>
          </table:table-cell>
          <table:table-cell table:style-name="ce19" office:value-type="string" calcext:value-type="string">
            <text:p>210467.84</text:p>
            <text:p>2634751.19</text:p>
          </table:table-cell>
          <table:table-cell table:style-name="ce26" table:formula="of:=LEFT([.E43];9)" office:value-type="string" office:string-value="210467.84" calcext:value-type="string">
            <text:p>210467.84</text:p>
          </table:table-cell>
          <table:table-cell table:formula="of:=RIGHT([.E43];10)" office:value-type="string" office:string-value="2634751.19" calcext:value-type="string">
            <text:p>2634751.19</text:p>
          </table:table-cell>
          <table:table-cell table:number-columns-repeated="1017"/>
        </table:table-row>
        <table:table-row table:style-name="ro3">
          <table:table-cell table:style-name="ce2" office:value-type="float" office:value="41" calcext:value-type="float">
            <text:p>4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三民巷3之18號附近(八堡二圳)</text:p>
          </table:table-cell>
          <table:table-cell table:style-name="ce19" office:value-type="string" calcext:value-type="string">
            <text:p>210183.57</text:p>
            <text:p>2634886.86</text:p>
          </table:table-cell>
          <table:table-cell table:style-name="ce26" table:formula="of:=LEFT([.E44];9)" office:value-type="string" office:string-value="210183.57" calcext:value-type="string">
            <text:p>210183.57</text:p>
          </table:table-cell>
          <table:table-cell table:formula="of:=RIGHT([.E44];10)" office:value-type="string" office:string-value="2634886.86" calcext:value-type="string">
            <text:p>2634886.86</text:p>
          </table:table-cell>
          <table:table-cell table:number-columns-repeated="1017"/>
        </table:table-row>
        <table:table-row table:style-name="ro3">
          <table:table-cell table:style-name="ce2" office:value-type="float" office:value="42" calcext:value-type="float">
            <text:p>4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三義巷三玄宮過圳社區活動中心附近過圳一橋邊(八堡二圳)</text:p>
          </table:table-cell>
          <table:table-cell table:style-name="ce19" office:value-type="string" calcext:value-type="string">
            <text:p>210026.53</text:p>
            <text:p>2634962.86</text:p>
          </table:table-cell>
          <table:table-cell table:style-name="ce26" table:formula="of:=LEFT([.E45];9)" office:value-type="string" office:string-value="210026.53" calcext:value-type="string">
            <text:p>210026.53</text:p>
          </table:table-cell>
          <table:table-cell table:formula="of:=RIGHT([.E45];10)" office:value-type="string" office:string-value="2634962.86" calcext:value-type="string">
            <text:p>2634962.86</text:p>
          </table:table-cell>
          <table:table-cell table:number-columns-repeated="1017"/>
        </table:table-row>
        <table:table-row table:style-name="ro3">
          <table:table-cell table:style-name="ce2" office:value-type="float" office:value="43" calcext:value-type="float">
            <text:p>4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三義巷20號前圳溝邊(八堡二圳)</text:p>
          </table:table-cell>
          <table:table-cell table:style-name="ce19" office:value-type="string" calcext:value-type="string">
            <text:p>209869.49</text:p>
            <text:p>2635029.65</text:p>
          </table:table-cell>
          <table:table-cell table:style-name="ce26" table:formula="of:=LEFT([.E46];9)" office:value-type="string" office:string-value="209869.49" calcext:value-type="string">
            <text:p>209869.49</text:p>
          </table:table-cell>
          <table:table-cell table:formula="of:=RIGHT([.E46];10)" office:value-type="string" office:string-value="2635029.65" calcext:value-type="string">
            <text:p>2635029.65</text:p>
          </table:table-cell>
          <table:table-cell table:number-columns-repeated="1017"/>
        </table:table-row>
        <table:table-row table:style-name="ro3">
          <table:table-cell table:style-name="ce2" office:value-type="float" office:value="44" calcext:value-type="float">
            <text:p>4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三義巷1之2號附近過圳二橋邊(八堡二圳)</text:p>
          </table:table-cell>
          <table:table-cell table:style-name="ce19" office:value-type="string" calcext:value-type="string">
            <text:p>209710.07</text:p>
            <text:p>2635073.59</text:p>
          </table:table-cell>
          <table:table-cell table:style-name="ce26" table:formula="of:=LEFT([.E47];9)" office:value-type="string" office:string-value="209710.07" calcext:value-type="string">
            <text:p>209710.07</text:p>
          </table:table-cell>
          <table:table-cell table:formula="of:=RIGHT([.E47];10)" office:value-type="string" office:string-value="2635073.59" calcext:value-type="string">
            <text:p>2635073.59</text:p>
          </table:table-cell>
          <table:table-cell table:number-columns-repeated="1017"/>
        </table:table-row>
        <table:table-row table:style-name="ro3">
          <table:table-cell table:style-name="ce2" office:value-type="float" office:value="45" calcext:value-type="float">
            <text:p>4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十五村十五路水門旁(八堡二圳)</text:p>
          </table:table-cell>
          <table:table-cell table:style-name="ce19" office:value-type="string" calcext:value-type="string">
            <text:p>209290.66</text:p>
            <text:p>2635808.78</text:p>
          </table:table-cell>
          <table:table-cell table:style-name="ce26" table:formula="of:=LEFT([.E48];9)" office:value-type="string" office:string-value="209290.66" calcext:value-type="string">
            <text:p>209290.66</text:p>
          </table:table-cell>
          <table:table-cell table:formula="of:=RIGHT([.E48];10)" office:value-type="string" office:string-value="2635808.78" calcext:value-type="string">
            <text:p>2635808.78</text:p>
          </table:table-cell>
          <table:table-cell table:number-columns-repeated="1017"/>
        </table:table-row>
        <table:table-row table:style-name="ro3">
          <table:table-cell table:style-name="ce2" office:value-type="float" office:value="46" calcext:value-type="float">
            <text:p>4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十五村十五路水門往東行圳溝轉彎處(八堡二圳)</text:p>
          </table:table-cell>
          <table:table-cell table:style-name="ce19" office:value-type="string" calcext:value-type="string">
            <text:p>209361.90</text:p>
            <text:p>2635821.84</text:p>
          </table:table-cell>
          <table:table-cell table:style-name="ce26" table:formula="of:=LEFT([.E49];9)" office:value-type="string" office:string-value="209361.90" calcext:value-type="string">
            <text:p>209361.90</text:p>
          </table:table-cell>
          <table:table-cell table:formula="of:=RIGHT([.E49];10)" office:value-type="string" office:string-value="2635821.84" calcext:value-type="string">
            <text:p>2635821.84</text:p>
          </table:table-cell>
          <table:table-cell table:number-columns-repeated="1017"/>
        </table:table-row>
        <table:table-row table:style-name="ro3">
          <table:table-cell table:style-name="ce2" office:value-type="float" office:value="47" calcext:value-type="float">
            <text:p>4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十五村十五路水門往西行大安路三段方向圳溝北側(八堡二圳)</text:p>
          </table:table-cell>
          <table:table-cell table:style-name="ce19" office:value-type="string" calcext:value-type="string">
            <text:p>209197.14</text:p>
            <text:p>2635792.15</text:p>
          </table:table-cell>
          <table:table-cell table:style-name="ce26" table:formula="of:=LEFT([.E50];9)" office:value-type="string" office:string-value="209197.14" calcext:value-type="string">
            <text:p>209197.14</text:p>
          </table:table-cell>
          <table:table-cell table:formula="of:=RIGHT([.E50];10)" office:value-type="string" office:string-value="2635792.15" calcext:value-type="string">
            <text:p>2635792.15</text:p>
          </table:table-cell>
          <table:table-cell table:number-columns-repeated="1017"/>
        </table:table-row>
        <table:table-row table:style-name="ro3">
          <table:table-cell table:style-name="ce2" office:value-type="float" office:value="48" calcext:value-type="float">
            <text:p>4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田中鎮大安路三段秋永橋旁(八堡二圳)</text:p>
          </table:table-cell>
          <table:table-cell table:style-name="ce19" office:value-type="string" calcext:value-type="string">
            <text:p>209127.68</text:p>
            <text:p>2635774.93</text:p>
          </table:table-cell>
          <table:table-cell table:style-name="ce26" table:formula="of:=LEFT([.E51];9)" office:value-type="string" office:string-value="209127.68" calcext:value-type="string">
            <text:p>209127.68</text:p>
          </table:table-cell>
          <table:table-cell table:formula="of:=RIGHT([.E51];10)" office:value-type="string" office:string-value="2635774.93" calcext:value-type="string">
            <text:p>2635774.93</text:p>
          </table:table-cell>
          <table:table-cell table:number-columns-repeated="1017"/>
        </table:table-row>
        <table:table-row table:style-name="ro3">
          <table:table-cell table:style-name="ce2" office:value-type="float" office:value="49" calcext:value-type="float">
            <text:p>4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溪邊巷32號對面圳溝旁(八堡二圳)</text:p>
          </table:table-cell>
          <table:table-cell table:style-name="ce19" office:value-type="string" calcext:value-type="string">
            <text:p>210926.40</text:p>
            <text:p>2634121.70</text:p>
          </table:table-cell>
          <table:table-cell table:style-name="ce26" table:formula="of:=LEFT([.E52];9)" office:value-type="string" office:string-value="210926.40" calcext:value-type="string">
            <text:p>210926.40</text:p>
          </table:table-cell>
          <table:table-cell table:formula="of:=RIGHT([.E52];10)" office:value-type="string" office:string-value="2634121.70" calcext:value-type="string">
            <text:p>2634121.70</text:p>
          </table:table-cell>
          <table:table-cell table:number-columns-repeated="1017"/>
        </table:table-row>
        <table:table-row table:style-name="ro3">
          <table:table-cell table:style-name="ce2" office:value-type="float" office:value="50" calcext:value-type="float">
            <text:p>5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溪邊巷62號對面二水國小側門明德橋上(八堡二圳)</text:p>
          </table:table-cell>
          <table:table-cell table:style-name="ce19" office:value-type="string" calcext:value-type="string">
            <text:p>210993.79</text:p>
            <text:p>2634083.41</text:p>
          </table:table-cell>
          <table:table-cell table:style-name="ce26" table:formula="of:=LEFT([.E53];9)" office:value-type="string" office:string-value="210993.79" calcext:value-type="string">
            <text:p>210993.79</text:p>
          </table:table-cell>
          <table:table-cell table:formula="of:=RIGHT([.E53];10)" office:value-type="string" office:string-value="2634083.41" calcext:value-type="string">
            <text:p>2634083.41</text:p>
          </table:table-cell>
          <table:table-cell table:number-columns-repeated="1017"/>
        </table:table-row>
        <table:table-row table:style-name="ro3">
          <table:table-cell table:style-name="ce2" office:value-type="float" office:value="51" calcext:value-type="float">
            <text:p>5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頂店巷29號對面圳溝旁(八堡二圳)</text:p>
          </table:table-cell>
          <table:table-cell table:style-name="ce19" office:value-type="string" calcext:value-type="string">
            <text:p>211162.85</text:p>
            <text:p>2633909.83</text:p>
          </table:table-cell>
          <table:table-cell table:style-name="ce26" table:formula="of:=LEFT([.E54];9)" office:value-type="string" office:string-value="211162.85" calcext:value-type="string">
            <text:p>211162.85</text:p>
          </table:table-cell>
          <table:table-cell table:formula="of:=RIGHT([.E54];10)" office:value-type="string" office:string-value="2633909.83" calcext:value-type="string">
            <text:p>2633909.83</text:p>
          </table:table-cell>
          <table:table-cell table:number-columns-repeated="1017"/>
        </table:table-row>
        <table:table-row table:style-name="ro3">
          <table:table-cell table:style-name="ce2" office:value-type="float" office:value="52" calcext:value-type="float">
            <text:p>5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頂店巷51號附近圳溝旁(八堡二圳)</text:p>
          </table:table-cell>
          <table:table-cell table:style-name="ce19" office:value-type="string" calcext:value-type="string">
            <text:p>211162.85</text:p>
            <text:p>2633909.84</text:p>
          </table:table-cell>
          <table:table-cell table:style-name="ce26" table:formula="of:=LEFT([.E55];9)" office:value-type="string" office:string-value="211162.85" calcext:value-type="string">
            <text:p>211162.85</text:p>
          </table:table-cell>
          <table:table-cell table:formula="of:=RIGHT([.E55];10)" office:value-type="string" office:string-value="2633909.84" calcext:value-type="string">
            <text:p>2633909.84</text:p>
          </table:table-cell>
          <table:table-cell table:number-columns-repeated="1017"/>
        </table:table-row>
        <table:table-row table:style-name="ro3">
          <table:table-cell table:style-name="ce2" office:value-type="float" office:value="53" calcext:value-type="float">
            <text:p>5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南通路二段532號建彰混凝土公司旁巷子裡面(八堡二圳)</text:p>
          </table:table-cell>
          <table:table-cell table:style-name="ce19" office:value-type="string" calcext:value-type="string">
            <text:p>211488.83</text:p>
            <text:p>2633475.04</text:p>
          </table:table-cell>
          <table:table-cell table:style-name="ce26" table:formula="of:=LEFT([.E56];9)" office:value-type="string" office:string-value="211488.83" calcext:value-type="string">
            <text:p>211488.83</text:p>
          </table:table-cell>
          <table:table-cell table:formula="of:=RIGHT([.E56];10)" office:value-type="string" office:string-value="2633475.04" calcext:value-type="string">
            <text:p>2633475.04</text:p>
          </table:table-cell>
          <table:table-cell table:number-columns-repeated="1017"/>
        </table:table-row>
        <table:table-row table:style-name="ro3">
          <table:table-cell table:style-name="ce2" office:value-type="float" office:value="54" calcext:value-type="float">
            <text:p>5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南通路二段532號建彰混凝土公司旁巷子裡面(八堡二圳)</text:p>
          </table:table-cell>
          <table:table-cell table:style-name="ce19" office:value-type="string" calcext:value-type="string">
            <text:p>211531.28</text:p>
            <text:p>2633572.41</text:p>
          </table:table-cell>
          <table:table-cell table:style-name="ce26" table:formula="of:=LEFT([.E57];9)" office:value-type="string" office:string-value="211531.28" calcext:value-type="string">
            <text:p>211531.28</text:p>
          </table:table-cell>
          <table:table-cell table:formula="of:=RIGHT([.E57];10)" office:value-type="string" office:string-value="2633572.41" calcext:value-type="string">
            <text:p>2633572.41</text:p>
          </table:table-cell>
          <table:table-cell table:number-columns-repeated="1017"/>
        </table:table-row>
        <table:table-row table:style-name="ro3">
          <table:table-cell table:style-name="ce2" office:value-type="float" office:value="55" calcext:value-type="float">
            <text:p>5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9" office:value-type="string" calcext:value-type="string">
            <text:p>彰化縣二水鄉南通路二段532號建彰混凝土公司旁巷子裡面羽台公司後面(八堡二圳)</text:p>
          </table:table-cell>
          <table:table-cell table:style-name="ce19" office:value-type="string" calcext:value-type="string">
            <text:p>211463.75</text:p>
            <text:p>2633696.12</text:p>
          </table:table-cell>
          <table:table-cell table:style-name="ce26" table:formula="of:=LEFT([.E58];9)" office:value-type="string" office:string-value="211463.75" calcext:value-type="string">
            <text:p>211463.75</text:p>
          </table:table-cell>
          <table:table-cell table:formula="of:=RIGHT([.E58];10)" office:value-type="string" office:string-value="2633696.12" calcext:value-type="string">
            <text:p>2633696.12</text:p>
          </table:table-cell>
          <table:table-cell table:number-columns-repeated="1017"/>
        </table:table-row>
        <table:table-row table:style-name="ro3">
          <table:table-cell table:style-name="ce2" office:value-type="float" office:value="56" calcext:value-type="float">
            <text:p>5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南通路二段472巷國信公司旁巷子內第四座橋邊(八堡二圳)</text:p>
          </table:table-cell>
          <table:table-cell table:style-name="ce19" office:value-type="string" calcext:value-type="string">
            <text:p>212216.84</text:p>
            <text:p>2633401.94</text:p>
          </table:table-cell>
          <table:table-cell table:style-name="ce26" table:formula="of:=LEFT([.E59];9)" office:value-type="string" office:string-value="212216.84" calcext:value-type="string">
            <text:p>212216.84</text:p>
          </table:table-cell>
          <table:table-cell table:formula="of:=RIGHT([.E59];10)" office:value-type="string" office:string-value="2633401.94" calcext:value-type="string">
            <text:p>2633401.94</text:p>
          </table:table-cell>
          <table:table-cell table:number-columns-repeated="1017"/>
        </table:table-row>
        <table:table-row table:style-name="ro3">
          <table:table-cell table:style-name="ce2" office:value-type="float" office:value="57" calcext:value-type="float">
            <text:p>5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員集路二段797號前近裕民陸橋桃仔園橋上(八堡二圳)</text:p>
          </table:table-cell>
          <table:table-cell table:style-name="ce19" office:value-type="string" calcext:value-type="string">
            <text:p>212626.71</text:p>
            <text:p>2633483.55</text:p>
          </table:table-cell>
          <table:table-cell table:style-name="ce26" table:formula="of:=LEFT([.E60];9)" office:value-type="string" office:string-value="212626.71" calcext:value-type="string">
            <text:p>212626.71</text:p>
          </table:table-cell>
          <table:table-cell table:formula="of:=RIGHT([.E60];10)" office:value-type="string" office:string-value="2633483.55" calcext:value-type="string">
            <text:p>2633483.55</text:p>
          </table:table-cell>
          <table:table-cell table:number-columns-repeated="1017"/>
        </table:table-row>
        <table:table-row table:style-name="ro3">
          <table:table-cell table:style-name="ce2" office:value-type="float" office:value="58" calcext:value-type="float">
            <text:p>5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裕民陸橋下方自行車道往桃園巷鐵路旁(八堡二圳)</text:p>
          </table:table-cell>
          <table:table-cell table:style-name="ce19" office:value-type="string" calcext:value-type="string">
            <text:p>212463.74</text:p>
            <text:p>2633467.52</text:p>
          </table:table-cell>
          <table:table-cell table:style-name="ce26" table:formula="of:=LEFT([.E61];9)" office:value-type="string" office:string-value="212463.74" calcext:value-type="string">
            <text:p>212463.74</text:p>
          </table:table-cell>
          <table:table-cell table:formula="of:=RIGHT([.E61];10)" office:value-type="string" office:string-value="2633467.52" calcext:value-type="string">
            <text:p>2633467.52</text:p>
          </table:table-cell>
          <table:table-cell table:number-columns-repeated="1017"/>
        </table:table-row>
        <table:table-row table:style-name="ro3">
          <table:table-cell table:style-name="ce2" office:value-type="float" office:value="59" calcext:value-type="float">
            <text:p>5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引水公園近東側入口處</text:p>
          </table:table-cell>
          <table:table-cell table:style-name="ce19" office:value-type="string" calcext:value-type="string">
            <text:p>214582.80</text:p>
            <text:p>2632588.76</text:p>
          </table:table-cell>
          <table:table-cell table:style-name="ce26" table:formula="of:=LEFT([.E62];9)" office:value-type="string" office:string-value="214582.80" calcext:value-type="string">
            <text:p>214582.80</text:p>
          </table:table-cell>
          <table:table-cell table:formula="of:=RIGHT([.E62];10)" office:value-type="string" office:string-value="2632588.76" calcext:value-type="string">
            <text:p>2632588.76</text:p>
          </table:table-cell>
          <table:table-cell table:number-columns-repeated="1017"/>
        </table:table-row>
        <table:table-row table:style-name="ro3">
          <table:table-cell table:style-name="ce2" office:value-type="float" office:value="60" calcext:value-type="float">
            <text:p>6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源泉國小後方圍牆圳溝旁(八堡一圳)</text:p>
          </table:table-cell>
          <table:table-cell table:style-name="ce19" office:value-type="string" calcext:value-type="string">
            <text:p>213643.46</text:p>
            <text:p>2633049.83</text:p>
          </table:table-cell>
          <table:table-cell table:style-name="ce26" table:formula="of:=LEFT([.E63];9)" office:value-type="string" office:string-value="213643.46" calcext:value-type="string">
            <text:p>213643.46</text:p>
          </table:table-cell>
          <table:table-cell table:formula="of:=RIGHT([.E63];10)" office:value-type="string" office:string-value="2633049.83" calcext:value-type="string">
            <text:p>2633049.83</text:p>
          </table:table-cell>
          <table:table-cell table:number-columns-repeated="1017"/>
        </table:table-row>
        <table:table-row table:style-name="ro3">
          <table:table-cell table:style-name="ce2" office:value-type="float" office:value="61" calcext:value-type="float">
            <text:p>6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源泉國小後方大園一號橋旁(八堡一圳)</text:p>
          </table:table-cell>
          <table:table-cell table:style-name="ce19" office:value-type="string" calcext:value-type="string">
            <text:p>213522.94</text:p>
            <text:p>2633048.64</text:p>
          </table:table-cell>
          <table:table-cell table:style-name="ce26" table:formula="of:=LEFT([.E64];9)" office:value-type="string" office:string-value="213522.94" calcext:value-type="string">
            <text:p>213522.94</text:p>
          </table:table-cell>
          <table:table-cell table:formula="of:=RIGHT([.E64];10)" office:value-type="string" office:string-value="2633048.64" calcext:value-type="string">
            <text:p>2633048.64</text:p>
          </table:table-cell>
          <table:table-cell table:number-columns-repeated="1017"/>
        </table:table-row>
        <table:table-row table:style-name="ro3">
          <table:table-cell table:style-name="ce2" office:value-type="float" office:value="62" calcext:value-type="float">
            <text:p>6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源泉國小後方大園一號橋往大園巷圳溝南側道路旁(八堡一圳)</text:p>
          </table:table-cell>
          <table:table-cell table:style-name="ce19" office:value-type="string" calcext:value-type="string">
            <text:p>213442.33</text:p>
            <text:p>2633149.88</text:p>
          </table:table-cell>
          <table:table-cell table:style-name="ce26" table:formula="of:=LEFT([.E65];9)" office:value-type="string" office:string-value="213442.33" calcext:value-type="string">
            <text:p>213442.33</text:p>
          </table:table-cell>
          <table:table-cell table:formula="of:=RIGHT([.E65];10)" office:value-type="string" office:string-value="2633149.88" calcext:value-type="string">
            <text:p>2633149.88</text:p>
          </table:table-cell>
          <table:table-cell table:number-columns-repeated="1017"/>
        </table:table-row>
        <table:table-row table:style-name="ro3">
          <table:table-cell table:style-name="ce2" office:value-type="float" office:value="63" calcext:value-type="float">
            <text:p>6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園村大園巷大丘園農場往源泉國小圳溝北側道路旁(八堡一圳)</text:p>
          </table:table-cell>
          <table:table-cell table:style-name="ce19" office:value-type="string" calcext:value-type="string">
            <text:p>213441.66</text:p>
            <text:p>2633204.08</text:p>
          </table:table-cell>
          <table:table-cell table:style-name="ce26" table:formula="of:=LEFT([.E66];9)" office:value-type="string" office:string-value="213441.66" calcext:value-type="string">
            <text:p>213441.66</text:p>
          </table:table-cell>
          <table:table-cell table:formula="of:=RIGHT([.E66];10)" office:value-type="string" office:string-value="2633204.08" calcext:value-type="string">
            <text:p>2633204.08</text:p>
          </table:table-cell>
          <table:table-cell table:number-columns-repeated="1017"/>
        </table:table-row>
        <table:table-row table:style-name="ro3">
          <table:table-cell table:style-name="ce2" office:value-type="float" office:value="64" calcext:value-type="float">
            <text:p>6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園村員集路二段452巷大柳坑橋上大丘園農場前(八堡一圳)</text:p>
          </table:table-cell>
          <table:table-cell table:style-name="ce19" office:value-type="string" calcext:value-type="string">
            <text:p>213300.35</text:p>
            <text:p>2633245.35</text:p>
          </table:table-cell>
          <table:table-cell table:style-name="ce26" table:formula="of:=LEFT([.E67];9)" office:value-type="string" office:string-value="213300.35" calcext:value-type="string">
            <text:p>213300.35</text:p>
          </table:table-cell>
          <table:table-cell table:formula="of:=RIGHT([.E67];10)" office:value-type="string" office:string-value="2633245.35" calcext:value-type="string">
            <text:p>2633245.35</text:p>
          </table:table-cell>
          <table:table-cell table:number-columns-repeated="1017"/>
        </table:table-row>
        <table:table-row table:style-name="ro3">
          <table:table-cell table:style-name="ce2" office:value-type="float" office:value="65" calcext:value-type="float">
            <text:p>6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園村大園巷11之16號前大園二號橋上(八堡一圳)</text:p>
          </table:table-cell>
          <table:table-cell table:style-name="ce19" office:value-type="string" calcext:value-type="string">
            <text:p>213198.34</text:p>
            <text:p>2633312.74</text:p>
          </table:table-cell>
          <table:table-cell table:style-name="ce26" table:formula="of:=LEFT([.E68];9)" office:value-type="string" office:string-value="213198.34" calcext:value-type="string">
            <text:p>213198.34</text:p>
          </table:table-cell>
          <table:table-cell table:formula="of:=RIGHT([.E68];10)" office:value-type="string" office:string-value="2633312.74" calcext:value-type="string">
            <text:p>2633312.74</text:p>
          </table:table-cell>
          <table:table-cell table:number-columns-repeated="1017"/>
        </table:table-row>
        <table:table-row table:style-name="ro3">
          <table:table-cell table:style-name="ce2" office:value-type="float" office:value="66" calcext:value-type="float">
            <text:p>6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園村大園巷活動中心橋上(八堡一圳)</text:p>
          </table:table-cell>
          <table:table-cell table:style-name="ce19" office:value-type="string" calcext:value-type="string">
            <text:p>213099.19</text:p>
            <text:p>2633412.49</text:p>
          </table:table-cell>
          <table:table-cell table:style-name="ce26" table:formula="of:=LEFT([.E69];9)" office:value-type="string" office:string-value="213099.19" calcext:value-type="string">
            <text:p>213099.19</text:p>
          </table:table-cell>
          <table:table-cell table:formula="of:=RIGHT([.E69];10)" office:value-type="string" office:string-value="2633412.49" calcext:value-type="string">
            <text:p>2633412.49</text:p>
          </table:table-cell>
          <table:table-cell table:number-columns-repeated="1017"/>
        </table:table-row>
        <table:table-row table:style-name="ro3">
          <table:table-cell table:style-name="ce2" office:value-type="float" office:value="67" calcext:value-type="float">
            <text:p>6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園村小柳坑橋附近北側道路圳溝旁(八堡一圳)</text:p>
          </table:table-cell>
          <table:table-cell table:style-name="ce19" office:value-type="string" calcext:value-type="string">
            <text:p>213044.86</text:p>
            <text:p>2633480.47</text:p>
          </table:table-cell>
          <table:table-cell table:style-name="ce26" table:formula="of:=LEFT([.E70];9)" office:value-type="string" office:string-value="213044.86" calcext:value-type="string">
            <text:p>213044.86</text:p>
          </table:table-cell>
          <table:table-cell table:formula="of:=RIGHT([.E70];10)" office:value-type="string" office:string-value="2633480.47" calcext:value-type="string">
            <text:p>2633480.47</text:p>
          </table:table-cell>
          <table:table-cell table:number-columns-repeated="1017"/>
        </table:table-row>
        <table:table-row table:style-name="ro3">
          <table:table-cell table:style-name="ce2" office:value-type="float" office:value="68" calcext:value-type="float">
            <text:p>6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園村大園五號橋上(八堡一圳)</text:p>
          </table:table-cell>
          <table:table-cell table:style-name="ce19" office:value-type="string" calcext:value-type="string">
            <text:p>212952.54</text:p>
            <text:p>2633529.45</text:p>
          </table:table-cell>
          <table:table-cell table:style-name="ce26" table:formula="of:=LEFT([.E71];9)" office:value-type="string" office:string-value="212952.54" calcext:value-type="string">
            <text:p>212952.54</text:p>
          </table:table-cell>
          <table:table-cell table:formula="of:=RIGHT([.E71];10)" office:value-type="string" office:string-value="2633529.45" calcext:value-type="string">
            <text:p>2633529.45</text:p>
          </table:table-cell>
          <table:table-cell table:number-columns-repeated="1017"/>
        </table:table-row>
        <table:table-row table:style-name="ro3">
          <table:table-cell table:style-name="ce2" office:value-type="float" office:value="69" calcext:value-type="float">
            <text:p>6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園村大園六號橋上(八堡一圳)</text:p>
          </table:table-cell>
          <table:table-cell table:style-name="ce19" office:value-type="string" calcext:value-type="string">
            <text:p>212911.27</text:p>
            <text:p>2633605.45</text:p>
          </table:table-cell>
          <table:table-cell table:style-name="ce26" table:formula="of:=LEFT([.E72];9)" office:value-type="string" office:string-value="212911.27" calcext:value-type="string">
            <text:p>212911.27</text:p>
          </table:table-cell>
          <table:table-cell table:formula="of:=RIGHT([.E72];10)" office:value-type="string" office:string-value="2633605.45" calcext:value-type="string">
            <text:p>2633605.45</text:p>
          </table:table-cell>
          <table:table-cell table:number-columns-repeated="1017"/>
        </table:table-row>
        <table:table-row table:style-name="ro3">
          <table:table-cell table:style-name="ce2" office:value-type="float" office:value="70" calcext:value-type="float">
            <text:p>7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園村大園六號橋往西行南側道路上(八堡一圳)</text:p>
          </table:table-cell>
          <table:table-cell table:style-name="ce19" office:value-type="string" calcext:value-type="string">
            <text:p>212833.50</text:p>
            <text:p>2633643.74</text:p>
          </table:table-cell>
          <table:table-cell table:style-name="ce26" table:formula="of:=LEFT([.E73];9)" office:value-type="string" office:string-value="212833.50" calcext:value-type="string">
            <text:p>212833.50</text:p>
          </table:table-cell>
          <table:table-cell table:formula="of:=RIGHT([.E73];10)" office:value-type="string" office:string-value="2633643.74" calcext:value-type="string">
            <text:p>2633643.74</text:p>
          </table:table-cell>
          <table:table-cell table:number-columns-repeated="1017"/>
        </table:table-row>
        <table:table-row table:style-name="ro3">
          <table:table-cell table:style-name="ce2" office:value-type="float" office:value="71" calcext:value-type="float">
            <text:p>7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丘園七號橋上(八堡一圳)</text:p>
          </table:table-cell>
          <table:table-cell table:style-name="ce19" office:value-type="string" calcext:value-type="string">
            <text:p>212807.08</text:p>
            <text:p>2633640.32</text:p>
          </table:table-cell>
          <table:table-cell table:style-name="ce26" table:formula="of:=LEFT([.E74];9)" office:value-type="string" office:string-value="212807.08" calcext:value-type="string">
            <text:p>212807.08</text:p>
          </table:table-cell>
          <table:table-cell table:formula="of:=RIGHT([.E74];10)" office:value-type="string" office:string-value="2633640.32" calcext:value-type="string">
            <text:p>2633640.32</text:p>
          </table:table-cell>
          <table:table-cell table:number-columns-repeated="1017"/>
        </table:table-row>
        <table:table-row table:style-name="ro3">
          <table:table-cell table:style-name="ce2" office:value-type="float" office:value="72" calcext:value-type="float">
            <text:p>7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丘園七號橋往山腳路一段圳溝南側(八堡一圳)</text:p>
          </table:table-cell>
          <table:table-cell table:style-name="ce19" office:value-type="string" calcext:value-type="string">
            <text:p>212705.85</text:p>
            <text:p>2633607.67</text:p>
          </table:table-cell>
          <table:table-cell table:style-name="ce26" table:formula="of:=LEFT([.E75];9)" office:value-type="string" office:string-value="212705.85" calcext:value-type="string">
            <text:p>212705.85</text:p>
          </table:table-cell>
          <table:table-cell table:formula="of:=RIGHT([.E75];10)" office:value-type="string" office:string-value="2633607.67" calcext:value-type="string">
            <text:p>2633607.67</text:p>
          </table:table-cell>
          <table:table-cell table:number-columns-repeated="1017"/>
        </table:table-row>
        <table:table-row table:style-name="ro3">
          <table:table-cell table:style-name="ce2" office:value-type="float" office:value="73" calcext:value-type="float">
            <text:p>7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大丘園七號橋往山腳路一段圳溝北側(八堡一圳)</text:p>
          </table:table-cell>
          <table:table-cell table:style-name="ce19" office:value-type="string" calcext:value-type="string">
            <text:p>212657.16</text:p>
            <text:p>2633596.98</text:p>
          </table:table-cell>
          <table:table-cell table:style-name="ce26" table:formula="of:=LEFT([.E76];9)" office:value-type="string" office:string-value="212657.16" calcext:value-type="string">
            <text:p>212657.16</text:p>
          </table:table-cell>
          <table:table-cell table:formula="of:=RIGHT([.E76];10)" office:value-type="string" office:string-value="2633596.98" calcext:value-type="string">
            <text:p>2633596.98</text:p>
          </table:table-cell>
          <table:table-cell table:number-columns-repeated="1017"/>
        </table:table-row>
        <table:table-row table:style-name="ro3">
          <table:table-cell table:style-name="ce2" office:value-type="float" office:value="74" calcext:value-type="float">
            <text:p>7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山腳路一段121巷103號後方圳溝旁(中興橋往南行)(八堡一圳)</text:p>
          </table:table-cell>
          <table:table-cell table:style-name="ce19" office:value-type="string" calcext:value-type="string">
            <text:p>212231.30</text:p>
            <text:p>2633713.84</text:p>
          </table:table-cell>
          <table:table-cell table:style-name="ce26" table:formula="of:=LEFT([.E77];9)" office:value-type="string" office:string-value="212231.30" calcext:value-type="string">
            <text:p>212231.30</text:p>
          </table:table-cell>
          <table:table-cell table:formula="of:=RIGHT([.E77];10)" office:value-type="string" office:string-value="2633713.84" calcext:value-type="string">
            <text:p>2633713.84</text:p>
          </table:table-cell>
          <table:table-cell table:number-columns-repeated="1017"/>
        </table:table-row>
        <table:table-row table:style-name="ro3">
          <table:table-cell table:style-name="ce2" office:value-type="float" office:value="75" calcext:value-type="float">
            <text:p>7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山腳路一段121巷中興橋往南行約50公尺圳溝西側(八堡一圳)</text:p>
          </table:table-cell>
          <table:table-cell table:style-name="ce19" office:value-type="string" calcext:value-type="string">
            <text:p>212151.45</text:p>
            <text:p>2633767.27</text:p>
          </table:table-cell>
          <table:table-cell table:style-name="ce26" table:formula="of:=LEFT([.E78];9)" office:value-type="string" office:string-value="212151.45" calcext:value-type="string">
            <text:p>212151.45</text:p>
          </table:table-cell>
          <table:table-cell table:formula="of:=RIGHT([.E78];10)" office:value-type="string" office:string-value="2633767.27" calcext:value-type="string">
            <text:p>2633767.27</text:p>
          </table:table-cell>
          <table:table-cell table:number-columns-repeated="1017"/>
        </table:table-row>
        <table:table-row table:style-name="ro3">
          <table:table-cell table:style-name="ce2" office:value-type="float" office:value="76" calcext:value-type="float">
            <text:p>7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山腳路一段121巷中興橋上(八堡一圳)</text:p>
          </table:table-cell>
          <table:table-cell table:style-name="ce19" office:value-type="string" calcext:value-type="string">
            <text:p>212109.34</text:p>
            <text:p>2633817.26</text:p>
          </table:table-cell>
          <table:table-cell table:style-name="ce26" table:formula="of:=LEFT([.E79];9)" office:value-type="string" office:string-value="212109.34" calcext:value-type="string">
            <text:p>212109.34</text:p>
          </table:table-cell>
          <table:table-cell table:formula="of:=RIGHT([.E79];10)" office:value-type="string" office:string-value="2633817.26" calcext:value-type="string">
            <text:p>2633817.26</text:p>
          </table:table-cell>
          <table:table-cell table:number-columns-repeated="1017"/>
        </table:table-row>
        <table:table-row table:style-name="ro3">
          <table:table-cell table:style-name="ce2" office:value-type="float" office:value="77" calcext:value-type="float">
            <text:p>7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山腳路一段121巷中興橋往北圳溝東側道路疏洪道橋上(八堡一圳)</text:p>
          </table:table-cell>
          <table:table-cell table:style-name="ce19" office:value-type="string" calcext:value-type="string">
            <text:p>212062.73</text:p>
            <text:p>2633910.48</text:p>
          </table:table-cell>
          <table:table-cell table:style-name="ce26" table:formula="of:=LEFT([.E80];9)" office:value-type="string" office:string-value="212062.73" calcext:value-type="string">
            <text:p>212062.73</text:p>
          </table:table-cell>
          <table:table-cell table:formula="of:=RIGHT([.E80];10)" office:value-type="string" office:string-value="2633910.48" calcext:value-type="string">
            <text:p>2633910.48</text:p>
          </table:table-cell>
          <table:table-cell table:number-columns-repeated="1017"/>
        </table:table-row>
        <table:table-row table:style-name="ro3">
          <table:table-cell table:style-name="ce2" office:value-type="float" office:value="78" calcext:value-type="float">
            <text:p>7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山腳路一段121巷中興橋往北圳溝東側道路經過疏洪道約100公尺處(八堡一圳)</text:p>
          </table:table-cell>
          <table:table-cell table:style-name="ce19" office:value-type="string" calcext:value-type="string">
            <text:p>212042.84</text:p>
            <text:p>2633974.00</text:p>
          </table:table-cell>
          <table:table-cell table:style-name="ce26" table:formula="of:=LEFT([.E81];9)" office:value-type="string" office:string-value="212042.84" calcext:value-type="string">
            <text:p>212042.84</text:p>
          </table:table-cell>
          <table:table-cell table:formula="of:=RIGHT([.E81];10)" office:value-type="string" office:string-value="2633974.00" calcext:value-type="string">
            <text:p>2633974.00</text:p>
          </table:table-cell>
          <table:table-cell table:number-columns-repeated="1017"/>
        </table:table-row>
        <table:table-row table:style-name="ro3">
          <table:table-cell table:style-name="ce2" office:value-type="float" office:value="79" calcext:value-type="float">
            <text:p>7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惠民路福德橋往南圳溝東側道路約150公尺處(八堡一圳)</text:p>
          </table:table-cell>
          <table:table-cell table:style-name="ce19" office:value-type="string" calcext:value-type="string">
            <text:p>211903.23</text:p>
            <text:p>2634094.20</text:p>
          </table:table-cell>
          <table:table-cell table:style-name="ce26" table:formula="of:=LEFT([.E82];9)" office:value-type="string" office:string-value="211903.23" calcext:value-type="string">
            <text:p>211903.23</text:p>
          </table:table-cell>
          <table:table-cell table:formula="of:=RIGHT([.E82];10)" office:value-type="string" office:string-value="2634094.20" calcext:value-type="string">
            <text:p>2634094.20</text:p>
          </table:table-cell>
          <table:table-cell table:number-columns-repeated="1017"/>
        </table:table-row>
        <table:table-row table:style-name="ro3">
          <table:table-cell table:style-name="ce2" office:value-type="float" office:value="80" calcext:value-type="float">
            <text:p>8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惠民路福德橋往南圳溝西側道路約40公尺處(八堡一圳)</text:p>
          </table:table-cell>
          <table:table-cell table:style-name="ce19" office:value-type="string" calcext:value-type="string">
            <text:p>211851.28</text:p>
            <text:p>2634174.65</text:p>
          </table:table-cell>
          <table:table-cell table:style-name="ce26" table:formula="of:=LEFT([.E83];9)" office:value-type="string" office:string-value="211851.28" calcext:value-type="string">
            <text:p>211851.28</text:p>
          </table:table-cell>
          <table:table-cell table:formula="of:=RIGHT([.E83];10)" office:value-type="string" office:string-value="2634174.65" calcext:value-type="string">
            <text:p>2634174.65</text:p>
          </table:table-cell>
          <table:table-cell table:number-columns-repeated="1017"/>
        </table:table-row>
        <table:table-row table:style-name="ro3">
          <table:table-cell table:style-name="ce2" office:value-type="float" office:value="81" calcext:value-type="float">
            <text:p>8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惠民路福德橋往北圳溝西側道路約100公尺處(八堡一圳)</text:p>
          </table:table-cell>
          <table:table-cell table:style-name="ce19" office:value-type="string" calcext:value-type="string">
            <text:p>211752.13</text:p>
            <text:p>2634248.57</text:p>
          </table:table-cell>
          <table:table-cell table:style-name="ce26" table:formula="of:=LEFT([.E84];9)" office:value-type="string" office:string-value="211752.13" calcext:value-type="string">
            <text:p>211752.13</text:p>
          </table:table-cell>
          <table:table-cell table:formula="of:=RIGHT([.E84];10)" office:value-type="string" office:string-value="2634248.57" calcext:value-type="string">
            <text:p>2634248.57</text:p>
          </table:table-cell>
          <table:table-cell table:number-columns-repeated="1017"/>
        </table:table-row>
        <table:table-row table:style-name="ro3">
          <table:table-cell table:style-name="ce2" office:value-type="float" office:value="82" calcext:value-type="float">
            <text:p>8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惠民路福德橋往北圳溝西側道路約150公尺處(八堡一圳)</text:p>
          </table:table-cell>
          <table:table-cell table:style-name="ce19" office:value-type="string" calcext:value-type="string">
            <text:p>211708.31</text:p>
            <text:p>2634252.93</text:p>
          </table:table-cell>
          <table:table-cell table:style-name="ce26" table:formula="of:=LEFT([.E85];9)" office:value-type="string" office:string-value="211708.31" calcext:value-type="string">
            <text:p>211708.31</text:p>
          </table:table-cell>
          <table:table-cell table:formula="of:=RIGHT([.E85];10)" office:value-type="string" office:string-value="2634252.93" calcext:value-type="string">
            <text:p>2634252.93</text:p>
          </table:table-cell>
          <table:table-cell table:number-columns-repeated="1017"/>
        </table:table-row>
        <table:table-row table:style-name="ro3">
          <table:table-cell table:style-name="ce2" office:value-type="float" office:value="83" calcext:value-type="float">
            <text:p>8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惠民路福德橋往北圳溝東側山腳路一段福壽宮疏洪道旁(八堡一圳)</text:p>
          </table:table-cell>
          <table:table-cell table:style-name="ce19" office:value-type="string" calcext:value-type="string">
            <text:p>211789.65</text:p>
            <text:p>2634260.64</text:p>
          </table:table-cell>
          <table:table-cell table:style-name="ce26" table:formula="of:=LEFT([.E86];9)" office:value-type="string" office:string-value="211789.65" calcext:value-type="string">
            <text:p>211789.65</text:p>
          </table:table-cell>
          <table:table-cell table:formula="of:=RIGHT([.E86];10)" office:value-type="string" office:string-value="2634260.64" calcext:value-type="string">
            <text:p>2634260.64</text:p>
          </table:table-cell>
          <table:table-cell table:number-columns-repeated="1017"/>
        </table:table-row>
        <table:table-row table:style-name="ro3">
          <table:table-cell table:style-name="ce2" office:value-type="float" office:value="84" calcext:value-type="float">
            <text:p>8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山腳路一段432號往田仔二巷佛寺橋旁(八堡一圳)</text:p>
          </table:table-cell>
          <table:table-cell table:style-name="ce19" office:value-type="string" calcext:value-type="string">
            <text:p>211509.41</text:p>
            <text:p>2634386.37</text:p>
          </table:table-cell>
          <table:table-cell table:style-name="ce26" table:formula="of:=LEFT([.E87];9)" office:value-type="string" office:string-value="211509.41" calcext:value-type="string">
            <text:p>211509.41</text:p>
          </table:table-cell>
          <table:table-cell table:formula="of:=RIGHT([.E87];10)" office:value-type="string" office:string-value="2634386.37" calcext:value-type="string">
            <text:p>2634386.37</text:p>
          </table:table-cell>
          <table:table-cell table:number-columns-repeated="1017"/>
        </table:table-row>
        <table:table-row table:style-name="ro3">
          <table:table-cell table:style-name="ce2" office:value-type="float" office:value="85" calcext:value-type="float">
            <text:p>8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惠民村山腳路一段543號後方田仔二巷圳溝旁(八堡一圳)</text:p>
          </table:table-cell>
          <table:table-cell table:style-name="ce19" office:value-type="string" calcext:value-type="string">
            <text:p>211431.93</text:p>
            <text:p>2634375.68</text:p>
          </table:table-cell>
          <table:table-cell table:style-name="ce26" table:formula="of:=LEFT([.E88];9)" office:value-type="string" office:string-value="211431.93" calcext:value-type="string">
            <text:p>211431.93</text:p>
          </table:table-cell>
          <table:table-cell table:formula="of:=RIGHT([.E88];10)" office:value-type="string" office:string-value="2634375.68" calcext:value-type="string">
            <text:p>2634375.68</text:p>
          </table:table-cell>
          <table:table-cell table:number-columns-repeated="1017"/>
        </table:table-row>
        <table:table-row table:style-name="ro3">
          <table:table-cell table:style-name="ce2" office:value-type="float" office:value="86" calcext:value-type="float">
            <text:p>8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上豐村海豐路10號前圳溝旁(八堡一圳)</text:p>
          </table:table-cell>
          <table:table-cell table:style-name="ce19" office:value-type="string" calcext:value-type="string">
            <text:p>211089.89</text:p>
            <text:p>2634573.70</text:p>
          </table:table-cell>
          <table:table-cell table:style-name="ce26" table:formula="of:=LEFT([.E89];9)" office:value-type="string" office:string-value="211089.89" calcext:value-type="string">
            <text:p>211089.89</text:p>
          </table:table-cell>
          <table:table-cell table:formula="of:=RIGHT([.E89];10)" office:value-type="string" office:string-value="2634573.70" calcext:value-type="string">
            <text:p>2634573.70</text:p>
          </table:table-cell>
          <table:table-cell table:number-columns-repeated="1017"/>
        </table:table-row>
        <table:table-row table:style-name="ro3">
          <table:table-cell table:style-name="ce2" office:value-type="float" office:value="87" calcext:value-type="float">
            <text:p>8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上豐村海豐路12號前涼亭圳溝旁(八堡一圳)</text:p>
          </table:table-cell>
          <table:table-cell table:style-name="ce19" office:value-type="string" calcext:value-type="string">
            <text:p>210977.08</text:p>
            <text:p>2634618.53</text:p>
          </table:table-cell>
          <table:table-cell table:style-name="ce26" table:formula="of:=LEFT([.E90];9)" office:value-type="string" office:string-value="210977.08" calcext:value-type="string">
            <text:p>210977.08</text:p>
          </table:table-cell>
          <table:table-cell table:formula="of:=RIGHT([.E90];10)" office:value-type="string" office:string-value="2634618.53" calcext:value-type="string">
            <text:p>2634618.53</text:p>
          </table:table-cell>
          <table:table-cell table:number-columns-repeated="1017"/>
        </table:table-row>
        <table:table-row table:style-name="ro3">
          <table:table-cell table:style-name="ce2" office:value-type="float" office:value="88" calcext:value-type="float">
            <text:p>8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上豐村海豐路平交道往北約150公尺圳溝旁(八堡一圳)</text:p>
          </table:table-cell>
          <table:table-cell table:style-name="ce19" office:value-type="string" calcext:value-type="string">
            <text:p>210809.35</text:p>
            <text:p>2634712.34</text:p>
          </table:table-cell>
          <table:table-cell table:style-name="ce26" table:formula="of:=LEFT([.E91];9)" office:value-type="string" office:string-value="210809.35" calcext:value-type="string">
            <text:p>210809.35</text:p>
          </table:table-cell>
          <table:table-cell table:formula="of:=RIGHT([.E91];10)" office:value-type="string" office:string-value="2634712.34" calcext:value-type="string">
            <text:p>2634712.34</text:p>
          </table:table-cell>
          <table:table-cell table:number-columns-repeated="1017"/>
        </table:table-row>
        <table:table-row table:style-name="ro3">
          <table:table-cell table:style-name="ce2" office:value-type="float" office:value="89" calcext:value-type="float">
            <text:p>8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上豐村海豐路平交道往北海豐二號橋圳溝旁(八堡一圳)</text:p>
          </table:table-cell>
          <table:table-cell table:style-name="ce19" office:value-type="string" calcext:value-type="string">
            <text:p>210730.39</text:p>
            <text:p>2634749.74</text:p>
          </table:table-cell>
          <table:table-cell table:style-name="ce26" table:formula="of:=LEFT([.E92];9)" office:value-type="string" office:string-value="210730.39" calcext:value-type="string">
            <text:p>210730.39</text:p>
          </table:table-cell>
          <table:table-cell table:formula="of:=RIGHT([.E92];10)" office:value-type="string" office:string-value="2634749.74" calcext:value-type="string">
            <text:p>2634749.74</text:p>
          </table:table-cell>
          <table:table-cell table:number-columns-repeated="1017"/>
        </table:table-row>
        <table:table-row table:style-name="ro3">
          <table:table-cell table:style-name="ce2" office:value-type="float" office:value="90" calcext:value-type="float">
            <text:p>9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上豐村員集路四段286號董坐石硯後方圳溝旁(八堡一圳)</text:p>
          </table:table-cell>
          <table:table-cell table:style-name="ce19" office:value-type="string" calcext:value-type="string">
            <text:p>210570.97</text:p>
            <text:p>2634974.17</text:p>
          </table:table-cell>
          <table:table-cell table:style-name="ce26" table:formula="of:=LEFT([.E93];9)" office:value-type="string" office:string-value="210570.97" calcext:value-type="string">
            <text:p>210570.97</text:p>
          </table:table-cell>
          <table:table-cell table:formula="of:=RIGHT([.E93];10)" office:value-type="string" office:string-value="2634974.17" calcext:value-type="string">
            <text:p>2634974.17</text:p>
          </table:table-cell>
          <table:table-cell table:number-columns-repeated="1017"/>
        </table:table-row>
        <table:table-row table:style-name="ro3">
          <table:table-cell table:style-name="ce2" office:value-type="float" office:value="91" calcext:value-type="float">
            <text:p>9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上豐村員集路四段372巷大豐橋圳溝旁(八堡一圳)</text:p>
          </table:table-cell>
          <table:table-cell table:style-name="ce19" office:value-type="string" calcext:value-type="string">
            <text:p>210418.68</text:p>
            <text:p>2635191.18</text:p>
          </table:table-cell>
          <table:table-cell table:style-name="ce26" table:formula="of:=LEFT([.E94];9)" office:value-type="string" office:string-value="210418.68" calcext:value-type="string">
            <text:p>210418.68</text:p>
          </table:table-cell>
          <table:table-cell table:formula="of:=RIGHT([.E94];10)" office:value-type="string" office:string-value="2635191.18" calcext:value-type="string">
            <text:p>2635191.18</text:p>
          </table:table-cell>
          <table:table-cell table:number-columns-repeated="1017"/>
        </table:table-row>
        <table:table-row table:style-name="ro3">
          <table:table-cell table:style-name="ce2" office:value-type="float" office:value="92" calcext:value-type="float">
            <text:p>9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合和一巷1號前合和橋圳溝旁(八堡一圳)</text:p>
          </table:table-cell>
          <table:table-cell table:style-name="ce19" office:value-type="string" calcext:value-type="string">
            <text:p>210205.54</text:p>
            <text:p>2635425.08</text:p>
          </table:table-cell>
          <table:table-cell table:style-name="ce26" table:formula="of:=LEFT([.E95];9)" office:value-type="string" office:string-value="210205.54" calcext:value-type="string">
            <text:p>210205.54</text:p>
          </table:table-cell>
          <table:table-cell table:formula="of:=RIGHT([.E95];10)" office:value-type="string" office:string-value="2635425.08" calcext:value-type="string">
            <text:p>2635425.08</text:p>
          </table:table-cell>
          <table:table-cell table:number-columns-repeated="1017"/>
        </table:table-row>
        <table:table-row table:style-name="ro3">
          <table:table-cell table:style-name="ce2" office:value-type="float" office:value="93" calcext:value-type="float">
            <text:p>93</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合和一巷1號合和橋往北靠近山腳路三段圳溝廟旁(八堡一圳)</text:p>
          </table:table-cell>
          <table:table-cell table:style-name="ce19" office:value-type="string" calcext:value-type="string">
            <text:p>210140.13</text:p>
            <text:p>2635695.50</text:p>
          </table:table-cell>
          <table:table-cell table:style-name="ce26" table:formula="of:=LEFT([.E96];9)" office:value-type="string" office:string-value="210140.13" calcext:value-type="string">
            <text:p>210140.13</text:p>
          </table:table-cell>
          <table:table-cell table:formula="of:=RIGHT([.E96];10)" office:value-type="string" office:string-value="2635695.50" calcext:value-type="string">
            <text:p>2635695.50</text:p>
          </table:table-cell>
          <table:table-cell table:number-columns-repeated="1017"/>
        </table:table-row>
        <table:table-row table:style-name="ro3">
          <table:table-cell table:style-name="ce2" office:value-type="float" office:value="94" calcext:value-type="float">
            <text:p>94</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山腳路三段8號對面橋上(八堡一圳)</text:p>
          </table:table-cell>
          <table:table-cell table:style-name="ce19" office:value-type="string" calcext:value-type="string">
            <text:p>210130.07</text:p>
            <text:p>2635860.93</text:p>
          </table:table-cell>
          <table:table-cell table:style-name="ce26" table:formula="of:=LEFT([.E97];9)" office:value-type="string" office:string-value="210130.07" calcext:value-type="string">
            <text:p>210130.07</text:p>
          </table:table-cell>
          <table:table-cell table:formula="of:=RIGHT([.E97];10)" office:value-type="string" office:string-value="2635860.93" calcext:value-type="string">
            <text:p>2635860.93</text:p>
          </table:table-cell>
          <table:table-cell table:number-columns-repeated="1017"/>
        </table:table-row>
        <table:table-row table:style-name="ro3">
          <table:table-cell table:style-name="ce2" office:value-type="float" office:value="95" calcext:value-type="float">
            <text:p>95</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山腳路三段34號對面圳溝道路旁(八堡一圳)</text:p>
          </table:table-cell>
          <table:table-cell table:style-name="ce19" office:value-type="string" calcext:value-type="string">
            <text:p>210069.51</text:p>
            <text:p>2635930.69</text:p>
          </table:table-cell>
          <table:table-cell table:style-name="ce26" table:formula="of:=LEFT([.E98];9)" office:value-type="string" office:string-value="210069.51" calcext:value-type="string">
            <text:p>210069.51</text:p>
          </table:table-cell>
          <table:table-cell table:formula="of:=RIGHT([.E98];10)" office:value-type="string" office:string-value="2635930.69" calcext:value-type="string">
            <text:p>2635930.69</text:p>
          </table:table-cell>
          <table:table-cell table:number-columns-repeated="1017"/>
        </table:table-row>
        <table:table-row table:style-name="ro3">
          <table:table-cell table:style-name="ce2" office:value-type="float" office:value="96" calcext:value-type="float">
            <text:p>96</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山腳路三段66號對面圳溝道路旁(八堡一圳)</text:p>
          </table:table-cell>
          <table:table-cell table:style-name="ce19" office:value-type="string" calcext:value-type="string">
            <text:p>210013.40</text:p>
            <text:p>2635976.41</text:p>
          </table:table-cell>
          <table:table-cell table:style-name="ce26" table:formula="of:=LEFT([.E99];9)" office:value-type="string" office:string-value="210013.40" calcext:value-type="string">
            <text:p>210013.40</text:p>
          </table:table-cell>
          <table:table-cell table:formula="of:=RIGHT([.E99];10)" office:value-type="string" office:string-value="2635976.41" calcext:value-type="string">
            <text:p>2635976.41</text:p>
          </table:table-cell>
          <table:table-cell table:number-columns-repeated="1017"/>
        </table:table-row>
        <table:table-row table:style-name="ro3">
          <table:table-cell table:style-name="ce2" office:value-type="float" office:value="97" calcext:value-type="float">
            <text:p>97</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坑口巷坑口橋旁(八堡一圳)</text:p>
          </table:table-cell>
          <table:table-cell table:style-name="ce19" office:value-type="string" calcext:value-type="string">
            <text:p>209984.01</text:p>
            <text:p>2636036.08</text:p>
          </table:table-cell>
          <table:table-cell table:style-name="ce26" table:formula="of:=LEFT([.E100];9)" office:value-type="string" office:string-value="209984.01" calcext:value-type="string">
            <text:p>209984.01</text:p>
          </table:table-cell>
          <table:table-cell table:formula="of:=RIGHT([.E100];10)" office:value-type="string" office:string-value="2636036.08" calcext:value-type="string">
            <text:p>2636036.08</text:p>
          </table:table-cell>
          <table:table-cell table:number-columns-repeated="1017"/>
        </table:table-row>
        <table:table-row table:style-name="ro3">
          <table:table-cell table:style-name="ce2" office:value-type="float" office:value="98" calcext:value-type="float">
            <text:p>98</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坑口巷坑口橋往北150公尺圳溝道路旁(八堡一圳)</text:p>
          </table:table-cell>
          <table:table-cell table:style-name="ce19" office:value-type="string" calcext:value-type="string">
            <text:p>209980.15</text:p>
            <text:p>2636163.73</text:p>
          </table:table-cell>
          <table:table-cell table:style-name="ce26" table:formula="of:=LEFT([.E101];9)" office:value-type="string" office:string-value="209980.15" calcext:value-type="string">
            <text:p>209980.15</text:p>
          </table:table-cell>
          <table:table-cell table:formula="of:=RIGHT([.E101];10)" office:value-type="string" office:string-value="2636163.73" calcext:value-type="string">
            <text:p>2636163.73</text:p>
          </table:table-cell>
          <table:table-cell table:number-columns-repeated="1017"/>
        </table:table-row>
        <table:table-row table:style-name="ro3">
          <table:table-cell table:style-name="ce2" office:value-type="float" office:value="99" calcext:value-type="float">
            <text:p>99</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坑口巷坑口橋往北靠近水尾巷6之3號圳溝道路旁(八堡一圳)</text:p>
          </table:table-cell>
          <table:table-cell table:style-name="ce19" office:value-type="string" calcext:value-type="string">
            <text:p>209963.23</text:p>
            <text:p>2636228.15</text:p>
          </table:table-cell>
          <table:table-cell table:style-name="ce26" table:formula="of:=LEFT([.E102];9)" office:value-type="string" office:string-value="209963.23" calcext:value-type="string">
            <text:p>209963.23</text:p>
          </table:table-cell>
          <table:table-cell table:formula="of:=RIGHT([.E102];10)" office:value-type="string" office:string-value="2636228.15" calcext:value-type="string">
            <text:p>2636228.15</text:p>
          </table:table-cell>
          <table:table-cell table:number-columns-repeated="1017"/>
        </table:table-row>
        <table:table-row table:style-name="ro3">
          <table:table-cell table:style-name="ce2" office:value-type="float" office:value="100" calcext:value-type="float">
            <text:p>10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坑口巷坑口橋往北圳溝道路盡頭(八堡一圳)</text:p>
          </table:table-cell>
          <table:table-cell table:style-name="ce19" office:value-type="string" calcext:value-type="string">
            <text:p>209885.45</text:p>
            <text:p>2636237.80</text:p>
          </table:table-cell>
          <table:table-cell table:style-name="ce26" table:formula="of:=LEFT([.E103];9)" office:value-type="string" office:string-value="209885.45" calcext:value-type="string">
            <text:p>209885.45</text:p>
          </table:table-cell>
          <table:table-cell table:formula="of:=RIGHT([.E103];10)" office:value-type="string" office:string-value="2636237.80" calcext:value-type="string">
            <text:p>2636237.80</text:p>
          </table:table-cell>
          <table:table-cell table:number-columns-repeated="1017"/>
        </table:table-row>
        <table:table-row table:style-name="ro3">
          <table:table-cell table:style-name="ce2" office:value-type="float" office:value="101" calcext:value-type="float">
            <text:p>101</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復興村水尾巷菇場復興橋旁(八堡一圳)</text:p>
          </table:table-cell>
          <table:table-cell table:style-name="ce19" office:value-type="string" calcext:value-type="string">
            <text:p>209944.53</text:p>
            <text:p>2636599.23</text:p>
          </table:table-cell>
          <table:table-cell table:style-name="ce26" table:formula="of:=LEFT([.E104];9)" office:value-type="string" office:string-value="209944.53" calcext:value-type="string">
            <text:p>209944.53</text:p>
          </table:table-cell>
          <table:table-cell table:formula="of:=RIGHT([.E104];10)" office:value-type="string" office:string-value="2636599.23" calcext:value-type="string">
            <text:p>2636599.23</text:p>
          </table:table-cell>
          <table:table-cell table:number-columns-repeated="1017"/>
        </table:table-row>
        <table:table-row table:style-name="ro3">
          <table:table-cell table:style-name="ce2" office:value-type="float" office:value="102" calcext:value-type="float">
            <text:p>102</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彰化縣二水鄉水尾巷36之1號旁橋東側近田中交界(八堡一圳)</text:p>
          </table:table-cell>
          <table:table-cell table:style-name="ce19" office:value-type="string" calcext:value-type="string">
            <text:p>209749.36</text:p>
            <text:p>2636852.03</text:p>
          </table:table-cell>
          <table:table-cell table:style-name="ce26" table:formula="of:=LEFT([.E105];9)" office:value-type="string" office:string-value="209749.36" calcext:value-type="string">
            <text:p>209749.36</text:p>
          </table:table-cell>
          <table:table-cell table:formula="of:=RIGHT([.E105];10)" office:value-type="string" office:string-value="2636852.03" calcext:value-type="string">
            <text:p>2636852.03</text:p>
          </table:table-cell>
          <table:table-cell table:number-columns-repeated="1017"/>
        </table:table-row>
        <table:table-row table:style-name="ro3">
          <table:table-cell table:style-name="ce2" office:value-type="float" office:value="103" calcext:value-type="float">
            <text:p>103</text:p>
          </table:table-cell>
          <table:table-cell table:style-name="ce3" office:value-type="string" calcext:value-type="string">
            <text:p>第二大隊</text:p>
          </table:table-cell>
          <table:table-cell table:style-name="ce3" office:value-type="string" calcext:value-type="string">
            <text:p>二水分隊</text:p>
          </table:table-cell>
          <table:table-cell table:style-name="ce3" office:value-type="string" calcext:value-type="string">
            <text:p>彰化縣二水鄉十五路Y字路口往北約100公尺</text:p>
          </table:table-cell>
          <table:table-cell table:style-name="ce20" office:value-type="string" calcext:value-type="string">
            <text:p>209240.01 2636010.92</text:p>
          </table:table-cell>
          <table:table-cell table:style-name="ce26" table:formula="of:=LEFT([.E106];9)" office:value-type="string" office:string-value="209240.01" calcext:value-type="string">
            <text:p>209240.01</text:p>
          </table:table-cell>
          <table:table-cell table:formula="of:=RIGHT([.E106];10)" office:value-type="string" office:string-value="2636010.92" calcext:value-type="string">
            <text:p>2636010.92</text:p>
          </table:table-cell>
          <table:table-cell table:number-columns-repeated="1017"/>
        </table:table-row>
        <table:table-row table:style-name="ro3">
          <table:table-cell table:style-name="ce2" office:value-type="float" office:value="104" calcext:value-type="float">
            <text:p>104</text:p>
          </table:table-cell>
          <table:table-cell table:style-name="ce3" office:value-type="string" calcext:value-type="string">
            <text:p>第二大隊</text:p>
          </table:table-cell>
          <table:table-cell table:style-name="ce3" office:value-type="string" calcext:value-type="string">
            <text:p>二水分隊</text:p>
          </table:table-cell>
          <table:table-cell table:style-name="ce3" office:value-type="string" calcext:value-type="string">
            <text:p>彰化縣二水鄉十五路[八堡二圳橋旁]</text:p>
          </table:table-cell>
          <table:table-cell table:style-name="ce20" office:value-type="string" calcext:value-type="string">
            <text:p>209257.36 2636206.06</text:p>
          </table:table-cell>
          <table:table-cell table:style-name="ce26" table:formula="of:=LEFT([.E107];9)" office:value-type="string" office:string-value="209257.36" calcext:value-type="string">
            <text:p>209257.36</text:p>
          </table:table-cell>
          <table:table-cell table:formula="of:=RIGHT([.E107];10)" office:value-type="string" office:string-value="2636206.06" calcext:value-type="string">
            <text:p>2636206.06</text:p>
          </table:table-cell>
          <table:table-cell table:number-columns-repeated="1017"/>
        </table:table-row>
        <table:table-row table:style-name="ro3">
          <table:table-cell table:style-name="ce2" office:value-type="float" office:value="105" calcext:value-type="float">
            <text:p>105</text:p>
          </table:table-cell>
          <table:table-cell table:style-name="ce3" office:value-type="string" calcext:value-type="string">
            <text:p>第二大隊</text:p>
          </table:table-cell>
          <table:table-cell table:style-name="ce3" office:value-type="string" calcext:value-type="string">
            <text:p>二水分隊</text:p>
          </table:table-cell>
          <table:table-cell table:style-name="ce3" office:value-type="string" calcext:value-type="string">
            <text:p>彰化縣二水鄉十五路[八堡二圳東側道路底]</text:p>
          </table:table-cell>
          <table:table-cell table:style-name="ce20" office:value-type="string" calcext:value-type="string">
            <text:p>209200.20 2636358.66</text:p>
          </table:table-cell>
          <table:table-cell table:style-name="ce26" table:formula="of:=LEFT([.E108];9)" office:value-type="string" office:string-value="209200.20" calcext:value-type="string">
            <text:p>209200.20</text:p>
          </table:table-cell>
          <table:table-cell table:formula="of:=RIGHT([.E108];10)" office:value-type="string" office:string-value="2636358.66" calcext:value-type="string">
            <text:p>2636358.66</text:p>
          </table:table-cell>
          <table:table-cell table:number-columns-repeated="1017"/>
        </table:table-row>
        <table:table-row table:style-name="ro3">
          <table:table-cell table:style-name="ce2" office:value-type="float" office:value="106" calcext:value-type="float">
            <text:p>106</text:p>
          </table:table-cell>
          <table:table-cell table:style-name="ce3" office:value-type="string" calcext:value-type="string">
            <text:p>第二大隊</text:p>
          </table:table-cell>
          <table:table-cell table:style-name="ce3" office:value-type="string" calcext:value-type="string">
            <text:p>二水分隊</text:p>
          </table:table-cell>
          <table:table-cell table:style-name="ce3" office:value-type="string" calcext:value-type="string">
            <text:p>彰化縣二水鄉十五路[八堡二圳西側道路鐵皮屋旁]</text:p>
          </table:table-cell>
          <table:table-cell table:style-name="ce20" office:value-type="string" calcext:value-type="string">
            <text:p>209207.52 2636336.37</text:p>
          </table:table-cell>
          <table:table-cell table:style-name="ce26" table:formula="of:=LEFT([.E109];9)" office:value-type="string" office:string-value="209207.52" calcext:value-type="string">
            <text:p>209207.52</text:p>
          </table:table-cell>
          <table:table-cell table:formula="of:=RIGHT([.E109];10)" office:value-type="string" office:string-value="2636336.37" calcext:value-type="string">
            <text:p>2636336.37</text:p>
          </table:table-cell>
          <table:table-cell table:number-columns-repeated="1017"/>
        </table:table-row>
        <table:table-row table:style-name="ro3">
          <table:table-cell table:style-name="ce2" office:value-type="float" office:value="107" calcext:value-type="float">
            <text:p>107</text:p>
          </table:table-cell>
          <table:table-cell table:style-name="ce3" office:value-type="string" calcext:value-type="string">
            <text:p>第二大隊</text:p>
          </table:table-cell>
          <table:table-cell table:style-name="ce3" office:value-type="string" calcext:value-type="string">
            <text:p>二水分隊</text:p>
          </table:table-cell>
          <table:table-cell table:style-name="ce3" office:value-type="string" calcext:value-type="string">
            <text:p>彰化縣二水鄉三塊巷1號旁</text:p>
          </table:table-cell>
          <table:table-cell table:style-name="ce20" office:value-type="string" calcext:value-type="string">
            <text:p>209076.69 2636632.05</text:p>
          </table:table-cell>
          <table:table-cell table:style-name="ce26" table:formula="of:=LEFT([.E110];9)" office:value-type="string" office:string-value="209076.69" calcext:value-type="string">
            <text:p>209076.69</text:p>
          </table:table-cell>
          <table:table-cell table:formula="of:=RIGHT([.E110];10)" office:value-type="string" office:string-value="2636632.05" calcext:value-type="string">
            <text:p>2636632.05</text:p>
          </table:table-cell>
          <table:table-cell table:number-columns-repeated="1017"/>
        </table:table-row>
        <table:table-row table:style-name="ro3">
          <table:table-cell table:style-name="ce2" office:value-type="float" office:value="108" calcext:value-type="float">
            <text:p>108</text:p>
          </table:table-cell>
          <table:table-cell table:style-name="ce3" office:value-type="string" calcext:value-type="string">
            <text:p>第二大隊</text:p>
          </table:table-cell>
          <table:table-cell table:style-name="ce3" office:value-type="string" calcext:value-type="string">
            <text:p>二水分隊</text:p>
          </table:table-cell>
          <table:table-cell table:style-name="ce3" office:value-type="string" calcext:value-type="string">
            <text:p>彰化縣二水鄉公所資源回收場旁</text:p>
          </table:table-cell>
          <table:table-cell table:style-name="ce20" office:value-type="string" calcext:value-type="string">
            <text:p>209043.17 2636867.17</text:p>
          </table:table-cell>
          <table:table-cell table:style-name="ce26" table:formula="of:=LEFT([.E111];9)" office:value-type="string" office:string-value="209043.17" calcext:value-type="string">
            <text:p>209043.17</text:p>
          </table:table-cell>
          <table:table-cell table:formula="of:=RIGHT([.E111];10)" office:value-type="string" office:string-value="2636867.17" calcext:value-type="string">
            <text:p>2636867.17</text:p>
          </table:table-cell>
          <table:table-cell table:number-columns-repeated="1017"/>
        </table:table-row>
        <table:table-row table:style-name="ro3">
          <table:table-cell table:style-name="ce2" office:value-type="float" office:value="109" calcext:value-type="float">
            <text:p>109</text:p>
          </table:table-cell>
          <table:table-cell table:style-name="ce3" office:value-type="string" calcext:value-type="string">
            <text:p>第二大隊</text:p>
          </table:table-cell>
          <table:table-cell table:style-name="ce3" office:value-type="string" calcext:value-type="string">
            <text:p>田中分隊</text:p>
          </table:table-cell>
          <table:table-cell table:style-name="ce3" office:value-type="string" calcext:value-type="string">
            <text:p>彰化縣田中鎮大安路一段200號[大安國小斜對面舊衣回收箱旁]</text:p>
          </table:table-cell>
          <table:table-cell table:style-name="ce20" office:value-type="string" calcext:value-type="string">
            <text:p>208729.65 2637405.52</text:p>
          </table:table-cell>
          <table:table-cell table:style-name="ce26" table:formula="of:=LEFT([.E112];9)" office:value-type="string" office:string-value="208729.65" calcext:value-type="string">
            <text:p>208729.65</text:p>
          </table:table-cell>
          <table:table-cell table:formula="of:=RIGHT([.E112];10)" office:value-type="string" office:string-value="2637405.52" calcext:value-type="string">
            <text:p>2637405.52</text:p>
          </table:table-cell>
          <table:table-cell table:number-columns-repeated="1017"/>
        </table:table-row>
        <table:table-row table:style-name="ro3">
          <table:table-cell table:style-name="ce2" office:value-type="float" office:value="110" calcext:value-type="float">
            <text:p>110</text:p>
          </table:table-cell>
          <table:table-cell table:style-name="ce3" office:value-type="string" calcext:value-type="string">
            <text:p>第二大隊</text:p>
          </table:table-cell>
          <table:table-cell table:style-name="ce3" office:value-type="string" calcext:value-type="string">
            <text:p>田中分隊</text:p>
          </table:table-cell>
          <table:table-cell table:style-name="ce3" office:value-type="string" calcext:value-type="string">
            <text:p>彰化縣田中鎮大安路一段[大安橋旁]</text:p>
          </table:table-cell>
          <table:table-cell table:style-name="ce20" office:value-type="string" calcext:value-type="string">
            <text:p>208737.98 2637488.71</text:p>
          </table:table-cell>
          <table:table-cell table:style-name="ce26" table:formula="of:=LEFT([.E113];9)" office:value-type="string" office:string-value="208737.98" calcext:value-type="string">
            <text:p>208737.98</text:p>
          </table:table-cell>
          <table:table-cell table:formula="of:=RIGHT([.E113];10)" office:value-type="string" office:string-value="2637488.71" calcext:value-type="string">
            <text:p>2637488.71</text:p>
          </table:table-cell>
          <table:table-cell table:number-columns-repeated="1017"/>
        </table:table-row>
        <table:table-row table:style-name="ro3">
          <table:table-cell table:style-name="ce2" office:value-type="float" office:value="111" calcext:value-type="float">
            <text:p>111</text:p>
          </table:table-cell>
          <table:table-cell table:style-name="ce3" office:value-type="string" calcext:value-type="string">
            <text:p>第二大隊</text:p>
          </table:table-cell>
          <table:table-cell table:style-name="ce3" office:value-type="string" calcext:value-type="string">
            <text:p>田中分隊</text:p>
          </table:table-cell>
          <table:table-cell table:style-name="ce3" office:value-type="string" calcext:value-type="string">
            <text:p>彰化縣田中鎮大安路一段200號[大安國小北側門土地公廟旁]</text:p>
          </table:table-cell>
          <table:table-cell table:style-name="ce20" office:value-type="string" calcext:value-type="string">
            <text:p>208675.89 2637578.88</text:p>
          </table:table-cell>
          <table:table-cell table:style-name="ce26" table:formula="of:=LEFT([.E114];9)" office:value-type="string" office:string-value="208675.89" calcext:value-type="string">
            <text:p>208675.89</text:p>
          </table:table-cell>
          <table:table-cell table:formula="of:=RIGHT([.E114];10)" office:value-type="string" office:string-value="2637578.88" calcext:value-type="string">
            <text:p>2637578.88</text:p>
          </table:table-cell>
          <table:table-cell table:number-columns-repeated="1017"/>
        </table:table-row>
        <table:table-row table:style-name="ro3">
          <table:table-cell table:style-name="ce2" office:value-type="float" office:value="112" calcext:value-type="float">
            <text:p>112</text:p>
          </table:table-cell>
          <table:table-cell table:style-name="ce3" office:value-type="string" calcext:value-type="string">
            <text:p>第二大隊</text:p>
          </table:table-cell>
          <table:table-cell table:style-name="ce3" office:value-type="string" calcext:value-type="string">
            <text:p>田中分隊</text:p>
          </table:table-cell>
          <table:table-cell table:style-name="ce3" office:value-type="string" calcext:value-type="string">
            <text:p>彰化縣田中鎮同安路380巷[連絡橋上]</text:p>
          </table:table-cell>
          <table:table-cell table:style-name="ce20" office:value-type="string" calcext:value-type="string">
            <text:p>208229.36 2638339.09</text:p>
          </table:table-cell>
          <table:table-cell table:style-name="ce26" table:formula="of:=LEFT([.E115];9)" office:value-type="string" office:string-value="208229.36" calcext:value-type="string">
            <text:p>208229.36</text:p>
          </table:table-cell>
          <table:table-cell table:formula="of:=RIGHT([.E115];10)" office:value-type="string" office:string-value="2638339.09" calcext:value-type="string">
            <text:p>2638339.09</text:p>
          </table:table-cell>
          <table:table-cell table:number-columns-repeated="1017"/>
        </table:table-row>
        <table:table-row table:style-name="ro3">
          <table:table-cell table:style-name="ce2" office:value-type="float" office:value="113" calcext:value-type="float">
            <text:p>11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公館路與同安路380巷口</text:p>
          </table:table-cell>
          <table:table-cell table:style-name="ce20" office:value-type="string" calcext:value-type="string">
            <text:p>208200.43 2638582.89</text:p>
          </table:table-cell>
          <table:table-cell table:style-name="ce26" table:formula="of:=LEFT([.E116];9)" office:value-type="string" office:string-value="208200.43" calcext:value-type="string">
            <text:p>208200.43</text:p>
          </table:table-cell>
          <table:table-cell table:formula="of:=RIGHT([.E116];10)" office:value-type="string" office:string-value="2638582.89" calcext:value-type="string">
            <text:p>2638582.89</text:p>
          </table:table-cell>
          <table:table-cell table:number-columns-repeated="1017"/>
        </table:table-row>
        <table:table-row table:style-name="ro3">
          <table:table-cell table:style-name="ce2" office:value-type="float" office:value="114" calcext:value-type="float">
            <text:p>11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正路17號對面</text:p>
          </table:table-cell>
          <table:table-cell table:style-name="ce20" office:value-type="string" calcext:value-type="string">
            <text:p>207936.57 2639024.2</text:p>
          </table:table-cell>
          <table:table-cell table:style-name="ce26" table:formula="of:=LEFT([.E117];9)" office:value-type="string" office:string-value="207936.57" calcext:value-type="string">
            <text:p>207936.57</text:p>
          </table:table-cell>
          <table:table-cell table:formula="of:=RIGHT([.E117];10)" office:value-type="string" office:string-value=" 2639024.2" calcext:value-type="string">
            <text:p><text:s/>2639024.2</text:p>
          </table:table-cell>
          <table:table-cell table:number-columns-repeated="1017"/>
        </table:table-row>
        <table:table-row table:style-name="ro3">
          <table:table-cell table:style-name="ce2" office:value-type="float" office:value="115" calcext:value-type="float">
            <text:p>115</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州路一段321號旁[六甲橋]</text:p>
          </table:table-cell>
          <table:table-cell table:style-name="ce20" office:value-type="string" calcext:value-type="string">
            <text:p>207644.63 2639322.58</text:p>
          </table:table-cell>
          <table:table-cell table:style-name="ce26" table:formula="of:=LEFT([.E118];9)" office:value-type="string" office:string-value="207644.63" calcext:value-type="string">
            <text:p>207644.63</text:p>
          </table:table-cell>
          <table:table-cell table:formula="of:=RIGHT([.E118];10)" office:value-type="string" office:string-value="2639322.58" calcext:value-type="string">
            <text:p>2639322.58</text:p>
          </table:table-cell>
          <table:table-cell table:number-columns-repeated="1017"/>
        </table:table-row>
        <table:table-row table:style-name="ro3">
          <table:table-cell table:style-name="ce2" office:value-type="float" office:value="116" calcext:value-type="float">
            <text:p>11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斗中路一段37號旁[田中橋]</text:p>
          </table:table-cell>
          <table:table-cell table:style-name="ce20" office:value-type="string" calcext:value-type="string">
            <text:p>207638.42 2639590.53</text:p>
          </table:table-cell>
          <table:table-cell table:style-name="ce26" table:formula="of:=LEFT([.E119];9)" office:value-type="string" office:string-value="207638.42" calcext:value-type="string">
            <text:p>207638.42</text:p>
          </table:table-cell>
          <table:table-cell table:formula="of:=RIGHT([.E119];10)" office:value-type="string" office:string-value="2639590.53" calcext:value-type="string">
            <text:p>2639590.53</text:p>
          </table:table-cell>
          <table:table-cell table:number-columns-repeated="1017"/>
        </table:table-row>
        <table:table-row table:style-name="ro3">
          <table:table-cell table:style-name="ce2" office:value-type="float" office:value="117" calcext:value-type="float">
            <text:p>11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正路504號旁</text:p>
          </table:table-cell>
          <table:table-cell table:style-name="ce20" office:value-type="string" calcext:value-type="string">
            <text:p>207546.38 2639808.81</text:p>
          </table:table-cell>
          <table:table-cell table:style-name="ce26" table:formula="of:=LEFT([.E120];9)" office:value-type="string" office:string-value="207546.38" calcext:value-type="string">
            <text:p>207546.38</text:p>
          </table:table-cell>
          <table:table-cell table:formula="of:=RIGHT([.E120];10)" office:value-type="string" office:string-value="2639808.81" calcext:value-type="string">
            <text:p>2639808.81</text:p>
          </table:table-cell>
          <table:table-cell table:number-columns-repeated="1017"/>
        </table:table-row>
        <table:table-row table:style-name="ro3">
          <table:table-cell table:style-name="ce2" office:value-type="float" office:value="118" calcext:value-type="float">
            <text:p>11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建國路85號對面</text:p>
          </table:table-cell>
          <table:table-cell table:style-name="ce20" office:value-type="string" calcext:value-type="string">
            <text:p>207418.62 2639952.4</text:p>
          </table:table-cell>
          <table:table-cell table:style-name="ce26" table:formula="of:=LEFT([.E121];9)" office:value-type="string" office:string-value="207418.62" calcext:value-type="string">
            <text:p>207418.62</text:p>
          </table:table-cell>
          <table:table-cell table:formula="of:=RIGHT([.E121];10)" office:value-type="string" office:string-value=" 2639952.4" calcext:value-type="string">
            <text:p><text:s/>2639952.4</text:p>
          </table:table-cell>
          <table:table-cell table:number-columns-repeated="1017"/>
        </table:table-row>
        <table:table-row table:style-name="ro3">
          <table:table-cell table:style-name="ce2" office:value-type="float" office:value="119" calcext:value-type="float">
            <text:p>119</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長順街108號附近</text:p>
          </table:table-cell>
          <table:table-cell table:style-name="ce19" office:value-type="string" calcext:value-type="string">
            <text:p>207312.63</text:p>
            <text:p>2640026.20</text:p>
          </table:table-cell>
          <table:table-cell table:style-name="ce26" table:formula="of:=LEFT([.E122];9)" office:value-type="string" office:string-value="207312.63" calcext:value-type="string">
            <text:p>207312.63</text:p>
          </table:table-cell>
          <table:table-cell table:formula="of:=RIGHT([.E122];10)" office:value-type="string" office:string-value="2640026.20" calcext:value-type="string">
            <text:p>2640026.20</text:p>
          </table:table-cell>
          <table:table-cell table:number-columns-repeated="1017"/>
        </table:table-row>
        <table:table-row table:style-name="ro3">
          <table:table-cell table:style-name="ce2" office:value-type="float" office:value="120" calcext:value-type="float">
            <text:p>12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一段222號斜對面[龍潭橋]</text:p>
          </table:table-cell>
          <table:table-cell table:style-name="ce20" office:value-type="string" calcext:value-type="string">
            <text:p>207287.11 2640189.21</text:p>
          </table:table-cell>
          <table:table-cell table:style-name="ce26" table:formula="of:=LEFT([.E123];9)" office:value-type="string" office:string-value="207287.11" calcext:value-type="string">
            <text:p>207287.11</text:p>
          </table:table-cell>
          <table:table-cell table:formula="of:=RIGHT([.E123];10)" office:value-type="string" office:string-value="2640189.21" calcext:value-type="string">
            <text:p>2640189.21</text:p>
          </table:table-cell>
          <table:table-cell table:number-columns-repeated="1017"/>
        </table:table-row>
        <table:table-row table:style-name="ro3">
          <table:table-cell table:style-name="ce2" office:value-type="float" office:value="121" calcext:value-type="float">
            <text:p>12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一段216巷184號對面[橋邊]</text:p>
          </table:table-cell>
          <table:table-cell table:style-name="ce19" office:value-type="string" calcext:value-type="string">
            <text:p>207125.83</text:p>
            <text:p>2640467.17</text:p>
          </table:table-cell>
          <table:table-cell table:style-name="ce26" table:formula="of:=LEFT([.E124];9)" office:value-type="string" office:string-value="207125.83" calcext:value-type="string">
            <text:p>207125.83</text:p>
          </table:table-cell>
          <table:table-cell table:formula="of:=RIGHT([.E124];10)" office:value-type="string" office:string-value="2640467.17" calcext:value-type="string">
            <text:p>2640467.17</text:p>
          </table:table-cell>
          <table:table-cell table:number-columns-repeated="1017"/>
        </table:table-row>
        <table:table-row table:style-name="ro3">
          <table:table-cell table:style-name="ce2" office:value-type="float" office:value="122" calcext:value-type="float">
            <text:p>122</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一段216巷343號附近[橋邊]</text:p>
          </table:table-cell>
          <table:table-cell table:style-name="ce20" office:value-type="string" calcext:value-type="string">
            <text:p>206921.68 2640665.4</text:p>
          </table:table-cell>
          <table:table-cell table:style-name="ce26" table:formula="of:=LEFT([.E125];9)" office:value-type="string" office:string-value="206921.68" calcext:value-type="string">
            <text:p>206921.68</text:p>
          </table:table-cell>
          <table:table-cell table:formula="of:=RIGHT([.E125];10)" office:value-type="string" office:string-value=" 2640665.4" calcext:value-type="string">
            <text:p><text:s/>2640665.4</text:p>
          </table:table-cell>
          <table:table-cell table:number-columns-repeated="1017"/>
        </table:table-row>
        <table:table-row table:style-name="ro3">
          <table:table-cell table:style-name="ce2" office:value-type="float" office:value="123" calcext:value-type="float">
            <text:p>12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林媽廟[世芳宮]停車場涼亭旁</text:p>
          </table:table-cell>
          <table:table-cell table:style-name="ce19" office:value-type="string" calcext:value-type="string">
            <text:p>206676.62</text:p>
            <text:p>2641784.96</text:p>
          </table:table-cell>
          <table:table-cell table:style-name="ce26" table:formula="of:=LEFT([.E126];9)" office:value-type="string" office:string-value="206676.62" calcext:value-type="string">
            <text:p>206676.62</text:p>
          </table:table-cell>
          <table:table-cell table:formula="of:=RIGHT([.E126];10)" office:value-type="string" office:string-value="2641784.96" calcext:value-type="string">
            <text:p>2641784.96</text:p>
          </table:table-cell>
          <table:table-cell table:number-columns-repeated="1017"/>
        </table:table-row>
        <table:table-row table:style-name="ro3">
          <table:table-cell table:style-name="ce2" office:value-type="float" office:value="124" calcext:value-type="float">
            <text:p>12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與大社路三段469巷口[橋邊]</text:p>
          </table:table-cell>
          <table:table-cell table:style-name="ce20" office:value-type="string" calcext:value-type="string">
            <text:p>206479.95 2642056.46</text:p>
          </table:table-cell>
          <table:table-cell table:style-name="ce26" table:formula="of:=LEFT([.E127];9)" office:value-type="string" office:string-value="206479.95" calcext:value-type="string">
            <text:p>206479.95</text:p>
          </table:table-cell>
          <table:table-cell table:formula="of:=RIGHT([.E127];10)" office:value-type="string" office:string-value="2642056.46" calcext:value-type="string">
            <text:p>2642056.46</text:p>
          </table:table-cell>
          <table:table-cell table:number-columns-repeated="1017"/>
        </table:table-row>
        <table:table-row table:style-name="ro3">
          <table:table-cell table:style-name="ce2" office:value-type="float" office:value="125" calcext:value-type="float">
            <text:p>125</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635巷5號附近水門[控制室橋邊]</text:p>
          </table:table-cell>
          <table:table-cell table:style-name="ce19" office:value-type="string" calcext:value-type="string">
            <text:p>206291.28</text:p>
            <text:p>2642291.60</text:p>
          </table:table-cell>
          <table:table-cell table:style-name="ce26" table:formula="of:=LEFT([.E128];9)" office:value-type="string" office:string-value="206291.28" calcext:value-type="string">
            <text:p>206291.28</text:p>
          </table:table-cell>
          <table:table-cell table:formula="of:=RIGHT([.E128];10)" office:value-type="string" office:string-value="2642291.60" calcext:value-type="string">
            <text:p>2642291.60</text:p>
          </table:table-cell>
          <table:table-cell table:number-columns-repeated="1017"/>
        </table:table-row>
        <table:table-row table:style-name="ro3">
          <table:table-cell table:style-name="ce2" office:value-type="float" office:value="126" calcext:value-type="float">
            <text:p>12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764巷6號[764巷口]</text:p>
          </table:table-cell>
          <table:table-cell table:style-name="ce19" office:value-type="string" calcext:value-type="string">
            <text:p>206110.94</text:p>
            <text:p>2642509.36</text:p>
          </table:table-cell>
          <table:table-cell table:style-name="ce26" table:formula="of:=LEFT([.E129];9)" office:value-type="string" office:string-value="206110.94" calcext:value-type="string">
            <text:p>206110.94</text:p>
          </table:table-cell>
          <table:table-cell table:formula="of:=RIGHT([.E129];10)" office:value-type="string" office:string-value="2642509.36" calcext:value-type="string">
            <text:p>2642509.36</text:p>
          </table:table-cell>
          <table:table-cell table:number-columns-repeated="1017"/>
        </table:table-row>
        <table:table-row table:style-name="ro3">
          <table:table-cell table:style-name="ce2" office:value-type="float" office:value="127" calcext:value-type="float">
            <text:p>127</text:p>
          </table:table-cell>
          <table:table-cell table:style-name="ce2" office:value-type="string" calcext:value-type="string">
            <text:p>第四大隊</text:p>
          </table:table-cell>
          <table:table-cell table:style-name="ce2" office:value-type="string" calcext:value-type="string">
            <text:p>田尾分隊</text:p>
          </table:table-cell>
          <table:table-cell table:style-name="ce3" office:value-type="string" calcext:value-type="string">
            <text:p>彰化縣田尾鄉光復路一段[三鄉橋]</text:p>
          </table:table-cell>
          <table:table-cell table:style-name="ce20" office:value-type="string" calcext:value-type="string">
            <text:p>206004.96 2642766.4</text:p>
          </table:table-cell>
          <table:table-cell table:style-name="ce26" table:formula="of:=LEFT([.E130];9)" office:value-type="string" office:string-value="206004.96" calcext:value-type="string">
            <text:p>206004.96</text:p>
          </table:table-cell>
          <table:table-cell table:formula="of:=RIGHT([.E130];10)" office:value-type="string" office:string-value=" 2642766.4" calcext:value-type="string">
            <text:p><text:s/>2642766.4</text:p>
          </table:table-cell>
          <table:table-cell table:number-columns-repeated="1017"/>
        </table:table-row>
        <table:table-row table:style-name="ro3">
          <table:table-cell table:style-name="ce2" office:value-type="float" office:value="128" calcext:value-type="float">
            <text:p>12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電線桿中華電北斗枝33附近]</text:p>
          </table:table-cell>
          <table:table-cell table:style-name="ce19" office:value-type="string" calcext:value-type="string">
            <text:p>206702.45</text:p>
            <text:p>2643494.85</text:p>
          </table:table-cell>
          <table:table-cell table:style-name="ce26" table:formula="of:=LEFT([.E131];9)" office:value-type="string" office:string-value="206702.45" calcext:value-type="string">
            <text:p>206702.45</text:p>
          </table:table-cell>
          <table:table-cell table:formula="of:=RIGHT([.E131];10)" office:value-type="string" office:string-value="2643494.85" calcext:value-type="string">
            <text:p>2643494.85</text:p>
          </table:table-cell>
          <table:table-cell table:number-columns-repeated="1017"/>
        </table:table-row>
        <table:table-row table:style-name="ro3">
          <table:table-cell table:style-name="ce2" office:value-type="float" office:value="129" calcext:value-type="float">
            <text:p>129</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彰化縣社頭鄉社斗路一段949巷27號附近[聯絡橋旁]</text:p>
          </table:table-cell>
          <table:table-cell table:style-name="ce19" office:value-type="string" calcext:value-type="string">
            <text:p>206684.34</text:p>
            <text:p>2643435.22</text:p>
          </table:table-cell>
          <table:table-cell table:style-name="ce26" table:formula="of:=LEFT([.E132];9)" office:value-type="string" office:string-value="206684.34" calcext:value-type="string">
            <text:p>206684.34</text:p>
          </table:table-cell>
          <table:table-cell table:formula="of:=RIGHT([.E132];10)" office:value-type="string" office:string-value="2643435.22" calcext:value-type="string">
            <text:p>2643435.22</text:p>
          </table:table-cell>
          <table:table-cell table:number-columns-repeated="1017"/>
        </table:table-row>
        <table:table-row table:style-name="ro3">
          <table:table-cell table:style-name="ce2" office:value-type="float" office:value="130" calcext:value-type="float">
            <text:p>13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785號[電線桿中華電北斗枝33左分7附近]</text:p>
          </table:table-cell>
          <table:table-cell table:style-name="ce19" office:value-type="string" calcext:value-type="string">
            <text:p>206651.07</text:p>
            <text:p>2643388.18</text:p>
          </table:table-cell>
          <table:table-cell table:style-name="ce26" table:formula="of:=LEFT([.E133];9)" office:value-type="string" office:string-value="206651.07" calcext:value-type="string">
            <text:p>206651.07</text:p>
          </table:table-cell>
          <table:table-cell table:formula="of:=RIGHT([.E133];10)" office:value-type="string" office:string-value="2643388.18" calcext:value-type="string">
            <text:p>2643388.18</text:p>
          </table:table-cell>
          <table:table-cell table:number-columns-repeated="1017"/>
        </table:table-row>
        <table:table-row table:style-name="ro3">
          <table:table-cell table:style-name="ce2" office:value-type="float" office:value="131" calcext:value-type="float">
            <text:p>13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電線桿中華電北斗枝33左分10附近]</text:p>
          </table:table-cell>
          <table:table-cell table:style-name="ce19" office:value-type="string" calcext:value-type="string">
            <text:p>206674.04</text:p>
            <text:p>2643203.76</text:p>
          </table:table-cell>
          <table:table-cell table:style-name="ce26" table:formula="of:=LEFT([.E134];9)" office:value-type="string" office:string-value="206674.04" calcext:value-type="string">
            <text:p>206674.04</text:p>
          </table:table-cell>
          <table:table-cell table:formula="of:=RIGHT([.E134];10)" office:value-type="string" office:string-value="2643203.76" calcext:value-type="string">
            <text:p>2643203.76</text:p>
          </table:table-cell>
          <table:table-cell table:number-columns-repeated="1017"/>
        </table:table-row>
        <table:table-row table:style-name="ro3">
          <table:table-cell table:style-name="ce2" office:value-type="float" office:value="132" calcext:value-type="float">
            <text:p>132</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彰化縣社頭鄉八堡一圳堤防道路[無極三峰玉池宮對面]</text:p>
          </table:table-cell>
          <table:table-cell table:style-name="ce19" office:value-type="string" calcext:value-type="string">
            <text:p>206762.04</text:p>
            <text:p>2643104.40</text:p>
          </table:table-cell>
          <table:table-cell table:style-name="ce26" table:formula="of:=LEFT([.E135];9)" office:value-type="string" office:string-value="206762.04" calcext:value-type="string">
            <text:p>206762.04</text:p>
          </table:table-cell>
          <table:table-cell table:formula="of:=RIGHT([.E135];10)" office:value-type="string" office:string-value="2643104.40" calcext:value-type="string">
            <text:p>2643104.40</text:p>
          </table:table-cell>
          <table:table-cell table:number-columns-repeated="1017"/>
        </table:table-row>
        <table:table-row table:style-name="ro3">
          <table:table-cell table:style-name="ce2" office:value-type="float" office:value="133" calcext:value-type="float">
            <text:p>13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電線桿台電社斗幹38X1Y16K4486HB19對面]</text:p>
          </table:table-cell>
          <table:table-cell table:style-name="ce19" office:value-type="string" calcext:value-type="string">
            <text:p>206756.06</text:p>
            <text:p>2643005.86</text:p>
          </table:table-cell>
          <table:table-cell table:style-name="ce26" table:formula="of:=LEFT([.E136];9)" office:value-type="string" office:string-value="206756.06" calcext:value-type="string">
            <text:p>206756.06</text:p>
          </table:table-cell>
          <table:table-cell table:formula="of:=RIGHT([.E136];10)" office:value-type="string" office:string-value="2643005.86" calcext:value-type="string">
            <text:p>2643005.86</text:p>
          </table:table-cell>
          <table:table-cell table:number-columns-repeated="1017"/>
        </table:table-row>
        <table:table-row table:style-name="ro3">
          <table:table-cell table:style-name="ce2" office:value-type="float" office:value="134" calcext:value-type="float">
            <text:p>13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電線桿台電社斗幹38X1Y18K4486GB65對面]</text:p>
          </table:table-cell>
          <table:table-cell table:style-name="ce19" office:value-type="string" calcext:value-type="string">
            <text:p>206675.25</text:p>
            <text:p>2642943.25</text:p>
          </table:table-cell>
          <table:table-cell table:style-name="ce26" table:formula="of:=LEFT([.E137];9)" office:value-type="string" office:string-value="206675.25" calcext:value-type="string">
            <text:p>206675.25</text:p>
          </table:table-cell>
          <table:table-cell table:formula="of:=RIGHT([.E137];10)" office:value-type="string" office:string-value="2642943.25" calcext:value-type="string">
            <text:p>2642943.25</text:p>
          </table:table-cell>
          <table:table-cell table:number-columns-repeated="1017"/>
        </table:table-row>
        <table:table-row table:style-name="ro3">
          <table:table-cell table:style-name="ce2" office:value-type="float" office:value="135" calcext:value-type="float">
            <text:p>135</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彰化縣社頭鄉八堡一圳堤防道路[電線桿台電社斗幹38X1Y21K4486GA16附近]</text:p>
          </table:table-cell>
          <table:table-cell table:style-name="ce19" office:value-type="string" calcext:value-type="string">
            <text:p>206651.63</text:p>
            <text:p>2642864.86</text:p>
          </table:table-cell>
          <table:table-cell table:style-name="ce26" table:formula="of:=LEFT([.E138];9)" office:value-type="string" office:string-value="206651.63" calcext:value-type="string">
            <text:p>206651.63</text:p>
          </table:table-cell>
          <table:table-cell table:formula="of:=RIGHT([.E138];10)" office:value-type="string" office:string-value="2642864.86" calcext:value-type="string">
            <text:p>2642864.86</text:p>
          </table:table-cell>
          <table:table-cell table:number-columns-repeated="1017"/>
        </table:table-row>
        <table:table-row table:style-name="ro3">
          <table:table-cell table:style-name="ce2" office:value-type="float" office:value="136" calcext:value-type="float">
            <text:p>13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電線桿台電社斗幹38X1Y24K4485GE34對面]</text:p>
          </table:table-cell>
          <table:table-cell table:style-name="ce20" office:value-type="string" calcext:value-type="string">
            <text:p>206660.88 2642755.98</text:p>
          </table:table-cell>
          <table:table-cell table:style-name="ce26" table:formula="of:=LEFT([.E139];9)" office:value-type="string" office:string-value="206660.88" calcext:value-type="string">
            <text:p>206660.88</text:p>
          </table:table-cell>
          <table:table-cell table:formula="of:=RIGHT([.E139];10)" office:value-type="string" office:string-value="2642755.98" calcext:value-type="string">
            <text:p>2642755.98</text:p>
          </table:table-cell>
          <table:table-cell table:number-columns-repeated="1017"/>
        </table:table-row>
        <table:table-row table:style-name="ro3">
          <table:table-cell table:style-name="ce2" office:value-type="float" office:value="137" calcext:value-type="float">
            <text:p>13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電線桿台電社斗幹38X1Y27K4485BD01對面]</text:p>
          </table:table-cell>
          <table:table-cell table:style-name="ce19" office:value-type="string" calcext:value-type="string">
            <text:p>206675.68</text:p>
            <text:p>2642654.08</text:p>
          </table:table-cell>
          <table:table-cell table:style-name="ce26" table:formula="of:=LEFT([.E140];9)" office:value-type="string" office:string-value="206675.68" calcext:value-type="string">
            <text:p>206675.68</text:p>
          </table:table-cell>
          <table:table-cell table:formula="of:=RIGHT([.E140];10)" office:value-type="string" office:string-value="2642654.08" calcext:value-type="string">
            <text:p>2642654.08</text:p>
          </table:table-cell>
          <table:table-cell table:number-columns-repeated="1017"/>
        </table:table-row>
        <table:table-row table:style-name="ro3">
          <table:table-cell table:style-name="ce2" office:value-type="float" office:value="138" calcext:value-type="float">
            <text:p>13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八堡一圳連絡橋旁]</text:p>
          </table:table-cell>
          <table:table-cell table:style-name="ce20" office:value-type="string" calcext:value-type="string">
            <text:p>206693.78 2642554.9</text:p>
          </table:table-cell>
          <table:table-cell table:style-name="ce26" table:formula="of:=LEFT([.E141];9)" office:value-type="string" office:string-value="206693.78" calcext:value-type="string">
            <text:p>206693.78</text:p>
          </table:table-cell>
          <table:table-cell table:formula="of:=RIGHT([.E141];10)" office:value-type="string" office:string-value=" 2642554.9" calcext:value-type="string">
            <text:p><text:s/>2642554.9</text:p>
          </table:table-cell>
          <table:table-cell table:number-columns-repeated="1017"/>
        </table:table-row>
        <table:table-row table:style-name="ro3">
          <table:table-cell table:style-name="ce2" office:value-type="float" office:value="139" calcext:value-type="float">
            <text:p>139</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彰化縣社頭鄉八堡一圳堤防道路[田中鎮大社路三段316巷218號後對面]</text:p>
          </table:table-cell>
          <table:table-cell table:style-name="ce21" office:value-type="string" calcext:value-type="string">
            <text:p>206727.85 2642359.75</text:p>
          </table:table-cell>
          <table:table-cell table:style-name="ce26" table:formula="of:=LEFT([.E142];9)" office:value-type="string" office:string-value="206727.85" calcext:value-type="string">
            <text:p>206727.85</text:p>
          </table:table-cell>
          <table:table-cell table:formula="of:=RIGHT([.E142];10)" office:value-type="string" office:string-value="2642359.75" calcext:value-type="string">
            <text:p>2642359.75</text:p>
          </table:table-cell>
          <table:table-cell table:number-columns-repeated="1017"/>
        </table:table-row>
        <table:table-row table:style-name="ro3">
          <table:table-cell table:style-name="ce2" office:value-type="float" office:value="140" calcext:value-type="float">
            <text:p>14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八堡一圳里仁橋西側往北約300公尺]</text:p>
          </table:table-cell>
          <table:table-cell table:style-name="ce20" office:value-type="string" calcext:value-type="string">
            <text:p>206732.35 2642307.8</text:p>
          </table:table-cell>
          <table:table-cell table:style-name="ce26" table:formula="of:=LEFT([.E143];9)" office:value-type="string" office:string-value="206732.35" calcext:value-type="string">
            <text:p>206732.35</text:p>
          </table:table-cell>
          <table:table-cell table:formula="of:=RIGHT([.E143];10)" office:value-type="string" office:string-value=" 2642307.8" calcext:value-type="string">
            <text:p><text:s/>2642307.8</text:p>
          </table:table-cell>
          <table:table-cell table:number-columns-repeated="1017"/>
        </table:table-row>
        <table:table-row table:style-name="ro3">
          <table:table-cell table:style-name="ce2" office:value-type="float" office:value="141" calcext:value-type="float">
            <text:p>14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八堡一圳里仁橋西側往北約200公尺]</text:p>
          </table:table-cell>
          <table:table-cell table:style-name="ce20" office:value-type="string" calcext:value-type="string">
            <text:p>206767.35 2642177.29</text:p>
          </table:table-cell>
          <table:table-cell table:style-name="ce26" table:formula="of:=LEFT([.E144];9)" office:value-type="string" office:string-value="206767.35" calcext:value-type="string">
            <text:p>206767.35</text:p>
          </table:table-cell>
          <table:table-cell table:formula="of:=RIGHT([.E144];10)" office:value-type="string" office:string-value="2642177.29" calcext:value-type="string">
            <text:p>2642177.29</text:p>
          </table:table-cell>
          <table:table-cell table:number-columns-repeated="1017"/>
        </table:table-row>
        <table:table-row table:style-name="ro3">
          <table:table-cell table:style-name="ce2" office:value-type="float" office:value="142" calcext:value-type="float">
            <text:p>142</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彰化縣社頭鄉雙叉巷512號[八堡一圳里仁橋東側往北約100公尺]</text:p>
          </table:table-cell>
          <table:table-cell table:style-name="ce19" office:value-type="string" calcext:value-type="string">
            <text:p>206804.06</text:p>
            <text:p>2642093.16</text:p>
          </table:table-cell>
          <table:table-cell table:style-name="ce26" table:formula="of:=LEFT([.E145];9)" office:value-type="string" office:string-value="206804.06" calcext:value-type="string">
            <text:p>206804.06</text:p>
          </table:table-cell>
          <table:table-cell table:formula="of:=RIGHT([.E145];10)" office:value-type="string" office:string-value="2642093.16" calcext:value-type="string">
            <text:p>2642093.16</text:p>
          </table:table-cell>
          <table:table-cell table:number-columns-repeated="1017"/>
        </table:table-row>
        <table:table-row table:style-name="ro3">
          <table:table-cell table:style-name="ce2" office:value-type="float" office:value="143" calcext:value-type="float">
            <text:p>143</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10" office:value-type="string" calcext:value-type="string">
            <text:p>彰化縣福興鄉舊濁水溪裕農橋小土地公廟旁</text:p>
          </table:table-cell>
          <table:table-cell table:style-name="ce21" office:value-type="string" calcext:value-type="string">
            <text:p>189110.11 2658700.66</text:p>
          </table:table-cell>
          <table:table-cell table:style-name="ce26" table:formula="of:=LEFT([.E146];9)" office:value-type="string" office:string-value="189110.11" calcext:value-type="string">
            <text:p>189110.11</text:p>
          </table:table-cell>
          <table:table-cell table:formula="of:=RIGHT([.E146];10)" office:value-type="string" office:string-value="2658700.66" calcext:value-type="string">
            <text:p>2658700.66</text:p>
          </table:table-cell>
          <table:table-cell table:number-columns-repeated="1017"/>
        </table:table-row>
        <table:table-row table:style-name="ro3">
          <table:table-cell table:style-name="ce2" office:value-type="float" office:value="144" calcext:value-type="float">
            <text:p>144</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10" office:value-type="string" calcext:value-type="string">
            <text:p>彰化縣福興鄉舊濁水溪福寶橋告示牌旁</text:p>
          </table:table-cell>
          <table:table-cell table:style-name="ce21" office:value-type="string" calcext:value-type="string">
            <text:p>189400.30 2659882.15</text:p>
          </table:table-cell>
          <table:table-cell table:style-name="ce26" table:formula="of:=LEFT([.E147];9)" office:value-type="string" office:string-value="189400.30" calcext:value-type="string">
            <text:p>189400.30</text:p>
          </table:table-cell>
          <table:table-cell table:formula="of:=RIGHT([.E147];10)" office:value-type="string" office:string-value="2659882.15" calcext:value-type="string">
            <text:p>2659882.15</text:p>
          </table:table-cell>
          <table:table-cell table:number-columns-repeated="1017"/>
        </table:table-row>
        <table:table-row table:style-name="ro3">
          <table:table-cell table:style-name="ce2" office:value-type="float" office:value="146" calcext:value-type="float">
            <text:p>14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社路三段316巷[連絡橋旁、電線桿台電明禮高幹31-1Y1-1K4483GE64旁]</text:p>
          </table:table-cell>
          <table:table-cell table:style-name="ce20" office:value-type="string" calcext:value-type="string">
            <text:p>206701.58 2641769.34</text:p>
          </table:table-cell>
          <table:table-cell table:style-name="ce26" table:formula="of:=LEFT([.E148];9)" office:value-type="string" office:string-value="206701.58" calcext:value-type="string">
            <text:p>206701.58</text:p>
          </table:table-cell>
          <table:table-cell table:formula="of:=RIGHT([.E148];10)" office:value-type="string" office:string-value="2641769.34" calcext:value-type="string">
            <text:p>2641769.34</text:p>
          </table:table-cell>
          <table:table-cell table:number-columns-repeated="1017"/>
        </table:table-row>
        <table:table-row table:style-name="ro3">
          <table:table-cell table:style-name="ce2" office:value-type="float" office:value="147" calcext:value-type="float">
            <text:p>14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明禮高幹31-1Y5K4483HC28旁]</text:p>
          </table:table-cell>
          <table:table-cell table:style-name="ce20" office:value-type="string" calcext:value-type="string">
            <text:p>206765.09 2641592.48</text:p>
          </table:table-cell>
          <table:table-cell table:style-name="ce26" table:formula="of:=LEFT([.E149];9)" office:value-type="string" office:string-value="206765.09" calcext:value-type="string">
            <text:p>206765.09</text:p>
          </table:table-cell>
          <table:table-cell table:formula="of:=RIGHT([.E149];10)" office:value-type="string" office:string-value="2641592.48" calcext:value-type="string">
            <text:p>2641592.48</text:p>
          </table:table-cell>
          <table:table-cell table:number-columns-repeated="1017"/>
        </table:table-row>
        <table:table-row table:style-name="ro3">
          <table:table-cell table:style-name="ce2" office:value-type="float" office:value="148" calcext:value-type="float">
            <text:p>14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明禮高幹31-1Y7K4483HC60附近]</text:p>
          </table:table-cell>
          <table:table-cell table:style-name="ce20" office:value-type="string" calcext:value-type="string">
            <text:p>206807.36 2641519.00</text:p>
          </table:table-cell>
          <table:table-cell table:style-name="ce26" table:formula="of:=LEFT([.E150];9)" office:value-type="string" office:string-value="206807.36" calcext:value-type="string">
            <text:p>206807.36</text:p>
          </table:table-cell>
          <table:table-cell table:formula="of:=RIGHT([.E150];10)" office:value-type="string" office:string-value="2641519.00" calcext:value-type="string">
            <text:p>2641519.00</text:p>
          </table:table-cell>
          <table:table-cell table:number-columns-repeated="1017"/>
        </table:table-row>
        <table:table-row table:style-name="ro3">
          <table:table-cell table:style-name="ce2" office:value-type="float" office:value="149" calcext:value-type="float">
            <text:p>149</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明禮高幹31-1Y9K4583AB24附近]</text:p>
          </table:table-cell>
          <table:table-cell table:style-name="ce20" office:value-type="string" calcext:value-type="string">
            <text:p>206916.32 2641429.23</text:p>
          </table:table-cell>
          <table:table-cell table:style-name="ce26" table:formula="of:=LEFT([.E151];9)" office:value-type="string" office:string-value="206916.32" calcext:value-type="string">
            <text:p>206916.32</text:p>
          </table:table-cell>
          <table:table-cell table:formula="of:=RIGHT([.E151];10)" office:value-type="string" office:string-value="2641429.23" calcext:value-type="string">
            <text:p>2641429.23</text:p>
          </table:table-cell>
          <table:table-cell table:number-columns-repeated="1017"/>
        </table:table-row>
        <table:table-row table:style-name="ro3">
          <table:table-cell table:style-name="ce2" office:value-type="float" office:value="150" calcext:value-type="float">
            <text:p>15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高鐵西側、台電明禮高幹31-1Y12K4583BA68附近]</text:p>
          </table:table-cell>
          <table:table-cell table:style-name="ce20" office:value-type="string" calcext:value-type="string">
            <text:p>207048.17 2641385.68</text:p>
          </table:table-cell>
          <table:table-cell table:style-name="ce26" table:formula="of:=LEFT([.E152];9)" office:value-type="string" office:string-value="207048.17" calcext:value-type="string">
            <text:p>207048.17</text:p>
          </table:table-cell>
          <table:table-cell table:formula="of:=RIGHT([.E152];10)" office:value-type="string" office:string-value="2641385.68" calcext:value-type="string">
            <text:p>2641385.68</text:p>
          </table:table-cell>
          <table:table-cell table:number-columns-repeated="1017"/>
        </table:table-row>
        <table:table-row table:style-name="ro3">
          <table:table-cell table:style-name="ce2" office:value-type="float" office:value="151" calcext:value-type="float">
            <text:p>15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高鐵東側、台電明禮高幹31-1Y14-1K4583CA73附近]</text:p>
          </table:table-cell>
          <table:table-cell table:style-name="ce20" office:value-type="string" calcext:value-type="string">
            <text:p>207123.2 <text:s/>2641355.9</text:p>
          </table:table-cell>
          <table:table-cell table:style-name="ce26" table:formula="of:=LEFT([.E153];9)" office:value-type="string" office:string-value="207123.2 " calcext:value-type="string">
            <text:p>207123.2 </text:p>
          </table:table-cell>
          <table:table-cell table:formula="of:=RIGHT([.E153];10)" office:value-type="string" office:string-value=" 2641355.9" calcext:value-type="string">
            <text:p><text:s/>2641355.9</text:p>
          </table:table-cell>
          <table:table-cell table:number-columns-repeated="1017"/>
        </table:table-row>
        <table:table-row table:style-name="ro3">
          <table:table-cell table:style-name="ce2" office:value-type="float" office:value="152" calcext:value-type="float">
            <text:p>152</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明禮高幹31-1Y16K4582DE19附近]</text:p>
          </table:table-cell>
          <table:table-cell table:style-name="ce20" office:value-type="string" calcext:value-type="string">
            <text:p>207168.28 2641274.58</text:p>
          </table:table-cell>
          <table:table-cell table:style-name="ce26" table:formula="of:=LEFT([.E154];9)" office:value-type="string" office:string-value="207168.28" calcext:value-type="string">
            <text:p>207168.28</text:p>
          </table:table-cell>
          <table:table-cell table:formula="of:=RIGHT([.E154];10)" office:value-type="string" office:string-value="2641274.58" calcext:value-type="string">
            <text:p>2641274.58</text:p>
          </table:table-cell>
          <table:table-cell table:number-columns-repeated="1017"/>
        </table:table-row>
        <table:table-row table:style-name="ro3">
          <table:table-cell table:style-name="ce2" office:value-type="float" office:value="153" calcext:value-type="float">
            <text:p>15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明禮高幹31-1Y21-1K4582EC28附近]</text:p>
          </table:table-cell>
          <table:table-cell table:style-name="ce20" office:value-type="string" calcext:value-type="string">
            <text:p>207215.23 2641145.8</text:p>
          </table:table-cell>
          <table:table-cell table:style-name="ce26" table:formula="of:=LEFT([.E155];9)" office:value-type="string" office:string-value="207215.23" calcext:value-type="string">
            <text:p>207215.23</text:p>
          </table:table-cell>
          <table:table-cell table:formula="of:=RIGHT([.E155];10)" office:value-type="string" office:string-value=" 2641145.8" calcext:value-type="string">
            <text:p><text:s/>2641145.8</text:p>
          </table:table-cell>
          <table:table-cell table:number-columns-repeated="1017"/>
        </table:table-row>
        <table:table-row table:style-name="ro3">
          <table:table-cell table:style-name="ce2" office:value-type="float" office:value="154" calcext:value-type="float">
            <text:p>15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連絡橋旁、台電明禮高幹31-1Y22-1K4582EC66附近]</text:p>
          </table:table-cell>
          <table:table-cell table:style-name="ce20" office:value-type="string" calcext:value-type="string">
            <text:p>207303.36 2641081.32</text:p>
          </table:table-cell>
          <table:table-cell table:style-name="ce26" table:formula="of:=LEFT([.E156];9)" office:value-type="string" office:string-value="207303.36" calcext:value-type="string">
            <text:p>207303.36</text:p>
          </table:table-cell>
          <table:table-cell table:formula="of:=RIGHT([.E156];10)" office:value-type="string" office:string-value="2641081.32" calcext:value-type="string">
            <text:p>2641081.32</text:p>
          </table:table-cell>
          <table:table-cell table:number-columns-repeated="1017"/>
        </table:table-row>
        <table:table-row table:style-name="ro3">
          <table:table-cell table:style-name="ce2" office:value-type="float" office:value="155" calcext:value-type="float">
            <text:p>155</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明禮高幹31-1Y25K4582FC50附近]</text:p>
          </table:table-cell>
          <table:table-cell table:style-name="ce20" office:value-type="string" calcext:value-type="string">
            <text:p>207417.86 2641004.59</text:p>
          </table:table-cell>
          <table:table-cell table:style-name="ce26" table:formula="of:=LEFT([.E157];9)" office:value-type="string" office:string-value="207417.86" calcext:value-type="string">
            <text:p>207417.86</text:p>
          </table:table-cell>
          <table:table-cell table:formula="of:=RIGHT([.E157];10)" office:value-type="string" office:string-value="2641004.59" calcext:value-type="string">
            <text:p>2641004.59</text:p>
          </table:table-cell>
          <table:table-cell table:number-columns-repeated="1017"/>
        </table:table-row>
        <table:table-row table:style-name="ro3">
          <table:table-cell table:style-name="ce2" office:value-type="float" office:value="156" calcext:value-type="float">
            <text:p>15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台電明禮高幹31-1Y25K4582FC50往南約100公尺]</text:p>
          </table:table-cell>
          <table:table-cell table:style-name="ce20" office:value-type="string" calcext:value-type="string">
            <text:p>207481.65 2640879.38</text:p>
          </table:table-cell>
          <table:table-cell table:style-name="ce26" table:formula="of:=LEFT([.E158];9)" office:value-type="string" office:string-value="207481.65" calcext:value-type="string">
            <text:p>207481.65</text:p>
          </table:table-cell>
          <table:table-cell table:formula="of:=RIGHT([.E158];10)" office:value-type="string" office:string-value="2640879.38" calcext:value-type="string">
            <text:p>2640879.38</text:p>
          </table:table-cell>
          <table:table-cell table:number-columns-repeated="1017"/>
        </table:table-row>
        <table:table-row table:style-name="ro3">
          <table:table-cell table:style-name="ce2" office:value-type="float" office:value="157" calcext:value-type="float">
            <text:p>15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人行道涼亭對面道路]</text:p>
          </table:table-cell>
          <table:table-cell table:style-name="ce20" office:value-type="string" calcext:value-type="string">
            <text:p>207490.46 2640783.98</text:p>
          </table:table-cell>
          <table:table-cell table:style-name="ce26" table:formula="of:=LEFT([.E159];9)" office:value-type="string" office:string-value="207490.46" calcext:value-type="string">
            <text:p>207490.46</text:p>
          </table:table-cell>
          <table:table-cell table:formula="of:=RIGHT([.E159];10)" office:value-type="string" office:string-value="2640783.98" calcext:value-type="string">
            <text:p>2640783.98</text:p>
          </table:table-cell>
          <table:table-cell table:number-columns-repeated="1017"/>
        </table:table-row>
        <table:table-row table:style-name="ro3">
          <table:table-cell table:style-name="ce2" office:value-type="float" office:value="158" calcext:value-type="float">
            <text:p>15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人行道涼亭往南約20公尺對面]</text:p>
          </table:table-cell>
          <table:table-cell table:style-name="ce21" office:value-type="string" calcext:value-type="string">
            <text:p>207482.82 2640675.07</text:p>
          </table:table-cell>
          <table:table-cell table:style-name="ce26" table:formula="of:=LEFT([.E160];9)" office:value-type="string" office:string-value="207482.82" calcext:value-type="string">
            <text:p>207482.82</text:p>
          </table:table-cell>
          <table:table-cell table:formula="of:=RIGHT([.E160];10)" office:value-type="string" office:string-value="2640675.07" calcext:value-type="string">
            <text:p>2640675.07</text:p>
          </table:table-cell>
          <table:table-cell table:number-columns-repeated="1017"/>
        </table:table-row>
        <table:table-row table:style-name="ro3">
          <table:table-cell table:style-name="ce2" office:value-type="float" office:value="159" calcext:value-type="float">
            <text:p>159</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三潭高分15K4581GB58往北約100公尺]</text:p>
          </table:table-cell>
          <table:table-cell table:style-name="ce20" office:value-type="string" calcext:value-type="string">
            <text:p>207460.57 2640563.38</text:p>
          </table:table-cell>
          <table:table-cell table:style-name="ce26" table:formula="of:=LEFT([.E161];9)" office:value-type="string" office:string-value="207460.57" calcext:value-type="string">
            <text:p>207460.57</text:p>
          </table:table-cell>
          <table:table-cell table:formula="of:=RIGHT([.E161];10)" office:value-type="string" office:string-value="2640563.38" calcext:value-type="string">
            <text:p>2640563.38</text:p>
          </table:table-cell>
          <table:table-cell table:number-columns-repeated="1017"/>
        </table:table-row>
        <table:table-row table:style-name="ro3">
          <table:table-cell table:style-name="ce2" office:value-type="float" office:value="160" calcext:value-type="float">
            <text:p>16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員集路二段729巷349號[往南約30公尺]</text:p>
          </table:table-cell>
          <table:table-cell table:style-name="ce20" office:value-type="string" calcext:value-type="string">
            <text:p>207517.73 2640449.81</text:p>
          </table:table-cell>
          <table:table-cell table:style-name="ce26" table:formula="of:=LEFT([.E162];9)" office:value-type="string" office:string-value="207517.73" calcext:value-type="string">
            <text:p>207517.73</text:p>
          </table:table-cell>
          <table:table-cell table:formula="of:=RIGHT([.E162];10)" office:value-type="string" office:string-value="2640449.81" calcext:value-type="string">
            <text:p>2640449.81</text:p>
          </table:table-cell>
          <table:table-cell table:number-columns-repeated="1017"/>
        </table:table-row>
        <table:table-row table:style-name="ro3">
          <table:table-cell table:style-name="ce2" office:value-type="float" office:value="161" calcext:value-type="float">
            <text:p>16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員集路二段729巷165弄28號[往北約50公尺]</text:p>
          </table:table-cell>
          <table:table-cell table:style-name="ce19" office:value-type="string" calcext:value-type="string">
            <text:p>207537.63</text:p>
            <text:p>2640391.17</text:p>
          </table:table-cell>
          <table:table-cell table:style-name="ce26" table:formula="of:=LEFT([.E163];9)" office:value-type="string" office:string-value="207537.63" calcext:value-type="string">
            <text:p>207537.63</text:p>
          </table:table-cell>
          <table:table-cell table:formula="of:=RIGHT([.E163];10)" office:value-type="string" office:string-value="2640391.17" calcext:value-type="string">
            <text:p>2640391.17</text:p>
          </table:table-cell>
          <table:table-cell table:number-columns-repeated="1017"/>
        </table:table-row>
        <table:table-row table:style-name="ro3">
          <table:table-cell table:style-name="ce2" office:value-type="float" office:value="162" calcext:value-type="float">
            <text:p>162</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與自強街口連絡橋旁[台電三潭高分9Y1K9581HA61旁]</text:p>
          </table:table-cell>
          <table:table-cell table:style-name="ce19" office:value-type="string" calcext:value-type="string">
            <text:p>207625.58</text:p>
            <text:p>2640315.12</text:p>
          </table:table-cell>
          <table:table-cell table:style-name="ce26" table:formula="of:=LEFT([.E164];9)" office:value-type="string" office:string-value="207625.58" calcext:value-type="string">
            <text:p>207625.58</text:p>
          </table:table-cell>
          <table:table-cell table:formula="of:=RIGHT([.E164];10)" office:value-type="string" office:string-value="2640315.12" calcext:value-type="string">
            <text:p>2640315.12</text:p>
          </table:table-cell>
          <table:table-cell table:number-columns-repeated="1017"/>
        </table:table-row>
        <table:table-row table:style-name="ro3">
          <table:table-cell table:style-name="ce2" office:value-type="float" office:value="163" calcext:value-type="float">
            <text:p>16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員集路三段125巷125號附近</text:p>
          </table:table-cell>
          <table:table-cell table:style-name="ce19" office:value-type="string" calcext:value-type="string">
            <text:p>207731.33</text:p>
            <text:p>2640360.79</text:p>
          </table:table-cell>
          <table:table-cell table:style-name="ce26" table:formula="of:=LEFT([.E165];9)" office:value-type="string" office:string-value="207731.33" calcext:value-type="string">
            <text:p>207731.33</text:p>
          </table:table-cell>
          <table:table-cell table:formula="of:=RIGHT([.E165];10)" office:value-type="string" office:string-value="2640360.79" calcext:value-type="string">
            <text:p>2640360.79</text:p>
          </table:table-cell>
          <table:table-cell table:number-columns-repeated="1017"/>
        </table:table-row>
        <table:table-row table:style-name="ro3">
          <table:table-cell table:style-name="ce2" office:value-type="float" office:value="164" calcext:value-type="float">
            <text:p>16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三潭高分9Y8K4680BE87旁]</text:p>
          </table:table-cell>
          <table:table-cell table:style-name="ce19" office:value-type="string" calcext:value-type="string">
            <text:p>207792.60</text:p>
            <text:p>2640293.13</text:p>
          </table:table-cell>
          <table:table-cell table:style-name="ce26" table:formula="of:=LEFT([.E166];9)" office:value-type="string" office:string-value="207792.60" calcext:value-type="string">
            <text:p>207792.60</text:p>
          </table:table-cell>
          <table:table-cell table:formula="of:=RIGHT([.E166];10)" office:value-type="string" office:string-value="2640293.13" calcext:value-type="string">
            <text:p>2640293.13</text:p>
          </table:table-cell>
          <table:table-cell table:number-columns-repeated="1017"/>
        </table:table-row>
        <table:table-row table:style-name="ro3">
          <table:table-cell table:style-name="ce2" office:value-type="float" office:value="165" calcext:value-type="float">
            <text:p>165</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三潭高分9Y13K4680CD79旁]</text:p>
          </table:table-cell>
          <table:table-cell table:style-name="ce19" office:value-type="string" calcext:value-type="string">
            <text:p>207892.30</text:p>
            <text:p>2640198.20</text:p>
          </table:table-cell>
          <table:table-cell table:style-name="ce26" table:formula="of:=LEFT([.E167];9)" office:value-type="string" office:string-value="207892.30" calcext:value-type="string">
            <text:p>207892.30</text:p>
          </table:table-cell>
          <table:table-cell table:formula="of:=RIGHT([.E167];10)" office:value-type="string" office:string-value="2640198.20" calcext:value-type="string">
            <text:p>2640198.20</text:p>
          </table:table-cell>
          <table:table-cell table:number-columns-repeated="1017"/>
        </table:table-row>
        <table:table-row table:style-name="ro3">
          <table:table-cell table:style-name="ce2" office:value-type="float" office:value="166" calcext:value-type="float">
            <text:p>16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鐵路地下道西側口附近]</text:p>
          </table:table-cell>
          <table:table-cell table:style-name="ce20" office:value-type="string" calcext:value-type="string">
            <text:p>207996.81 2640147.66</text:p>
          </table:table-cell>
          <table:table-cell table:style-name="ce26" table:formula="of:=LEFT([.E168];9)" office:value-type="string" office:string-value="207996.81" calcext:value-type="string">
            <text:p>207996.81</text:p>
          </table:table-cell>
          <table:table-cell table:formula="of:=RIGHT([.E168];10)" office:value-type="string" office:string-value="2640147.66" calcext:value-type="string">
            <text:p>2640147.66</text:p>
          </table:table-cell>
          <table:table-cell table:number-columns-repeated="1017"/>
        </table:table-row>
        <table:table-row table:style-name="ro3">
          <table:table-cell table:style-name="ce2" office:value-type="float" office:value="167" calcext:value-type="float">
            <text:p>16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鐵路地下道東側口附近]</text:p>
          </table:table-cell>
          <table:table-cell table:style-name="ce19" office:value-type="string" calcext:value-type="string">
            <text:p>208146.78</text:p>
            <text:p>2640155.32</text:p>
          </table:table-cell>
          <table:table-cell table:style-name="ce26" table:formula="of:=LEFT([.E169];9)" office:value-type="string" office:string-value="208146.78" calcext:value-type="string">
            <text:p>208146.78</text:p>
          </table:table-cell>
          <table:table-cell table:formula="of:=RIGHT([.E169];10)" office:value-type="string" office:string-value="2640155.32" calcext:value-type="string">
            <text:p>2640155.32</text:p>
          </table:table-cell>
          <table:table-cell table:number-columns-repeated="1017"/>
        </table:table-row>
        <table:table-row table:style-name="ro3">
          <table:table-cell table:style-name="ce2" office:value-type="float" office:value="168" calcext:value-type="float">
            <text:p>16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社頭高幹10X2K4680HD26附近]</text:p>
          </table:table-cell>
          <table:table-cell table:style-name="ce20" office:value-type="string" calcext:value-type="string">
            <text:p>208356.46 2640157.7</text:p>
          </table:table-cell>
          <table:table-cell table:style-name="ce26" table:formula="of:=LEFT([.E170];9)" office:value-type="string" office:string-value="208356.46" calcext:value-type="string">
            <text:p>208356.46</text:p>
          </table:table-cell>
          <table:table-cell table:formula="of:=RIGHT([.E170];10)" office:value-type="string" office:string-value=" 2640157.7" calcext:value-type="string">
            <text:p><text:s/>2640157.7</text:p>
          </table:table-cell>
          <table:table-cell table:number-columns-repeated="1017"/>
        </table:table-row>
        <table:table-row table:style-name="ro3">
          <table:table-cell table:style-name="ce2" office:value-type="float" office:value="169" calcext:value-type="float">
            <text:p>169</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與東閔路一段口往東約100公尺(南岸)</text:p>
          </table:table-cell>
          <table:table-cell table:style-name="ce19" office:value-type="string" calcext:value-type="string">
            <text:p>208477.68</text:p>
            <text:p>2640153.62</text:p>
          </table:table-cell>
          <table:table-cell table:style-name="ce26" table:formula="of:=LEFT([.E171];9)" office:value-type="string" office:string-value="208477.68" calcext:value-type="string">
            <text:p>208477.68</text:p>
          </table:table-cell>
          <table:table-cell table:formula="of:=RIGHT([.E171];10)" office:value-type="string" office:string-value="2640153.62" calcext:value-type="string">
            <text:p>2640153.62</text:p>
          </table:table-cell>
          <table:table-cell table:number-columns-repeated="1017"/>
        </table:table-row>
        <table:table-row table:style-name="ro3">
          <table:table-cell table:style-name="ce2" office:value-type="float" office:value="170" calcext:value-type="float">
            <text:p>17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與東閔路一段口往東約200公尺)(北岸)</text:p>
          </table:table-cell>
          <table:table-cell table:style-name="ce19" office:value-type="string" calcext:value-type="string">
            <text:p>208552.37</text:p>
            <text:p>2640164.63</text:p>
          </table:table-cell>
          <table:table-cell table:style-name="ce26" table:formula="of:=LEFT([.E172];9)" office:value-type="string" office:string-value="208552.37" calcext:value-type="string">
            <text:p>208552.37</text:p>
          </table:table-cell>
          <table:table-cell table:formula="of:=RIGHT([.E172];10)" office:value-type="string" office:string-value="2640164.63" calcext:value-type="string">
            <text:p>2640164.63</text:p>
          </table:table-cell>
          <table:table-cell table:number-columns-repeated="1017"/>
        </table:table-row>
        <table:table-row table:style-name="ro3">
          <table:table-cell table:style-name="ce2" office:value-type="float" office:value="171" calcext:value-type="float">
            <text:p>17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與東閔路一段口往東約300公尺(轉彎處)</text:p>
          </table:table-cell>
          <table:table-cell table:style-name="ce19" office:value-type="string" calcext:value-type="string">
            <text:p>208610.55</text:p>
            <text:p>2640135.41</text:p>
          </table:table-cell>
          <table:table-cell table:style-name="ce26" table:formula="of:=LEFT([.E173];9)" office:value-type="string" office:string-value="208610.55" calcext:value-type="string">
            <text:p>208610.55</text:p>
          </table:table-cell>
          <table:table-cell table:formula="of:=RIGHT([.E173];10)" office:value-type="string" office:string-value="2640135.41" calcext:value-type="string">
            <text:p>2640135.41</text:p>
          </table:table-cell>
          <table:table-cell table:number-columns-repeated="1017"/>
        </table:table-row>
        <table:table-row table:style-name="ro3">
          <table:table-cell table:style-name="ce2" office:value-type="float" office:value="172" calcext:value-type="float">
            <text:p>172</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與復興路口往北約300公尺</text:p>
          </table:table-cell>
          <table:table-cell table:style-name="ce20" office:value-type="string" calcext:value-type="string">
            <text:p>208653.33 2640086.75</text:p>
          </table:table-cell>
          <table:table-cell table:style-name="ce26" table:formula="of:=LEFT([.E174];9)" office:value-type="string" office:string-value="208653.33" calcext:value-type="string">
            <text:p>208653.33</text:p>
          </table:table-cell>
          <table:table-cell table:formula="of:=RIGHT([.E174];10)" office:value-type="string" office:string-value="2640086.75" calcext:value-type="string">
            <text:p>2640086.75</text:p>
          </table:table-cell>
          <table:table-cell table:number-columns-repeated="1017"/>
        </table:table-row>
        <table:table-row table:style-name="ro3">
          <table:table-cell table:style-name="ce2" office:value-type="float" office:value="173" calcext:value-type="float">
            <text:p>17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中華電信復興枝35右分2對面]</text:p>
          </table:table-cell>
          <table:table-cell table:style-name="ce20" office:value-type="string" calcext:value-type="string">
            <text:p>208724.62 2639937.21</text:p>
          </table:table-cell>
          <table:table-cell table:style-name="ce26" table:formula="of:=LEFT([.E175];9)" office:value-type="string" office:string-value="208724.62" calcext:value-type="string">
            <text:p>208724.62</text:p>
          </table:table-cell>
          <table:table-cell table:formula="of:=RIGHT([.E175];10)" office:value-type="string" office:string-value="2639937.21" calcext:value-type="string">
            <text:p>2639937.21</text:p>
          </table:table-cell>
          <table:table-cell table:number-columns-repeated="1017"/>
        </table:table-row>
        <table:table-row table:style-name="ro3">
          <table:table-cell table:style-name="ce2" office:value-type="float" office:value="174" calcext:value-type="float">
            <text:p>17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許厝寮高幹3Y2K4780DA13附近]</text:p>
          </table:table-cell>
          <table:table-cell table:style-name="ce19" office:value-type="string" calcext:value-type="string">
            <text:p>208754.08</text:p>
            <text:p>2639831.78</text:p>
          </table:table-cell>
          <table:table-cell table:style-name="ce26" table:formula="of:=LEFT([.E176];9)" office:value-type="string" office:string-value="208754.08" calcext:value-type="string">
            <text:p>208754.08</text:p>
          </table:table-cell>
          <table:table-cell table:formula="of:=RIGHT([.E176];10)" office:value-type="string" office:string-value="2639831.78" calcext:value-type="string">
            <text:p>2639831.78</text:p>
          </table:table-cell>
          <table:table-cell table:number-columns-repeated="1017"/>
        </table:table-row>
        <table:table-row table:style-name="ro3">
          <table:table-cell table:style-name="ce2" office:value-type="float" office:value="175" calcext:value-type="float">
            <text:p>175</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許厝寮高幹3Y4K4779DE46附近]</text:p>
          </table:table-cell>
          <table:table-cell table:style-name="ce19" office:value-type="string" calcext:value-type="string">
            <text:p>208792.59</text:p>
            <text:p>2639758.37</text:p>
          </table:table-cell>
          <table:table-cell table:style-name="ce26" table:formula="of:=LEFT([.E177];9)" office:value-type="string" office:string-value="208792.59" calcext:value-type="string">
            <text:p>208792.59</text:p>
          </table:table-cell>
          <table:table-cell table:formula="of:=RIGHT([.E177];10)" office:value-type="string" office:string-value="2639758.37" calcext:value-type="string">
            <text:p>2639758.37</text:p>
          </table:table-cell>
          <table:table-cell table:number-columns-repeated="1017"/>
        </table:table-row>
        <table:table-row table:style-name="ro3">
          <table:table-cell table:style-name="ce2" office:value-type="float" office:value="176" calcext:value-type="float">
            <text:p>17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許厝寮高幹3Y6K4779DD79附近]</text:p>
          </table:table-cell>
          <table:table-cell table:style-name="ce19" office:value-type="string" calcext:value-type="string">
            <text:p>208822.10</text:p>
            <text:p>2639660.84</text:p>
          </table:table-cell>
          <table:table-cell table:style-name="ce26" table:formula="of:=LEFT([.E178];9)" office:value-type="string" office:string-value="208822.10" calcext:value-type="string">
            <text:p>208822.10</text:p>
          </table:table-cell>
          <table:table-cell table:formula="of:=RIGHT([.E178];10)" office:value-type="string" office:string-value="2639660.84" calcext:value-type="string">
            <text:p>2639660.84</text:p>
          </table:table-cell>
          <table:table-cell table:number-columns-repeated="1017"/>
        </table:table-row>
        <table:table-row table:style-name="ro3">
          <table:table-cell table:style-name="ce2" office:value-type="float" office:value="177" calcext:value-type="float">
            <text:p>17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許厝寮高幹3Y11K4779EC42對面]</text:p>
          </table:table-cell>
          <table:table-cell table:style-name="ce19" office:value-type="string" calcext:value-type="string">
            <text:p>208869.83</text:p>
            <text:p>2639566.81</text:p>
          </table:table-cell>
          <table:table-cell table:style-name="ce26" table:formula="of:=LEFT([.E179];9)" office:value-type="string" office:string-value="208869.83" calcext:value-type="string">
            <text:p>208869.83</text:p>
          </table:table-cell>
          <table:table-cell table:formula="of:=RIGHT([.E179];10)" office:value-type="string" office:string-value="2639566.81" calcext:value-type="string">
            <text:p>2639566.81</text:p>
          </table:table-cell>
          <table:table-cell table:number-columns-repeated="1017"/>
        </table:table-row>
        <table:table-row table:style-name="ro3">
          <table:table-cell table:style-name="ce2" office:value-type="float" office:value="178" calcext:value-type="float">
            <text:p>17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2巷369號對面</text:p>
          </table:table-cell>
          <table:table-cell table:style-name="ce20" office:value-type="string" calcext:value-type="string">
            <text:p>208893.21 2639490.63</text:p>
          </table:table-cell>
          <table:table-cell table:style-name="ce26" table:formula="of:=LEFT([.E180];9)" office:value-type="string" office:string-value="208893.21" calcext:value-type="string">
            <text:p>208893.21</text:p>
          </table:table-cell>
          <table:table-cell table:formula="of:=RIGHT([.E180];10)" office:value-type="string" office:string-value="2639490.63" calcext:value-type="string">
            <text:p>2639490.63</text:p>
          </table:table-cell>
          <table:table-cell table:number-columns-repeated="1017"/>
        </table:table-row>
        <table:table-row table:style-name="ro3">
          <table:table-cell table:style-name="ce2" office:value-type="float" office:value="179" calcext:value-type="float">
            <text:p>179</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2巷369號往南約100公尺對面側</text:p>
          </table:table-cell>
          <table:table-cell table:style-name="ce19" office:value-type="string" calcext:value-type="string">
            <text:p>208962.03</text:p>
            <text:p>2639435.64</text:p>
          </table:table-cell>
          <table:table-cell table:style-name="ce26" table:formula="of:=LEFT([.E181];9)" office:value-type="string" office:string-value="208962.03" calcext:value-type="string">
            <text:p>208962.03</text:p>
          </table:table-cell>
          <table:table-cell table:formula="of:=RIGHT([.E181];10)" office:value-type="string" office:string-value="2639435.64" calcext:value-type="string">
            <text:p>2639435.64</text:p>
          </table:table-cell>
          <table:table-cell table:number-columns-repeated="1017"/>
        </table:table-row>
        <table:table-row table:style-name="ro3">
          <table:table-cell table:style-name="ce2" office:value-type="float" office:value="180" calcext:value-type="float">
            <text:p>18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2巷369號往南約200公尺</text:p>
          </table:table-cell>
          <table:table-cell table:style-name="ce19" office:value-type="string" calcext:value-type="string">
            <text:p>209094.39</text:p>
            <text:p>2639380.55</text:p>
          </table:table-cell>
          <table:table-cell table:style-name="ce26" table:formula="of:=LEFT([.E182];9)" office:value-type="string" office:string-value="209094.39" calcext:value-type="string">
            <text:p>209094.39</text:p>
          </table:table-cell>
          <table:table-cell table:formula="of:=RIGHT([.E182];10)" office:value-type="string" office:string-value="2639380.55" calcext:value-type="string">
            <text:p>2639380.55</text:p>
          </table:table-cell>
          <table:table-cell table:number-columns-repeated="1017"/>
        </table:table-row>
        <table:table-row table:style-name="ro3">
          <table:table-cell table:style-name="ce2" office:value-type="float" office:value="181" calcext:value-type="float">
            <text:p>18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2巷369號往南約300公尺對面側</text:p>
          </table:table-cell>
          <table:table-cell table:style-name="ce20" office:value-type="string" calcext:value-type="string">
            <text:p>209183.96 2639336.15</text:p>
          </table:table-cell>
          <table:table-cell table:style-name="ce26" table:formula="of:=LEFT([.E183];9)" office:value-type="string" office:string-value="209183.96" calcext:value-type="string">
            <text:p>209183.96</text:p>
          </table:table-cell>
          <table:table-cell table:formula="of:=RIGHT([.E183];10)" office:value-type="string" office:string-value="2639336.15" calcext:value-type="string">
            <text:p>2639336.15</text:p>
          </table:table-cell>
          <table:table-cell table:number-columns-repeated="1017"/>
        </table:table-row>
        <table:table-row table:style-name="ro3">
          <table:table-cell table:style-name="ce2" office:value-type="float" office:value="182" calcext:value-type="float">
            <text:p>182</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台電內灣高幹14X11K4878AA90附近，聯絡橋邊]</text:p>
          </table:table-cell>
          <table:table-cell table:style-name="ce20" office:value-type="string" calcext:value-type="string">
            <text:p>209231.59 2639261.81</text:p>
          </table:table-cell>
          <table:table-cell table:style-name="ce26" table:formula="of:=LEFT([.E184];9)" office:value-type="string" office:string-value="209231.59" calcext:value-type="string">
            <text:p>209231.59</text:p>
          </table:table-cell>
          <table:table-cell table:formula="of:=RIGHT([.E184];10)" office:value-type="string" office:string-value="2639261.81" calcext:value-type="string">
            <text:p>2639261.81</text:p>
          </table:table-cell>
          <table:table-cell table:number-columns-repeated="1017"/>
        </table:table-row>
        <table:table-row table:style-name="ro3">
          <table:table-cell table:style-name="ce2" office:value-type="float" office:value="183" calcext:value-type="float">
            <text:p>18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2巷對面側[台電內灣高幹14X8K4878AE10附近對面側]</text:p>
          </table:table-cell>
          <table:table-cell table:style-name="ce20" office:value-type="string" calcext:value-type="string">
            <text:p>209266.3 <text:s/>2639163.65</text:p>
          </table:table-cell>
          <table:table-cell table:style-name="ce26" table:formula="of:=LEFT([.E185];9)" office:value-type="string" office:string-value="209266.3 " calcext:value-type="string">
            <text:p>209266.3 </text:p>
          </table:table-cell>
          <table:table-cell table:formula="of:=RIGHT([.E185];10)" office:value-type="string" office:string-value="2639163.65" calcext:value-type="string">
            <text:p>2639163.65</text:p>
          </table:table-cell>
          <table:table-cell table:number-columns-repeated="1017"/>
        </table:table-row>
        <table:table-row table:style-name="ro3">
          <table:table-cell table:style-name="ce2" office:value-type="float" office:value="184" calcext:value-type="float">
            <text:p>18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2巷[台電內灣高幹14X5K4878AC53附近]</text:p>
          </table:table-cell>
          <table:table-cell table:style-name="ce20" office:value-type="string" calcext:value-type="string">
            <text:p>209297.26 2638990.46</text:p>
          </table:table-cell>
          <table:table-cell table:style-name="ce26" table:formula="of:=LEFT([.E186];9)" office:value-type="string" office:string-value="209297.26" calcext:value-type="string">
            <text:p>209297.26</text:p>
          </table:table-cell>
          <table:table-cell table:formula="of:=RIGHT([.E186];10)" office:value-type="string" office:string-value="2638990.46" calcext:value-type="string">
            <text:p>2638990.46</text:p>
          </table:table-cell>
          <table:table-cell table:number-columns-repeated="1017"/>
        </table:table-row>
        <table:table-row table:style-name="ro3">
          <table:table-cell table:style-name="ce2" office:value-type="float" office:value="185" calcext:value-type="float">
            <text:p>185</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2巷[內安國小東側門對面側]</text:p>
          </table:table-cell>
          <table:table-cell table:style-name="ce19" office:value-type="string" calcext:value-type="string">
            <text:p>209328.66</text:p>
            <text:p>2638899.23</text:p>
          </table:table-cell>
          <table:table-cell table:style-name="ce26" table:formula="of:=LEFT([.E187];9)" office:value-type="string" office:string-value="209328.66" calcext:value-type="string">
            <text:p>209328.66</text:p>
          </table:table-cell>
          <table:table-cell table:formula="of:=RIGHT([.E187];10)" office:value-type="string" office:string-value="2638899.23" calcext:value-type="string">
            <text:p>2638899.23</text:p>
          </table:table-cell>
          <table:table-cell table:number-columns-repeated="1017"/>
        </table:table-row>
        <table:table-row table:style-name="ro3">
          <table:table-cell table:style-name="ce2" office:value-type="float" office:value="186" calcext:value-type="float">
            <text:p>18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與中南路三段1巷口</text:p>
          </table:table-cell>
          <table:table-cell table:style-name="ce20" office:value-type="string" calcext:value-type="string">
            <text:p>209324.31 2638806.72</text:p>
          </table:table-cell>
          <table:table-cell table:style-name="ce26" table:formula="of:=LEFT([.E188];9)" office:value-type="string" office:string-value="209324.31" calcext:value-type="string">
            <text:p>209324.31</text:p>
          </table:table-cell>
          <table:table-cell table:formula="of:=RIGHT([.E188];10)" office:value-type="string" office:string-value="2638806.72" calcext:value-type="string">
            <text:p>2638806.72</text:p>
          </table:table-cell>
          <table:table-cell table:number-columns-repeated="1017"/>
        </table:table-row>
        <table:table-row table:style-name="ro3">
          <table:table-cell table:style-name="ce2" office:value-type="float" office:value="187" calcext:value-type="float">
            <text:p>18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1巷[綜合池聯絡橋旁]</text:p>
          </table:table-cell>
          <table:table-cell table:style-name="ce20" office:value-type="string" calcext:value-type="string">
            <text:p>209291.48 2638686.27</text:p>
          </table:table-cell>
          <table:table-cell table:style-name="ce26" table:formula="of:=LEFT([.E189];9)" office:value-type="string" office:string-value="209291.48" calcext:value-type="string">
            <text:p>209291.48</text:p>
          </table:table-cell>
          <table:table-cell table:formula="of:=RIGHT([.E189];10)" office:value-type="string" office:string-value="2638686.27" calcext:value-type="string">
            <text:p>2638686.27</text:p>
          </table:table-cell>
          <table:table-cell table:number-columns-repeated="1017"/>
        </table:table-row>
        <table:table-row table:style-name="ro3">
          <table:table-cell table:style-name="ce2" office:value-type="float" office:value="188" calcext:value-type="float">
            <text:p>18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1巷[八堡一圳分渠旁]</text:p>
          </table:table-cell>
          <table:table-cell table:style-name="ce19" office:value-type="string" calcext:value-type="string">
            <text:p>209396.98</text:p>
            <text:p>2638542.41</text:p>
          </table:table-cell>
          <table:table-cell table:style-name="ce26" table:formula="of:=LEFT([.E190];9)" office:value-type="string" office:string-value="209396.98" calcext:value-type="string">
            <text:p>209396.98</text:p>
          </table:table-cell>
          <table:table-cell table:formula="of:=RIGHT([.E190];10)" office:value-type="string" office:string-value="2638542.41" calcext:value-type="string">
            <text:p>2638542.41</text:p>
          </table:table-cell>
          <table:table-cell table:number-columns-repeated="1017"/>
        </table:table-row>
        <table:table-row table:style-name="ro3">
          <table:table-cell table:style-name="ce2" office:value-type="float" office:value="189" calcext:value-type="float">
            <text:p>189</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東閔路一段460巷242之1號往北約100公尺</text:p>
          </table:table-cell>
          <table:table-cell table:style-name="ce19" office:value-type="string" calcext:value-type="string">
            <text:p>209420.34</text:p>
            <text:p>2638431.64</text:p>
          </table:table-cell>
          <table:table-cell table:style-name="ce26" table:formula="of:=LEFT([.E191];9)" office:value-type="string" office:string-value="209420.34" calcext:value-type="string">
            <text:p>209420.34</text:p>
          </table:table-cell>
          <table:table-cell table:formula="of:=RIGHT([.E191];10)" office:value-type="string" office:string-value="2638431.64" calcext:value-type="string">
            <text:p>2638431.64</text:p>
          </table:table-cell>
          <table:table-cell table:number-columns-repeated="1017"/>
        </table:table-row>
        <table:table-row table:style-name="ro3">
          <table:table-cell table:style-name="ce2" office:value-type="float" office:value="190" calcext:value-type="float">
            <text:p>19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東閔路一段460巷[橫山橋上]</text:p>
          </table:table-cell>
          <table:table-cell table:style-name="ce20" office:value-type="string" calcext:value-type="string">
            <text:p>209477.09 2638211.1</text:p>
          </table:table-cell>
          <table:table-cell table:style-name="ce26" table:formula="of:=LEFT([.E192];9)" office:value-type="string" office:string-value="209477.09" calcext:value-type="string">
            <text:p>209477.09</text:p>
          </table:table-cell>
          <table:table-cell table:formula="of:=RIGHT([.E192];10)" office:value-type="string" office:string-value=" 2638211.1" calcext:value-type="string">
            <text:p><text:s/>2638211.1</text:p>
          </table:table-cell>
          <table:table-cell table:number-columns-repeated="1017"/>
        </table:table-row>
        <table:table-row table:style-name="ro3">
          <table:table-cell table:style-name="ce2" office:value-type="float" office:value="191" calcext:value-type="float">
            <text:p>19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香鼻分23X25對面]</text:p>
          </table:table-cell>
          <table:table-cell table:style-name="ce20" office:value-type="string" calcext:value-type="string">
            <text:p>209511.45 2638170.27</text:p>
          </table:table-cell>
          <table:table-cell table:style-name="ce26" table:formula="of:=LEFT([.E193];9)" office:value-type="string" office:string-value="209511.45" calcext:value-type="string">
            <text:p>209511.45</text:p>
          </table:table-cell>
          <table:table-cell table:formula="of:=RIGHT([.E193];10)" office:value-type="string" office:string-value="2638170.27" calcext:value-type="string">
            <text:p>2638170.27</text:p>
          </table:table-cell>
          <table:table-cell table:number-columns-repeated="1017"/>
        </table:table-row>
        <table:table-row table:style-name="ro3">
          <table:table-cell table:style-name="ce2" office:value-type="float" office:value="192" calcext:value-type="float">
            <text:p>192</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香鼻分23X18對面]</text:p>
          </table:table-cell>
          <table:table-cell table:style-name="ce19" office:value-type="string" calcext:value-type="string">
            <text:p>209608.86</text:p>
            <text:p>2637902.28</text:p>
          </table:table-cell>
          <table:table-cell table:style-name="ce26" table:formula="of:=LEFT([.E194];9)" office:value-type="string" office:string-value="209608.86" calcext:value-type="string">
            <text:p>209608.86</text:p>
          </table:table-cell>
          <table:table-cell table:formula="of:=RIGHT([.E194];10)" office:value-type="string" office:string-value="2637902.28" calcext:value-type="string">
            <text:p>2637902.28</text:p>
          </table:table-cell>
          <table:table-cell table:number-columns-repeated="1017"/>
        </table:table-row>
        <table:table-row table:style-name="ro3">
          <table:table-cell table:style-name="ce2" office:value-type="float" office:value="193" calcext:value-type="float">
            <text:p>19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香鼻分23X14附近]</text:p>
          </table:table-cell>
          <table:table-cell table:style-name="ce19" office:value-type="string" calcext:value-type="string">
            <text:p>209593.71</text:p>
            <text:p>2637751.96</text:p>
          </table:table-cell>
          <table:table-cell table:style-name="ce26" table:formula="of:=LEFT([.E195];9)" office:value-type="string" office:string-value="209593.71" calcext:value-type="string">
            <text:p>209593.71</text:p>
          </table:table-cell>
          <table:table-cell table:formula="of:=RIGHT([.E195];10)" office:value-type="string" office:string-value="2637751.96" calcext:value-type="string">
            <text:p>2637751.96</text:p>
          </table:table-cell>
          <table:table-cell table:number-columns-repeated="1017"/>
        </table:table-row>
        <table:table-row table:style-name="ro3">
          <table:table-cell table:style-name="ce2" office:value-type="float" office:value="194" calcext:value-type="float">
            <text:p>19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香鼻分23X11附近]</text:p>
          </table:table-cell>
          <table:table-cell table:style-name="ce19" office:value-type="string" calcext:value-type="string">
            <text:p>209572.33</text:p>
            <text:p>2637648.16</text:p>
          </table:table-cell>
          <table:table-cell table:style-name="ce26" table:formula="of:=LEFT([.E196];9)" office:value-type="string" office:string-value="209572.33" calcext:value-type="string">
            <text:p>209572.33</text:p>
          </table:table-cell>
          <table:table-cell table:formula="of:=RIGHT([.E196];10)" office:value-type="string" office:string-value="2637648.16" calcext:value-type="string">
            <text:p>2637648.16</text:p>
          </table:table-cell>
          <table:table-cell table:number-columns-repeated="1017"/>
        </table:table-row>
        <table:table-row table:style-name="ro3">
          <table:table-cell table:style-name="ce2" office:value-type="float" office:value="195" calcext:value-type="float">
            <text:p>195</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香鼻分23X9附近]</text:p>
          </table:table-cell>
          <table:table-cell table:style-name="ce19" office:value-type="string" calcext:value-type="string">
            <text:p>209564.36</text:p>
            <text:p>2637511.50</text:p>
          </table:table-cell>
          <table:table-cell table:style-name="ce26" table:formula="of:=LEFT([.E197];9)" office:value-type="string" office:string-value="209564.36" calcext:value-type="string">
            <text:p>209564.36</text:p>
          </table:table-cell>
          <table:table-cell table:formula="of:=RIGHT([.E197];10)" office:value-type="string" office:string-value="2637511.50" calcext:value-type="string">
            <text:p>2637511.50</text:p>
          </table:table-cell>
          <table:table-cell table:number-columns-repeated="1017"/>
        </table:table-row>
        <table:table-row table:style-name="ro3">
          <table:table-cell table:style-name="ce2" office:value-type="float" office:value="196" calcext:value-type="float">
            <text:p>19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香鼻分23X19對面]</text:p>
          </table:table-cell>
          <table:table-cell table:style-name="ce19" office:value-type="string" calcext:value-type="string">
            <text:p>209576.02</text:p>
            <text:p>2637577.17</text:p>
          </table:table-cell>
          <table:table-cell table:style-name="ce26" table:formula="of:=LEFT([.E198];9)" office:value-type="string" office:string-value="209576.02" calcext:value-type="string">
            <text:p>209576.02</text:p>
          </table:table-cell>
          <table:table-cell table:formula="of:=RIGHT([.E198];10)" office:value-type="string" office:string-value="2637577.17" calcext:value-type="string">
            <text:p>2637577.17</text:p>
          </table:table-cell>
          <table:table-cell table:number-columns-repeated="1017"/>
        </table:table-row>
        <table:table-row table:style-name="ro3">
          <table:table-cell table:style-name="ce2" office:value-type="float" office:value="197" calcext:value-type="float">
            <text:p>19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香鼻分23X19附近]</text:p>
          </table:table-cell>
          <table:table-cell table:style-name="ce19" office:value-type="string" calcext:value-type="string">
            <text:p>209601.40</text:p>
            <text:p>2637960.77</text:p>
          </table:table-cell>
          <table:table-cell table:style-name="ce26" table:formula="of:=LEFT([.E199];9)" office:value-type="string" office:string-value="209601.40" calcext:value-type="string">
            <text:p>209601.40</text:p>
          </table:table-cell>
          <table:table-cell table:formula="of:=RIGHT([.E199];10)" office:value-type="string" office:string-value="2637960.77" calcext:value-type="string">
            <text:p>2637960.77</text:p>
          </table:table-cell>
          <table:table-cell table:number-columns-repeated="1017"/>
        </table:table-row>
        <table:table-row table:style-name="ro3">
          <table:table-cell table:style-name="ce2" office:value-type="float" office:value="198" calcext:value-type="float">
            <text:p>19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東閔路一段460巷156弄121號後面</text:p>
          </table:table-cell>
          <table:table-cell table:style-name="ce19" office:value-type="string" calcext:value-type="string">
            <text:p>209623.97</text:p>
            <text:p>2638049.10</text:p>
          </table:table-cell>
          <table:table-cell table:style-name="ce26" table:formula="of:=LEFT([.E200];9)" office:value-type="string" office:string-value="209623.97" calcext:value-type="string">
            <text:p>209623.97</text:p>
          </table:table-cell>
          <table:table-cell table:formula="of:=RIGHT([.E200];10)" office:value-type="string" office:string-value="2638049.10" calcext:value-type="string">
            <text:p>2638049.10</text:p>
          </table:table-cell>
          <table:table-cell table:number-columns-repeated="1017"/>
        </table:table-row>
        <table:table-row table:style-name="ro3">
          <table:table-cell table:style-name="ce2" office:value-type="float" office:value="199" calcext:value-type="float">
            <text:p>199</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東閔路一段460巷232號旁</text:p>
          </table:table-cell>
          <table:table-cell table:style-name="ce19" office:value-type="string" calcext:value-type="string">
            <text:p>209457.47</text:p>
            <text:p>2638262.30</text:p>
          </table:table-cell>
          <table:table-cell table:style-name="ce26" table:formula="of:=LEFT([.E201];9)" office:value-type="string" office:string-value="209457.47" calcext:value-type="string">
            <text:p>209457.47</text:p>
          </table:table-cell>
          <table:table-cell table:formula="of:=RIGHT([.E201];10)" office:value-type="string" office:string-value="2638262.30" calcext:value-type="string">
            <text:p>2638262.30</text:p>
          </table:table-cell>
          <table:table-cell table:number-columns-repeated="1017"/>
        </table:table-row>
        <table:table-row table:style-name="ro3">
          <table:table-cell table:style-name="ce2" office:value-type="float" office:value="200" calcext:value-type="float">
            <text:p>20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東閔路一段460巷242之1號對面側</text:p>
          </table:table-cell>
          <table:table-cell table:style-name="ce19" office:value-type="string" calcext:value-type="string">
            <text:p>209445.54</text:p>
            <text:p>2638349.04</text:p>
          </table:table-cell>
          <table:table-cell table:style-name="ce26" table:formula="of:=LEFT([.E202];9)" office:value-type="string" office:string-value="209445.54" calcext:value-type="string">
            <text:p>209445.54</text:p>
          </table:table-cell>
          <table:table-cell table:formula="of:=RIGHT([.E202];10)" office:value-type="string" office:string-value="2638349.04" calcext:value-type="string">
            <text:p>2638349.04</text:p>
          </table:table-cell>
          <table:table-cell table:number-columns-repeated="1017"/>
        </table:table-row>
        <table:table-row table:style-name="ro3">
          <table:table-cell table:style-name="ce2" office:value-type="float" office:value="201" calcext:value-type="float">
            <text:p>20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二段643巷9之3號附近</text:p>
          </table:table-cell>
          <table:table-cell table:style-name="ce20" office:value-type="string" calcext:value-type="string">
            <text:p>209343.03 2638602.23</text:p>
          </table:table-cell>
          <table:table-cell table:style-name="ce26" table:formula="of:=LEFT([.E203];9)" office:value-type="string" office:string-value="209343.03" calcext:value-type="string">
            <text:p>209343.03</text:p>
          </table:table-cell>
          <table:table-cell table:formula="of:=RIGHT([.E203];10)" office:value-type="string" office:string-value="2638602.23" calcext:value-type="string">
            <text:p>2638602.23</text:p>
          </table:table-cell>
          <table:table-cell table:number-columns-repeated="1017"/>
        </table:table-row>
        <table:table-row table:style-name="ro3">
          <table:table-cell table:style-name="ce2" office:value-type="float" office:value="202" calcext:value-type="float">
            <text:p>202</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中南路三段2巷93號對面側</text:p>
          </table:table-cell>
          <table:table-cell table:style-name="ce20" office:value-type="string" calcext:value-type="string">
            <text:p>209283.48 2639090.32</text:p>
          </table:table-cell>
          <table:table-cell table:style-name="ce26" table:formula="of:=LEFT([.E204];9)" office:value-type="string" office:string-value="209283.48" calcext:value-type="string">
            <text:p>209283.48</text:p>
          </table:table-cell>
          <table:table-cell table:formula="of:=RIGHT([.E204];10)" office:value-type="string" office:string-value="2639090.32" calcext:value-type="string">
            <text:p>2639090.32</text:p>
          </table:table-cell>
          <table:table-cell table:number-columns-repeated="1017"/>
        </table:table-row>
        <table:table-row table:style-name="ro3">
          <table:table-cell table:style-name="ce2" office:value-type="float" office:value="203" calcext:value-type="float">
            <text:p>20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與復興路口北側[復興橋旁]</text:p>
          </table:table-cell>
          <table:table-cell table:style-name="ce19" office:value-type="string" calcext:value-type="string">
            <text:p>208730.26</text:p>
            <text:p>2639890.54</text:p>
          </table:table-cell>
          <table:table-cell table:style-name="ce26" table:formula="of:=LEFT([.E205];9)" office:value-type="string" office:string-value="208730.26" calcext:value-type="string">
            <text:p>208730.26</text:p>
          </table:table-cell>
          <table:table-cell table:formula="of:=RIGHT([.E205];10)" office:value-type="string" office:string-value="2639890.54" calcext:value-type="string">
            <text:p>2639890.54</text:p>
          </table:table-cell>
          <table:table-cell table:number-columns-repeated="1017"/>
        </table:table-row>
        <table:table-row table:style-name="ro3">
          <table:table-cell table:style-name="ce2" office:value-type="float" office:value="204" calcext:value-type="float">
            <text:p>20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與東閔路一段南下側口[田中橋旁]</text:p>
          </table:table-cell>
          <table:table-cell table:style-name="ce19" office:value-type="string" calcext:value-type="string">
            <text:p>208400.18</text:p>
            <text:p>2640148.19</text:p>
          </table:table-cell>
          <table:table-cell table:style-name="ce26" table:formula="of:=LEFT([.E206];9)" office:value-type="string" office:string-value="208400.18" calcext:value-type="string">
            <text:p>208400.18</text:p>
          </table:table-cell>
          <table:table-cell table:formula="of:=RIGHT([.E206];10)" office:value-type="string" office:string-value="2640148.19" calcext:value-type="string">
            <text:p>2640148.19</text:p>
          </table:table-cell>
          <table:table-cell table:number-columns-repeated="1017"/>
        </table:table-row>
        <table:table-row table:style-name="ro3">
          <table:table-cell table:style-name="ce2" office:value-type="float" office:value="205" calcext:value-type="float">
            <text:p>205</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一圳堤防道路[電線桿台電社頭高幹10X3K4680GD96對面]</text:p>
          </table:table-cell>
          <table:table-cell table:style-name="ce20" office:value-type="string" calcext:value-type="string">
            <text:p>208303.72 2640149.7</text:p>
          </table:table-cell>
          <table:table-cell table:style-name="ce26" table:formula="of:=LEFT([.E207];9)" office:value-type="string" office:string-value="208303.72" calcext:value-type="string">
            <text:p>208303.72</text:p>
          </table:table-cell>
          <table:table-cell table:formula="of:=RIGHT([.E207];10)" office:value-type="string" office:string-value=" 2640149.7" calcext:value-type="string">
            <text:p><text:s/>2640149.7</text:p>
          </table:table-cell>
          <table:table-cell table:number-columns-repeated="1017"/>
        </table:table-row>
        <table:table-row table:style-name="ro3">
          <table:table-cell table:style-name="ce2" office:value-type="float" office:value="206" calcext:value-type="float">
            <text:p>20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山腳路一段217巷60弄101號後面[電線桿台電香鼻分23X6K4875DB06附近]</text:p>
          </table:table-cell>
          <table:table-cell table:style-name="ce19" office:value-type="string" calcext:value-type="string">
            <text:p>209534.92</text:p>
            <text:p>2637448.55</text:p>
          </table:table-cell>
          <table:table-cell table:style-name="ce26" table:formula="of:=LEFT([.E208];9)" office:value-type="string" office:string-value="209534.92" calcext:value-type="string">
            <text:p>209534.92</text:p>
          </table:table-cell>
          <table:table-cell table:formula="of:=RIGHT([.E208];10)" office:value-type="string" office:string-value="2637448.55" calcext:value-type="string">
            <text:p>2637448.55</text:p>
          </table:table-cell>
          <table:table-cell table:number-columns-repeated="1017"/>
        </table:table-row>
        <table:table-row table:style-name="ro3">
          <table:table-cell table:style-name="ce2" office:value-type="float" office:value="207" calcext:value-type="float">
            <text:p>20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山腳路一段217巷[電線桿台電香鼻分23X4K4875CA86附近]</text:p>
          </table:table-cell>
          <table:table-cell table:style-name="ce20" office:value-type="string" calcext:value-type="string">
            <text:p>209525.7 2637311.72</text:p>
          </table:table-cell>
          <table:table-cell table:style-name="ce26" table:formula="of:=LEFT([.E209];9)" office:value-type="string" office:string-value="209525.7 " calcext:value-type="string">
            <text:p>209525.7 </text:p>
          </table:table-cell>
          <table:table-cell table:formula="of:=RIGHT([.E209];10)" office:value-type="string" office:string-value="2637311.72" calcext:value-type="string">
            <text:p>2637311.72</text:p>
          </table:table-cell>
          <table:table-cell table:number-columns-repeated="1017"/>
        </table:table-row>
        <table:table-row table:style-name="ro3">
          <table:table-cell table:style-name="ce2" office:value-type="float" office:value="208" calcext:value-type="float">
            <text:p>20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山腳路一段217巷[電線桿台電香鼻分23X3K4875CA91附近]</text:p>
          </table:table-cell>
          <table:table-cell table:style-name="ce20" office:value-type="string" calcext:value-type="string">
            <text:p>209537.78 2637269.7</text:p>
          </table:table-cell>
          <table:table-cell table:style-name="ce26" table:formula="of:=LEFT([.E210];9)" office:value-type="string" office:string-value="209537.78" calcext:value-type="string">
            <text:p>209537.78</text:p>
          </table:table-cell>
          <table:table-cell table:formula="of:=RIGHT([.E210];10)" office:value-type="string" office:string-value=" 2637269.7" calcext:value-type="string">
            <text:p><text:s/>2637269.7</text:p>
          </table:table-cell>
          <table:table-cell table:number-columns-repeated="1017"/>
        </table:table-row>
        <table:table-row table:style-name="ro3">
          <table:table-cell table:style-name="ce2" office:value-type="float" office:value="209" calcext:value-type="float">
            <text:p>209</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山腳路一段217巷[香山橋旁]</text:p>
          </table:table-cell>
          <table:table-cell table:style-name="ce20" office:value-type="string" calcext:value-type="string">
            <text:p>209535.9 <text:s/>2637210.84</text:p>
          </table:table-cell>
          <table:table-cell table:style-name="ce26" table:formula="of:=LEFT([.E211];9)" office:value-type="string" office:string-value="209535.9 " calcext:value-type="string">
            <text:p>209535.9 </text:p>
          </table:table-cell>
          <table:table-cell table:formula="of:=RIGHT([.E211];10)" office:value-type="string" office:string-value="2637210.84" calcext:value-type="string">
            <text:p>2637210.84</text:p>
          </table:table-cell>
          <table:table-cell table:number-columns-repeated="1017"/>
        </table:table-row>
        <table:table-row table:style-name="ro3">
          <table:table-cell table:style-name="ce2" office:value-type="float" office:value="210" calcext:value-type="float">
            <text:p>210</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田中鎮八堡二圳堤防道路[興酪橋附近，電線桿台電大崙高幹13X22附近]</text:p>
          </table:table-cell>
          <table:table-cell table:style-name="ce19" office:value-type="string" calcext:value-type="string">
            <text:p>208284.03</text:p>
            <text:p>2635582.75</text:p>
          </table:table-cell>
          <table:table-cell table:style-name="ce27" office:value-type="float" office:value="208283.45" calcext:value-type="float">
            <text:p>208283.45</text:p>
          </table:table-cell>
          <table:table-cell table:style-name="ce33" office:value-type="float" office:value="2635587.34" calcext:value-type="float">
            <text:p>2635587.34</text:p>
          </table:table-cell>
          <table:table-cell table:number-columns-repeated="1017"/>
        </table:table-row>
        <table:table-row table:style-name="ro3">
          <table:table-cell table:style-name="ce2" office:value-type="float" office:value="211" calcext:value-type="float">
            <text:p>211</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11" office:value-type="string" calcext:value-type="string">
            <text:p>田中鎮八堡二圳堤防道路[興酪橋附近，電線桿台電大崙高幹</text:p>
            <text:p>13X20K4671GC98附近]</text:p>
          </table:table-cell>
          <table:table-cell table:style-name="ce19" office:value-type="string" calcext:value-type="string">
            <text:p>208380.57</text:p>
            <text:p>2635595.76</text:p>
          </table:table-cell>
          <table:table-cell table:style-name="ce27" office:value-type="float" office:value="208382.97" calcext:value-type="float">
            <text:p>208382.97</text:p>
          </table:table-cell>
          <table:table-cell table:style-name="ce33" office:value-type="float" office:value="2635590.91" calcext:value-type="float">
            <text:p>2635590.91</text:p>
          </table:table-cell>
          <table:table-cell table:number-columns-repeated="1017"/>
        </table:table-row>
        <table:table-row table:style-name="ro3">
          <table:table-cell table:style-name="ce2" office:value-type="float" office:value="212" calcext:value-type="float">
            <text:p>212</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八堡二圳堤防道路[電線桿台電大崙高幹13X18K4671HD80附近]</text:p>
          </table:table-cell>
          <table:table-cell table:style-name="ce19" office:value-type="string" calcext:value-type="string">
            <text:p>208474.67</text:p>
            <text:p>2635628.23</text:p>
          </table:table-cell>
          <table:table-cell table:style-name="ce26" table:formula="of:=LEFT([.E214];9)" office:value-type="string" office:string-value="208474.67" calcext:value-type="string">
            <text:p>208474.67</text:p>
          </table:table-cell>
          <table:table-cell table:formula="of:=RIGHT([.E214];10)" office:value-type="string" office:string-value="2635628.23" calcext:value-type="string">
            <text:p>2635628.23</text:p>
          </table:table-cell>
          <table:table-cell table:number-columns-repeated="1017"/>
        </table:table-row>
        <table:table-row table:style-name="ro3">
          <table:table-cell table:style-name="ce2" office:value-type="float" office:value="213" calcext:value-type="float">
            <text:p>213</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安路三段282巷[聯絡橋旁，台電大崙高幹13X15K4771BD23對面側]</text:p>
          </table:table-cell>
          <table:table-cell table:style-name="ce19" office:value-type="string" calcext:value-type="string">
            <text:p>208581.86</text:p>
            <text:p>2635642.19</text:p>
          </table:table-cell>
          <table:table-cell table:style-name="ce26" table:formula="of:=LEFT([.E215];9)" office:value-type="string" office:string-value="208581.86" calcext:value-type="string">
            <text:p>208581.86</text:p>
          </table:table-cell>
          <table:table-cell table:formula="of:=RIGHT([.E215];10)" office:value-type="string" office:string-value="2635642.19" calcext:value-type="string">
            <text:p>2635642.19</text:p>
          </table:table-cell>
          <table:table-cell table:number-columns-repeated="1017"/>
        </table:table-row>
        <table:table-row table:style-name="ro3">
          <table:table-cell table:style-name="ce2" office:value-type="float" office:value="214" calcext:value-type="float">
            <text:p>214</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安路三段404巷[台電電塔編號二水分歧線004旁]</text:p>
          </table:table-cell>
          <table:table-cell table:style-name="ce19" office:value-type="string" calcext:value-type="string">
            <text:p>208703.55</text:p>
            <text:p>2635684.14</text:p>
          </table:table-cell>
          <table:table-cell table:style-name="ce26" table:formula="of:=LEFT([.E216];9)" office:value-type="string" office:string-value="208703.55" calcext:value-type="string">
            <text:p>208703.55</text:p>
          </table:table-cell>
          <table:table-cell table:formula="of:=RIGHT([.E216];10)" office:value-type="string" office:string-value="2635684.14" calcext:value-type="string">
            <text:p>2635684.14</text:p>
          </table:table-cell>
          <table:table-cell table:number-columns-repeated="1017"/>
        </table:table-row>
        <table:table-row table:style-name="ro3">
          <table:table-cell table:style-name="ce2" office:value-type="float" office:value="215" calcext:value-type="float">
            <text:p>215</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安路三段404巷22號往西約300公尺對面側</text:p>
          </table:table-cell>
          <table:table-cell table:style-name="ce20" office:value-type="string" calcext:value-type="string">
            <text:p>208827.47 2635703.19</text:p>
          </table:table-cell>
          <table:table-cell table:style-name="ce26" table:formula="of:=LEFT([.E217];9)" office:value-type="string" office:string-value="208827.47" calcext:value-type="string">
            <text:p>208827.47</text:p>
          </table:table-cell>
          <table:table-cell table:formula="of:=RIGHT([.E217];10)" office:value-type="string" office:string-value="2635703.19" calcext:value-type="string">
            <text:p>2635703.19</text:p>
          </table:table-cell>
          <table:table-cell table:number-columns-repeated="1017"/>
        </table:table-row>
        <table:table-row table:style-name="ro3">
          <table:table-cell table:style-name="ce2" office:value-type="float" office:value="216" calcext:value-type="float">
            <text:p>216</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安路三段404巷22號往西約200公尺</text:p>
          </table:table-cell>
          <table:table-cell table:style-name="ce19" office:value-type="string" calcext:value-type="string">
            <text:p>208898.41</text:p>
            <text:p>2635732.58</text:p>
          </table:table-cell>
          <table:table-cell table:style-name="ce26" table:formula="of:=LEFT([.E218];9)" office:value-type="string" office:string-value="208898.41" calcext:value-type="string">
            <text:p>208898.41</text:p>
          </table:table-cell>
          <table:table-cell table:formula="of:=RIGHT([.E218];10)" office:value-type="string" office:string-value="2635732.58" calcext:value-type="string">
            <text:p>2635732.58</text:p>
          </table:table-cell>
          <table:table-cell table:number-columns-repeated="1017"/>
        </table:table-row>
        <table:table-row table:style-name="ro3">
          <table:table-cell table:style-name="ce2" office:value-type="float" office:value="217" calcext:value-type="float">
            <text:p>217</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安路三段404巷22號往西約100公尺對面側</text:p>
          </table:table-cell>
          <table:table-cell table:style-name="ce20" office:value-type="string" calcext:value-type="string">
            <text:p>208911.01 2635720.54</text:p>
          </table:table-cell>
          <table:table-cell table:style-name="ce26" table:formula="of:=LEFT([.E219];9)" office:value-type="string" office:string-value="208911.01" calcext:value-type="string">
            <text:p>208911.01</text:p>
          </table:table-cell>
          <table:table-cell table:formula="of:=RIGHT([.E219];10)" office:value-type="string" office:string-value="2635720.54" calcext:value-type="string">
            <text:p>2635720.54</text:p>
          </table:table-cell>
          <table:table-cell table:number-columns-repeated="1017"/>
        </table:table-row>
        <table:table-row table:style-name="ro3">
          <table:table-cell table:style-name="ce2" office:value-type="float" office:value="218" calcext:value-type="float">
            <text:p>218</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安路三段404巷22號旁</text:p>
          </table:table-cell>
          <table:table-cell table:style-name="ce19" office:value-type="string" calcext:value-type="string">
            <text:p>209001.93</text:p>
            <text:p>2635750.37</text:p>
          </table:table-cell>
          <table:table-cell table:style-name="ce26" table:formula="of:=LEFT([.E220];9)" office:value-type="string" office:string-value="209001.93" calcext:value-type="string">
            <text:p>209001.93</text:p>
          </table:table-cell>
          <table:table-cell table:formula="of:=RIGHT([.E220];10)" office:value-type="string" office:string-value="2635750.37" calcext:value-type="string">
            <text:p>2635750.37</text:p>
          </table:table-cell>
          <table:table-cell table:number-columns-repeated="1017"/>
        </table:table-row>
        <table:table-row table:style-name="ro3">
          <table:table-cell table:style-name="ce2" office:value-type="float" office:value="219" calcext:value-type="float">
            <text:p>219</text:p>
          </table:table-cell>
          <table:table-cell table:style-name="ce2" office:value-type="string" calcext:value-type="string">
            <text:p>第二大隊</text:p>
          </table:table-cell>
          <table:table-cell table:style-name="ce2" office:value-type="string" calcext:value-type="string">
            <text:p>田中分隊</text:p>
          </table:table-cell>
          <table:table-cell table:style-name="ce3" office:value-type="string" calcext:value-type="string">
            <text:p>彰化縣田中鎮大安路三段404巷[秋永橋旁]</text:p>
          </table:table-cell>
          <table:table-cell table:style-name="ce20" office:value-type="string" calcext:value-type="string">
            <text:p>209128.77 2635758.48</text:p>
          </table:table-cell>
          <table:table-cell table:style-name="ce26" table:formula="of:=LEFT([.E221];9)" office:value-type="string" office:string-value="209128.77" calcext:value-type="string">
            <text:p>209128.77</text:p>
          </table:table-cell>
          <table:table-cell table:formula="of:=RIGHT([.E221];10)" office:value-type="string" office:string-value="2635758.48" calcext:value-type="string">
            <text:p>2635758.48</text:p>
          </table:table-cell>
          <table:table-cell table:number-columns-repeated="1017"/>
        </table:table-row>
        <table:table-row table:style-name="ro3">
          <table:table-cell table:style-name="ce2" office:value-type="float" office:value="220" calcext:value-type="float">
            <text:p>220</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陳厝排水(圳張巷雞舍左轉，護欄邊)</text:p>
          </table:table-cell>
          <table:table-cell table:style-name="ce19" office:value-type="string" calcext:value-type="string">
            <text:p>205991.43 2644277.10</text:p>
          </table:table-cell>
          <table:table-cell table:style-name="ce26" table:formula="of:=LEFT([.E222];9)" office:value-type="string" office:string-value="205991.43" calcext:value-type="string">
            <text:p>205991.43</text:p>
          </table:table-cell>
          <table:table-cell table:formula="of:=RIGHT([.E222];10)" office:value-type="string" office:string-value="2644277.10" calcext:value-type="string">
            <text:p>2644277.10</text:p>
          </table:table-cell>
          <table:table-cell table:number-columns-repeated="1017"/>
        </table:table-row>
        <table:table-row table:style-name="ro3">
          <table:table-cell table:style-name="ce2" office:value-type="float" office:value="221" calcext:value-type="float">
            <text:p>221</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湳底巷(接近湳底巷13-2號，護欄邊)</text:p>
          </table:table-cell>
          <table:table-cell table:style-name="ce19" office:value-type="string" calcext:value-type="string">
            <text:p>206295.01 2645257.30</text:p>
          </table:table-cell>
          <table:table-cell table:style-name="ce26" table:formula="of:=LEFT([.E223];9)" office:value-type="string" office:string-value="206295.01" calcext:value-type="string">
            <text:p>206295.01</text:p>
          </table:table-cell>
          <table:table-cell table:formula="of:=RIGHT([.E223];10)" office:value-type="string" office:string-value="2645257.30" calcext:value-type="string">
            <text:p>2645257.30</text:p>
          </table:table-cell>
          <table:table-cell table:number-columns-repeated="1017"/>
        </table:table-row>
        <table:table-row table:style-name="ro3">
          <table:table-cell table:style-name="ce2" office:value-type="float" office:value="223" calcext:value-type="float">
            <text:p>223</text:p>
          </table:table-cell>
          <table:table-cell table:style-name="ce2" office:value-type="string" calcext:value-type="string">
            <text:p>第四大隊</text:p>
          </table:table-cell>
          <table:table-cell table:style-name="ce2" office:value-type="string" calcext:value-type="string">
            <text:p>田尾分隊</text:p>
          </table:table-cell>
          <table:table-cell table:style-name="ce3" office:value-type="string" calcext:value-type="string">
            <text:p>新興路294巷口 <text:s text:c="6"/>編號223</text:p>
          </table:table-cell>
          <table:table-cell table:style-name="ce19" office:value-type="string" calcext:value-type="string">
            <text:p>205723.84</text:p>
            <text:p>2643968.34</text:p>
          </table:table-cell>
          <table:table-cell table:style-name="ce26" table:formula="of:=LEFT([.E224];9)" office:value-type="string" office:string-value="205723.84" calcext:value-type="string">
            <text:p>205723.84</text:p>
          </table:table-cell>
          <table:table-cell table:formula="of:=RIGHT([.E224];10)" office:value-type="string" office:string-value="2643968.34" calcext:value-type="string">
            <text:p>2643968.34</text:p>
          </table:table-cell>
          <table:table-cell table:number-columns-repeated="1017"/>
        </table:table-row>
        <table:table-row table:style-name="ro3">
          <table:table-cell table:style-name="ce2" office:value-type="float" office:value="225" calcext:value-type="float">
            <text:p>225</text:p>
          </table:table-cell>
          <table:table-cell table:style-name="ce2" office:value-type="string" calcext:value-type="string">
            <text:p>第四大隊</text:p>
          </table:table-cell>
          <table:table-cell table:style-name="ce2" office:value-type="string" calcext:value-type="string">
            <text:p>田尾分隊</text:p>
          </table:table-cell>
          <table:table-cell table:style-name="ce3" office:value-type="string" calcext:value-type="string">
            <text:p>新興路294往下第六巷口 ﹝光復路1段22巷口﹞編號225</text:p>
          </table:table-cell>
          <table:table-cell table:style-name="ce20" office:value-type="string" calcext:value-type="string">
            <text:p>205655.62 2644280.35</text:p>
          </table:table-cell>
          <table:table-cell table:style-name="ce26" table:formula="of:=LEFT([.E225];9)" office:value-type="string" office:string-value="205655.62" calcext:value-type="string">
            <text:p>205655.62</text:p>
          </table:table-cell>
          <table:table-cell table:formula="of:=RIGHT([.E225];10)" office:value-type="string" office:string-value="2644280.35" calcext:value-type="string">
            <text:p>2644280.35</text:p>
          </table:table-cell>
          <table:table-cell table:number-columns-repeated="1017"/>
        </table:table-row>
        <table:table-row table:style-name="ro3">
          <table:table-cell table:style-name="ce2" office:value-type="float" office:value="226" calcext:value-type="float">
            <text:p>226</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與社斗路一段口(八堡一圳左側道路進入，靠圳溝護欄邊)</text:p>
          </table:table-cell>
          <table:table-cell table:style-name="ce19" office:value-type="string" calcext:value-type="string">
            <text:p>206722.23 2643549.10</text:p>
          </table:table-cell>
          <table:table-cell table:style-name="ce26" table:formula="of:=LEFT([.E226];9)" office:value-type="string" office:string-value="206722.23" calcext:value-type="string">
            <text:p>206722.23</text:p>
          </table:table-cell>
          <table:table-cell table:formula="of:=RIGHT([.E226];10)" office:value-type="string" office:string-value="2643549.10" calcext:value-type="string">
            <text:p>2643549.10</text:p>
          </table:table-cell>
          <table:table-cell table:number-columns-repeated="1017"/>
        </table:table-row>
        <table:table-row table:style-name="ro3">
          <table:table-cell table:style-name="ce2" office:value-type="float" office:value="227" calcext:value-type="float">
            <text:p>227</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靠圳溝護欄邊)</text:p>
          </table:table-cell>
          <table:table-cell table:style-name="ce19" office:value-type="string" calcext:value-type="string">
            <text:p>206791.52 2643698.05</text:p>
          </table:table-cell>
          <table:table-cell table:style-name="ce26" table:formula="of:=LEFT([.E227];9)" office:value-type="string" office:string-value="206791.52" calcext:value-type="string">
            <text:p>206791.52</text:p>
          </table:table-cell>
          <table:table-cell table:formula="of:=RIGHT([.E227];10)" office:value-type="string" office:string-value="2643698.05" calcext:value-type="string">
            <text:p>2643698.05</text:p>
          </table:table-cell>
          <table:table-cell table:number-columns-repeated="1017"/>
        </table:table-row>
        <table:table-row table:style-name="ro3">
          <table:table-cell table:style-name="ce2" office:value-type="float" office:value="228" calcext:value-type="float">
            <text:p>228</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橋附近，靠圳溝護欄邊)</text:p>
          </table:table-cell>
          <table:table-cell table:style-name="ce19" office:value-type="string" calcext:value-type="string">
            <text:p>206882.31 2643897.94</text:p>
          </table:table-cell>
          <table:table-cell table:style-name="ce26" table:formula="of:=LEFT([.E228];9)" office:value-type="string" office:string-value="206882.31" calcext:value-type="string">
            <text:p>206882.31</text:p>
          </table:table-cell>
          <table:table-cell table:formula="of:=RIGHT([.E228];10)" office:value-type="string" office:string-value="2643897.94" calcext:value-type="string">
            <text:p>2643897.94</text:p>
          </table:table-cell>
          <table:table-cell table:number-columns-repeated="1017"/>
        </table:table-row>
        <table:table-row table:style-name="ro3">
          <table:table-cell table:style-name="ce2" office:value-type="float" office:value="229" calcext:value-type="float">
            <text:p>229</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左側護欄)</text:p>
          </table:table-cell>
          <table:table-cell table:style-name="ce19" office:value-type="string" calcext:value-type="string">
            <text:p>206753.63 2643644.16</text:p>
          </table:table-cell>
          <table:table-cell table:style-name="ce26" table:formula="of:=LEFT([.E229];9)" office:value-type="string" office:string-value="206753.63" calcext:value-type="string">
            <text:p>206753.63</text:p>
          </table:table-cell>
          <table:table-cell table:formula="of:=RIGHT([.E229];10)" office:value-type="string" office:string-value="2643644.16" calcext:value-type="string">
            <text:p>2643644.16</text:p>
          </table:table-cell>
          <table:table-cell table:number-columns-repeated="1017"/>
        </table:table-row>
        <table:table-row table:style-name="ro3">
          <table:table-cell table:style-name="ce2" office:value-type="float" office:value="230" calcext:value-type="float">
            <text:p>230</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靠圳溝護欄邊)</text:p>
          </table:table-cell>
          <table:table-cell table:style-name="ce19" office:value-type="string" calcext:value-type="string">
            <text:p>206973.10 2644090.67</text:p>
          </table:table-cell>
          <table:table-cell table:style-name="ce26" table:formula="of:=LEFT([.E230];9)" office:value-type="string" office:string-value="206973.10" calcext:value-type="string">
            <text:p>206973.10</text:p>
          </table:table-cell>
          <table:table-cell table:formula="of:=RIGHT([.E230];10)" office:value-type="string" office:string-value="2644090.67" calcext:value-type="string">
            <text:p>2644090.67</text:p>
          </table:table-cell>
          <table:table-cell table:number-columns-repeated="1017"/>
        </table:table-row>
        <table:table-row table:style-name="ro3">
          <table:table-cell table:style-name="ce2" office:value-type="float" office:value="231" calcext:value-type="float">
            <text:p>231</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與中興路路口(橋邊)</text:p>
          </table:table-cell>
          <table:table-cell table:style-name="ce19" office:value-type="string" calcext:value-type="string">
            <text:p>207050.35 2644264.29</text:p>
          </table:table-cell>
          <table:table-cell table:style-name="ce26" table:formula="of:=LEFT([.E231];9)" office:value-type="string" office:string-value="207050.35" calcext:value-type="string">
            <text:p>207050.35</text:p>
          </table:table-cell>
          <table:table-cell table:formula="of:=RIGHT([.E231];10)" office:value-type="string" office:string-value="2644264.29" calcext:value-type="string">
            <text:p>2644264.29</text:p>
          </table:table-cell>
          <table:table-cell table:number-columns-repeated="1017"/>
        </table:table-row>
        <table:table-row table:style-name="ro3">
          <table:table-cell table:style-name="ce2" office:value-type="float" office:value="232" calcext:value-type="float">
            <text:p>232</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中興路(山霸橋附近，中興路158-32號旁，道路右側護欄上)</text:p>
          </table:table-cell>
          <table:table-cell table:style-name="ce19" office:value-type="string" calcext:value-type="string">
            <text:p>207140.14 2644454.05</text:p>
          </table:table-cell>
          <table:table-cell table:style-name="ce26" table:formula="of:=LEFT([.E232];9)" office:value-type="string" office:string-value="207140.14" calcext:value-type="string">
            <text:p>207140.14</text:p>
          </table:table-cell>
          <table:table-cell table:formula="of:=RIGHT([.E232];10)" office:value-type="string" office:string-value="2644454.05" calcext:value-type="string">
            <text:p>2644454.05</text:p>
          </table:table-cell>
          <table:table-cell table:number-columns-repeated="1017"/>
        </table:table-row>
        <table:table-row table:style-name="ro3">
          <table:table-cell table:style-name="ce2" office:value-type="float" office:value="233" calcext:value-type="float">
            <text:p>233</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中興路(道路右側護欄上)</text:p>
          </table:table-cell>
          <table:table-cell table:style-name="ce19" office:value-type="string" calcext:value-type="string">
            <text:p>207233.70 2644628.72</text:p>
          </table:table-cell>
          <table:table-cell table:style-name="ce26" table:formula="of:=LEFT([.E233];9)" office:value-type="string" office:string-value="207233.70" calcext:value-type="string">
            <text:p>207233.70</text:p>
          </table:table-cell>
          <table:table-cell table:formula="of:=RIGHT([.E233];10)" office:value-type="string" office:string-value="2644628.72" calcext:value-type="string">
            <text:p>2644628.72</text:p>
          </table:table-cell>
          <table:table-cell table:number-columns-repeated="1017"/>
        </table:table-row>
        <table:table-row table:style-name="ro3">
          <table:table-cell table:style-name="ce2" office:value-type="float" office:value="234" calcext:value-type="float">
            <text:p>234</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員集路三段15之1號前(道路護欄上)</text:p>
          </table:table-cell>
          <table:table-cell table:style-name="ce19" office:value-type="string" calcext:value-type="string">
            <text:p>207349.77 2644906.88</text:p>
          </table:table-cell>
          <table:table-cell table:style-name="ce26" table:formula="of:=LEFT([.E234];9)" office:value-type="string" office:string-value="207349.77" calcext:value-type="string">
            <text:p>207349.77</text:p>
          </table:table-cell>
          <table:table-cell table:formula="of:=RIGHT([.E234];10)" office:value-type="string" office:string-value="2644906.88" calcext:value-type="string">
            <text:p>2644906.88</text:p>
          </table:table-cell>
          <table:table-cell table:number-columns-repeated="1017"/>
        </table:table-row>
        <table:table-row table:style-name="ro3">
          <table:table-cell table:style-name="ce2" office:value-type="float" office:value="235" calcext:value-type="float">
            <text:p>235</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從員集路三段進入，右側護欄上)</text:p>
          </table:table-cell>
          <table:table-cell table:style-name="ce19" office:value-type="string" calcext:value-type="string">
            <text:p>207403.94 2645123.64</text:p>
          </table:table-cell>
          <table:table-cell table:style-name="ce26" table:formula="of:=LEFT([.E235];9)" office:value-type="string" office:string-value="207403.94" calcext:value-type="string">
            <text:p>207403.94</text:p>
          </table:table-cell>
          <table:table-cell table:formula="of:=RIGHT([.E235];10)" office:value-type="string" office:string-value="2645123.64" calcext:value-type="string">
            <text:p>2645123.64</text:p>
          </table:table-cell>
          <table:table-cell table:number-columns-repeated="1017"/>
        </table:table-row>
        <table:table-row table:style-name="ro3">
          <table:table-cell table:style-name="ce2" office:value-type="float" office:value="236" calcext:value-type="float">
            <text:p>236</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經編號257號救生圈，東行右側護欄上)</text:p>
          </table:table-cell>
          <table:table-cell table:style-name="ce19" office:value-type="string" calcext:value-type="string">
            <text:p>207460.68 2645348.31</text:p>
          </table:table-cell>
          <table:table-cell table:style-name="ce26" table:formula="of:=LEFT([.E236];9)" office:value-type="string" office:string-value="207460.68" calcext:value-type="string">
            <text:p>207460.68</text:p>
          </table:table-cell>
          <table:table-cell table:formula="of:=RIGHT([.E236];10)" office:value-type="string" office:string-value="2645348.31" calcext:value-type="string">
            <text:p>2645348.31</text:p>
          </table:table-cell>
          <table:table-cell table:number-columns-repeated="1017"/>
        </table:table-row>
        <table:table-row table:style-name="ro3">
          <table:table-cell table:style-name="ce2" office:value-type="float" office:value="237" calcext:value-type="float">
            <text:p>237</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接近圳尾巷1號，右側護欄上)</text:p>
          </table:table-cell>
          <table:table-cell table:style-name="ce20" office:value-type="string" calcext:value-type="string">
            <text:p>207469.27 2645549.76</text:p>
          </table:table-cell>
          <table:table-cell table:style-name="ce26" table:formula="of:=LEFT([.E237];9)" office:value-type="string" office:string-value="207469.27" calcext:value-type="string">
            <text:p>207469.27</text:p>
          </table:table-cell>
          <table:table-cell table:formula="of:=RIGHT([.E237];10)" office:value-type="string" office:string-value="2645549.76" calcext:value-type="string">
            <text:p>2645549.76</text:p>
          </table:table-cell>
          <table:table-cell table:number-columns-repeated="1017"/>
        </table:table-row>
        <table:table-row table:style-name="ro3">
          <table:table-cell table:style-name="ce2" office:value-type="float" office:value="238" calcext:value-type="float">
            <text:p>238</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右側護欄上)</text:p>
          </table:table-cell>
          <table:table-cell table:style-name="ce19" office:value-type="string" calcext:value-type="string">
            <text:p>207513.75 2645729.10</text:p>
          </table:table-cell>
          <table:table-cell table:style-name="ce26" table:formula="of:=LEFT([.E238];9)" office:value-type="string" office:string-value="207513.75" calcext:value-type="string">
            <text:p>207513.75</text:p>
          </table:table-cell>
          <table:table-cell table:formula="of:=RIGHT([.E238];10)" office:value-type="string" office:string-value="2645729.10" calcext:value-type="string">
            <text:p>2645729.10</text:p>
          </table:table-cell>
          <table:table-cell table:number-columns-repeated="1017"/>
        </table:table-row>
        <table:table-row table:style-name="ro3">
          <table:table-cell table:style-name="ce2" office:value-type="float" office:value="239" calcext:value-type="float">
            <text:p>239</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與中山路三段路口附近</text:p>
          </table:table-cell>
          <table:table-cell table:style-name="ce19" office:value-type="string" calcext:value-type="string">
            <text:p>207684.60 2646015.97</text:p>
          </table:table-cell>
          <table:table-cell table:style-name="ce26" table:formula="of:=LEFT([.E239];9)" office:value-type="string" office:string-value="207684.60" calcext:value-type="string">
            <text:p>207684.60</text:p>
          </table:table-cell>
          <table:table-cell table:formula="of:=RIGHT([.E239];10)" office:value-type="string" office:string-value="2646015.97" calcext:value-type="string">
            <text:p>2646015.97</text:p>
          </table:table-cell>
          <table:table-cell table:number-columns-repeated="1017"/>
        </table:table-row>
        <table:table-row table:style-name="ro3">
          <table:table-cell table:style-name="ce2" office:value-type="float" office:value="240" calcext:value-type="float">
            <text:p>240</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8-16號附近(右側護欄)</text:p>
          </table:table-cell>
          <table:table-cell table:style-name="ce19" office:value-type="string" calcext:value-type="string">
            <text:p>207775.63 2646156.49</text:p>
          </table:table-cell>
          <table:table-cell table:style-name="ce26" table:formula="of:=LEFT([.E240];9)" office:value-type="string" office:string-value="207775.63" calcext:value-type="string">
            <text:p>207775.63</text:p>
          </table:table-cell>
          <table:table-cell table:formula="of:=RIGHT([.E240];10)" office:value-type="string" office:string-value="2646156.49" calcext:value-type="string">
            <text:p>2646156.49</text:p>
          </table:table-cell>
          <table:table-cell table:number-columns-repeated="1017"/>
        </table:table-row>
        <table:table-row table:style-name="ro3">
          <table:table-cell table:style-name="ce2" office:value-type="float" office:value="241" calcext:value-type="float">
            <text:p>241</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14-1號附近(右側護欄)</text:p>
          </table:table-cell>
          <table:table-cell table:style-name="ce19" office:value-type="string" calcext:value-type="string">
            <text:p>207940.38 2646383.89</text:p>
          </table:table-cell>
          <table:table-cell table:style-name="ce26" table:formula="of:=LEFT([.E241];9)" office:value-type="string" office:string-value="207940.38" calcext:value-type="string">
            <text:p>207940.38</text:p>
          </table:table-cell>
          <table:table-cell table:formula="of:=RIGHT([.E241];10)" office:value-type="string" office:string-value="2646383.89" calcext:value-type="string">
            <text:p>2646383.89</text:p>
          </table:table-cell>
          <table:table-cell table:number-columns-repeated="1017"/>
        </table:table-row>
        <table:table-row table:style-name="ro3">
          <table:table-cell table:style-name="ce2" office:value-type="float" office:value="242" calcext:value-type="float">
            <text:p>242</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右側護欄)</text:p>
          </table:table-cell>
          <table:table-cell table:style-name="ce19" office:value-type="string" calcext:value-type="string">
            <text:p>208046.45 2646523.43</text:p>
          </table:table-cell>
          <table:table-cell table:style-name="ce26" table:formula="of:=LEFT([.E242];9)" office:value-type="string" office:string-value="208046.45" calcext:value-type="string">
            <text:p>208046.45</text:p>
          </table:table-cell>
          <table:table-cell table:formula="of:=RIGHT([.E242];10)" office:value-type="string" office:string-value="2646523.43" calcext:value-type="string">
            <text:p>2646523.43</text:p>
          </table:table-cell>
          <table:table-cell table:number-columns-repeated="1017"/>
        </table:table-row>
        <table:table-row table:style-name="ro3">
          <table:table-cell table:style-name="ce2" office:value-type="float" office:value="243" calcext:value-type="float">
            <text:p>243</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接近新雅路附近(右側護欄)</text:p>
          </table:table-cell>
          <table:table-cell table:style-name="ce19" office:value-type="string" calcext:value-type="string">
            <text:p>208233.30 2646725.58</text:p>
          </table:table-cell>
          <table:table-cell table:style-name="ce26" table:formula="of:=LEFT([.E243];9)" office:value-type="string" office:string-value="208233.30" calcext:value-type="string">
            <text:p>208233.30</text:p>
          </table:table-cell>
          <table:table-cell table:formula="of:=RIGHT([.E243];10)" office:value-type="string" office:string-value="2646725.58" calcext:value-type="string">
            <text:p>2646725.58</text:p>
          </table:table-cell>
          <table:table-cell table:number-columns-repeated="1017"/>
        </table:table-row>
        <table:table-row table:style-name="ro3">
          <table:table-cell table:style-name="ce2" office:value-type="float" office:value="244" calcext:value-type="float">
            <text:p>244</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右側護欄)</text:p>
          </table:table-cell>
          <table:table-cell table:style-name="ce19" office:value-type="string" calcext:value-type="string">
            <text:p>208109.07 2646615.67</text:p>
          </table:table-cell>
          <table:table-cell table:style-name="ce26" table:formula="of:=LEFT([.E244];9)" office:value-type="string" office:string-value="208109.07" calcext:value-type="string">
            <text:p>208109.07</text:p>
          </table:table-cell>
          <table:table-cell table:formula="of:=RIGHT([.E244];10)" office:value-type="string" office:string-value="2646615.67" calcext:value-type="string">
            <text:p>2646615.67</text:p>
          </table:table-cell>
          <table:table-cell table:number-columns-repeated="1017"/>
        </table:table-row>
        <table:table-row table:style-name="ro3">
          <table:table-cell table:style-name="ce2" office:value-type="float" office:value="245" calcext:value-type="float">
            <text:p>245</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接近圳尾巷13號(右側護欄)</text:p>
          </table:table-cell>
          <table:table-cell table:style-name="ce19" office:value-type="string" calcext:value-type="string">
            <text:p>207933.09 2646401.87</text:p>
          </table:table-cell>
          <table:table-cell table:style-name="ce26" table:formula="of:=LEFT([.E245];9)" office:value-type="string" office:string-value="207933.09" calcext:value-type="string">
            <text:p>207933.09</text:p>
          </table:table-cell>
          <table:table-cell table:formula="of:=RIGHT([.E245];10)" office:value-type="string" office:string-value="2646401.87" calcext:value-type="string">
            <text:p>2646401.87</text:p>
          </table:table-cell>
          <table:table-cell table:number-columns-repeated="1017"/>
        </table:table-row>
        <table:table-row table:style-name="ro3">
          <table:table-cell table:style-name="ce2" office:value-type="float" office:value="246" calcext:value-type="float">
            <text:p>246</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接近圳尾巷9-2號(右側護欄)</text:p>
          </table:table-cell>
          <table:table-cell table:style-name="ce19" office:value-type="string" calcext:value-type="string">
            <text:p>207792.67 2646217.52</text:p>
          </table:table-cell>
          <table:table-cell table:style-name="ce26" table:formula="of:=LEFT([.E246];9)" office:value-type="string" office:string-value="207792.67" calcext:value-type="string">
            <text:p>207792.67</text:p>
          </table:table-cell>
          <table:table-cell table:formula="of:=RIGHT([.E246];10)" office:value-type="string" office:string-value="2646217.52" calcext:value-type="string">
            <text:p>2646217.52</text:p>
          </table:table-cell>
          <table:table-cell table:number-columns-repeated="1017"/>
        </table:table-row>
        <table:table-row table:style-name="ro3">
          <table:table-cell table:style-name="ce2" office:value-type="float" office:value="247" calcext:value-type="float">
            <text:p>247</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右側護欄)</text:p>
          </table:table-cell>
          <table:table-cell table:style-name="ce19" office:value-type="string" calcext:value-type="string">
            <text:p>207628.80 2645963.71</text:p>
          </table:table-cell>
          <table:table-cell table:style-name="ce26" table:formula="of:=LEFT([.E247];9)" office:value-type="string" office:string-value="207628.80" calcext:value-type="string">
            <text:p>207628.80</text:p>
          </table:table-cell>
          <table:table-cell table:formula="of:=RIGHT([.E247];10)" office:value-type="string" office:string-value="2645963.71" calcext:value-type="string">
            <text:p>2645963.71</text:p>
          </table:table-cell>
          <table:table-cell table:number-columns-repeated="1017"/>
        </table:table-row>
        <table:table-row table:style-name="ro3">
          <table:table-cell table:style-name="ce2" office:value-type="float" office:value="248" calcext:value-type="float">
            <text:p>248</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接近眾民橋(右側護欄)</text:p>
          </table:table-cell>
          <table:table-cell table:style-name="ce19" office:value-type="string" calcext:value-type="string">
            <text:p>207564.98 2645861.88</text:p>
          </table:table-cell>
          <table:table-cell table:style-name="ce26" table:formula="of:=LEFT([.E248];9)" office:value-type="string" office:string-value="207564.98" calcext:value-type="string">
            <text:p>207564.98</text:p>
          </table:table-cell>
          <table:table-cell table:formula="of:=RIGHT([.E248];10)" office:value-type="string" office:string-value="2645861.88" calcext:value-type="string">
            <text:p>2645861.88</text:p>
          </table:table-cell>
          <table:table-cell table:number-columns-repeated="1017"/>
        </table:table-row>
        <table:table-row table:style-name="ro3">
          <table:table-cell table:style-name="ce2" office:value-type="float" office:value="249" calcext:value-type="float">
            <text:p>249</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舊巡守隊附近</text:p>
          </table:table-cell>
          <table:table-cell table:style-name="ce19" office:value-type="string" calcext:value-type="string">
            <text:p>207009.85 2644211.03</text:p>
          </table:table-cell>
          <table:table-cell table:style-name="ce26" table:formula="of:=LEFT([.E249];9)" office:value-type="string" office:string-value="207009.85" calcext:value-type="string">
            <text:p>207009.85</text:p>
          </table:table-cell>
          <table:table-cell table:formula="of:=RIGHT([.E249];10)" office:value-type="string" office:string-value="2644211.03" calcext:value-type="string">
            <text:p>2644211.03</text:p>
          </table:table-cell>
          <table:table-cell table:number-columns-repeated="1017"/>
        </table:table-row>
        <table:table-row table:style-name="ro3">
          <table:table-cell table:style-name="ce2" office:value-type="float" office:value="250" calcext:value-type="float">
            <text:p>250</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接近大圳巷9號</text:p>
          </table:table-cell>
          <table:table-cell table:style-name="ce19" office:value-type="string" calcext:value-type="string">
            <text:p>206959.08 2644097.63</text:p>
          </table:table-cell>
          <table:table-cell table:style-name="ce26" table:formula="of:=LEFT([.E250];9)" office:value-type="string" office:string-value="206959.08" calcext:value-type="string">
            <text:p>206959.08</text:p>
          </table:table-cell>
          <table:table-cell table:formula="of:=RIGHT([.E250];10)" office:value-type="string" office:string-value="2644097.63" calcext:value-type="string">
            <text:p>2644097.63</text:p>
          </table:table-cell>
          <table:table-cell table:number-columns-repeated="1017"/>
        </table:table-row>
        <table:table-row table:style-name="ro3">
          <table:table-cell table:style-name="ce2" office:value-type="float" office:value="251" calcext:value-type="float">
            <text:p>251</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左側護欄)</text:p>
          </table:table-cell>
          <table:table-cell table:style-name="ce19" office:value-type="string" calcext:value-type="string">
            <text:p>206919.30 2644012.72</text:p>
          </table:table-cell>
          <table:table-cell table:style-name="ce26" table:formula="of:=LEFT([.E251];9)" office:value-type="string" office:string-value="206919.30" calcext:value-type="string">
            <text:p>206919.30</text:p>
          </table:table-cell>
          <table:table-cell table:formula="of:=RIGHT([.E251];10)" office:value-type="string" office:string-value="2644012.72" calcext:value-type="string">
            <text:p>2644012.72</text:p>
          </table:table-cell>
          <table:table-cell table:number-columns-repeated="1017"/>
        </table:table-row>
        <table:table-row table:style-name="ro3">
          <table:table-cell table:style-name="ce2" office:value-type="float" office:value="252" calcext:value-type="float">
            <text:p>252</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左側護欄)</text:p>
          </table:table-cell>
          <table:table-cell table:style-name="ce19" office:value-type="string" calcext:value-type="string">
            <text:p>206846.57 2643914.46</text:p>
          </table:table-cell>
          <table:table-cell table:style-name="ce26" table:formula="of:=LEFT([.E252];9)" office:value-type="string" office:string-value="206846.57" calcext:value-type="string">
            <text:p>206846.57</text:p>
          </table:table-cell>
          <table:table-cell table:formula="of:=RIGHT([.E252];10)" office:value-type="string" office:string-value="2643914.46" calcext:value-type="string">
            <text:p>2643914.46</text:p>
          </table:table-cell>
          <table:table-cell table:number-columns-repeated="1017"/>
        </table:table-row>
        <table:table-row table:style-name="ro3">
          <table:table-cell table:style-name="ce2" office:value-type="float" office:value="253" calcext:value-type="float">
            <text:p>253</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左側護欄)</text:p>
          </table:table-cell>
          <table:table-cell table:style-name="ce19" office:value-type="string" calcext:value-type="string">
            <text:p>206849.20 2643852.82</text:p>
          </table:table-cell>
          <table:table-cell table:style-name="ce26" table:formula="of:=LEFT([.E253];9)" office:value-type="string" office:string-value="206849.20" calcext:value-type="string">
            <text:p>206849.20</text:p>
          </table:table-cell>
          <table:table-cell table:formula="of:=RIGHT([.E253];10)" office:value-type="string" office:string-value="2643852.82" calcext:value-type="string">
            <text:p>2643852.82</text:p>
          </table:table-cell>
          <table:table-cell table:number-columns-repeated="1017"/>
        </table:table-row>
        <table:table-row table:style-name="ro3">
          <table:table-cell table:style-name="ce2" office:value-type="float" office:value="254" calcext:value-type="float">
            <text:p>254</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左側護欄)</text:p>
          </table:table-cell>
          <table:table-cell table:style-name="ce19" office:value-type="string" calcext:value-type="string">
            <text:p>206799.82 2643745.31</text:p>
          </table:table-cell>
          <table:table-cell table:style-name="ce26" table:formula="of:=LEFT([.E254];9)" office:value-type="string" office:string-value="206799.82" calcext:value-type="string">
            <text:p>206799.82</text:p>
          </table:table-cell>
          <table:table-cell table:formula="of:=RIGHT([.E254];10)" office:value-type="string" office:string-value="2643745.31" calcext:value-type="string">
            <text:p>2643745.31</text:p>
          </table:table-cell>
          <table:table-cell table:number-columns-repeated="1017"/>
        </table:table-row>
        <table:table-row table:style-name="ro3">
          <table:table-cell table:style-name="ce2" office:value-type="float" office:value="255" calcext:value-type="float">
            <text:p>255</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大圳巷(左側護欄)</text:p>
          </table:table-cell>
          <table:table-cell table:style-name="ce19" office:value-type="string" calcext:value-type="string">
            <text:p>206849.20 2643852.82</text:p>
          </table:table-cell>
          <table:table-cell table:style-name="ce26" table:formula="of:=LEFT([.E255];9)" office:value-type="string" office:string-value="206849.20" calcext:value-type="string">
            <text:p>206849.20</text:p>
          </table:table-cell>
          <table:table-cell table:formula="of:=RIGHT([.E255];10)" office:value-type="string" office:string-value="2643852.82" calcext:value-type="string">
            <text:p>2643852.82</text:p>
          </table:table-cell>
          <table:table-cell table:number-columns-repeated="1017"/>
        </table:table-row>
        <table:table-row table:style-name="ro3">
          <table:table-cell table:style-name="ce2" office:value-type="float" office:value="256" calcext:value-type="float">
            <text:p>256</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中興路(道路右側護欄上)</text:p>
          </table:table-cell>
          <table:table-cell table:style-name="ce19" office:value-type="string" calcext:value-type="string">
            <text:p>207308.39 2644756.07</text:p>
          </table:table-cell>
          <table:table-cell table:style-name="ce26" table:formula="of:=LEFT([.E256];9)" office:value-type="string" office:string-value="207308.39" calcext:value-type="string">
            <text:p>207308.39</text:p>
          </table:table-cell>
          <table:table-cell table:formula="of:=RIGHT([.E256];10)" office:value-type="string" office:string-value="2644756.07" calcext:value-type="string">
            <text:p>2644756.07</text:p>
          </table:table-cell>
          <table:table-cell table:number-columns-repeated="1017"/>
        </table:table-row>
        <table:table-row table:style-name="ro3">
          <table:table-cell table:style-name="ce2" office:value-type="float" office:value="257" calcext:value-type="float">
            <text:p>257</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經過編號235號救生圈，東行右側護欄上)</text:p>
          </table:table-cell>
          <table:table-cell table:style-name="ce19" office:value-type="string" calcext:value-type="string">
            <text:p>207440.79 2645271.13</text:p>
          </table:table-cell>
          <table:table-cell table:style-name="ce26" table:formula="of:=LEFT([.E257];9)" office:value-type="string" office:string-value="207440.79" calcext:value-type="string">
            <text:p>207440.79</text:p>
          </table:table-cell>
          <table:table-cell table:formula="of:=RIGHT([.E257];10)" office:value-type="string" office:string-value="2645271.13" calcext:value-type="string">
            <text:p>2645271.13</text:p>
          </table:table-cell>
          <table:table-cell table:number-columns-repeated="1017"/>
        </table:table-row>
        <table:table-row table:style-name="ro3">
          <table:table-cell table:style-name="ce2" office:value-type="float" office:value="258" calcext:value-type="float">
            <text:p>258</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接近圳尾巷1之32號，右側護欄上)</text:p>
          </table:table-cell>
          <table:table-cell table:style-name="ce19" office:value-type="string" calcext:value-type="string">
            <text:p>207473.38 2645404.63</text:p>
          </table:table-cell>
          <table:table-cell table:style-name="ce26" table:formula="of:=LEFT([.E258];9)" office:value-type="string" office:string-value="207473.38" calcext:value-type="string">
            <text:p>207473.38</text:p>
          </table:table-cell>
          <table:table-cell table:formula="of:=RIGHT([.E258];10)" office:value-type="string" office:string-value="2645404.63" calcext:value-type="string">
            <text:p>2645404.63</text:p>
          </table:table-cell>
          <table:table-cell table:number-columns-repeated="1017"/>
        </table:table-row>
        <table:table-row table:style-name="ro3">
          <table:table-cell table:style-name="ce2" office:value-type="float" office:value="259" calcext:value-type="float">
            <text:p>259</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眾民橋附近)</text:p>
          </table:table-cell>
          <table:table-cell table:style-name="ce19" office:value-type="string" calcext:value-type="string">
            <text:p>207577.87 2645849.63</text:p>
          </table:table-cell>
          <table:table-cell table:style-name="ce26" table:formula="of:=LEFT([.E259];9)" office:value-type="string" office:string-value="207577.87" calcext:value-type="string">
            <text:p>207577.87</text:p>
          </table:table-cell>
          <table:table-cell table:formula="of:=RIGHT([.E259];10)" office:value-type="string" office:string-value="2645849.63" calcext:value-type="string">
            <text:p>2645849.63</text:p>
          </table:table-cell>
          <table:table-cell table:number-columns-repeated="1017"/>
        </table:table-row>
        <table:table-row table:style-name="ro3">
          <table:table-cell table:style-name="ce2" office:value-type="float" office:value="260" calcext:value-type="float">
            <text:p>260</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右側護欄)</text:p>
          </table:table-cell>
          <table:table-cell table:style-name="ce19" office:value-type="string" calcext:value-type="string">
            <text:p>207856.37 2646273.76</text:p>
          </table:table-cell>
          <table:table-cell table:style-name="ce26" table:formula="of:=LEFT([.E260];9)" office:value-type="string" office:string-value="207856.37" calcext:value-type="string">
            <text:p>207856.37</text:p>
          </table:table-cell>
          <table:table-cell table:formula="of:=RIGHT([.E260];10)" office:value-type="string" office:string-value="2646273.76" calcext:value-type="string">
            <text:p>2646273.76</text:p>
          </table:table-cell>
          <table:table-cell table:number-columns-repeated="1017"/>
        </table:table-row>
        <table:table-row table:style-name="ro3">
          <table:table-cell table:style-name="ce2" office:value-type="float" office:value="261" calcext:value-type="float">
            <text:p>261</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6-19號附近(右側護欄)</text:p>
          </table:table-cell>
          <table:table-cell table:style-name="ce19" office:value-type="string" calcext:value-type="string">
            <text:p>208120.22 2646600.54</text:p>
          </table:table-cell>
          <table:table-cell table:style-name="ce26" table:formula="of:=LEFT([.E261];9)" office:value-type="string" office:string-value="208120.22" calcext:value-type="string">
            <text:p>208120.22</text:p>
          </table:table-cell>
          <table:table-cell table:formula="of:=RIGHT([.E261];10)" office:value-type="string" office:string-value="2646600.54" calcext:value-type="string">
            <text:p>2646600.54</text:p>
          </table:table-cell>
          <table:table-cell table:number-columns-repeated="1017"/>
        </table:table-row>
        <table:table-row table:style-name="ro3">
          <table:table-cell table:style-name="ce2" office:value-type="float" office:value="262" calcext:value-type="float">
            <text:p>262</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圳尾巷接近新雅路附近(右側護欄)</text:p>
          </table:table-cell>
          <table:table-cell table:style-name="ce19" office:value-type="string" calcext:value-type="string">
            <text:p>208172.78 2646684.16</text:p>
          </table:table-cell>
          <table:table-cell table:style-name="ce26" table:formula="of:=LEFT([.E262];9)" office:value-type="string" office:string-value="208172.78" calcext:value-type="string">
            <text:p>208172.78</text:p>
          </table:table-cell>
          <table:table-cell table:formula="of:=RIGHT([.E262];10)" office:value-type="string" office:string-value="2646684.16" calcext:value-type="string">
            <text:p>2646684.16</text:p>
          </table:table-cell>
          <table:table-cell table:number-columns-repeated="1017"/>
        </table:table-row>
        <table:table-row table:style-name="ro3">
          <table:table-cell table:style-name="ce2" office:value-type="float" office:value="263" calcext:value-type="float">
            <text:p>263</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民權路與浮圳路交叉處(橋墩上正中間)</text:p>
          </table:table-cell>
          <table:table-cell table:style-name="ce19" office:value-type="string" calcext:value-type="string">
            <text:p>205652.70</text:p>
            <text:p>2644399.72</text:p>
          </table:table-cell>
          <table:table-cell table:style-name="ce26" table:formula="of:=LEFT([.E263];9)" office:value-type="string" office:string-value="205652.70" calcext:value-type="string">
            <text:p>205652.70</text:p>
          </table:table-cell>
          <table:table-cell table:formula="of:=RIGHT([.E263];10)" office:value-type="string" office:string-value="2644399.72" calcext:value-type="string">
            <text:p>2644399.72</text:p>
          </table:table-cell>
          <table:table-cell table:number-columns-repeated="1017"/>
        </table:table-row>
        <table:table-row table:style-name="ro3">
          <table:table-cell table:style-name="ce2" office:value-type="float" office:value="264" calcext:value-type="float">
            <text:p>264</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浮圳路37巷(橋敦旁)</text:p>
          </table:table-cell>
          <table:table-cell table:style-name="ce19" office:value-type="string" calcext:value-type="string">
            <text:p>205639.12</text:p>
            <text:p>2644527.54</text:p>
          </table:table-cell>
          <table:table-cell table:style-name="ce26" table:formula="of:=LEFT([.E264];9)" office:value-type="string" office:string-value="205639.12" calcext:value-type="string">
            <text:p>205639.12</text:p>
          </table:table-cell>
          <table:table-cell table:formula="of:=RIGHT([.E264];10)" office:value-type="string" office:string-value="2644527.54" calcext:value-type="string">
            <text:p>2644527.54</text:p>
          </table:table-cell>
          <table:table-cell table:number-columns-repeated="1017"/>
        </table:table-row>
        <table:table-row table:style-name="ro3">
          <table:table-cell table:style-name="ce2" office:value-type="float" office:value="265" calcext:value-type="float">
            <text:p>265</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浮圳社區運動公園(橋墩上正中間)</text:p>
          </table:table-cell>
          <table:table-cell table:style-name="ce19" office:value-type="string" calcext:value-type="string">
            <text:p>205629.32</text:p>
            <text:p>2644739.50</text:p>
          </table:table-cell>
          <table:table-cell table:style-name="ce26" table:formula="of:=LEFT([.E265];9)" office:value-type="string" office:string-value="205629.32" calcext:value-type="string">
            <text:p>205629.32</text:p>
          </table:table-cell>
          <table:table-cell table:formula="of:=RIGHT([.E265];10)" office:value-type="string" office:string-value="2644739.50" calcext:value-type="string">
            <text:p>2644739.50</text:p>
          </table:table-cell>
          <table:table-cell table:number-columns-repeated="1017"/>
        </table:table-row>
        <table:table-row table:style-name="ro3">
          <table:table-cell table:style-name="ce2" office:value-type="float" office:value="266" calcext:value-type="float">
            <text:p>266</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浮圳路183巷(橋墩旁)</text:p>
          </table:table-cell>
          <table:table-cell table:style-name="ce19" office:value-type="string" calcext:value-type="string">
            <text:p>205551.74</text:p>
            <text:p>2645052.02</text:p>
          </table:table-cell>
          <table:table-cell table:style-name="ce26" table:formula="of:=LEFT([.E266];9)" office:value-type="string" office:string-value="205551.74" calcext:value-type="string">
            <text:p>205551.74</text:p>
          </table:table-cell>
          <table:table-cell table:formula="of:=RIGHT([.E266];10)" office:value-type="string" office:string-value="2645052.02" calcext:value-type="string">
            <text:p>2645052.02</text:p>
          </table:table-cell>
          <table:table-cell table:number-columns-repeated="1017"/>
        </table:table-row>
        <table:table-row table:style-name="ro3">
          <table:table-cell table:style-name="ce2" office:value-type="float" office:value="267" calcext:value-type="float">
            <text:p>267</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浮圳路397巷(橋墩旁)</text:p>
          </table:table-cell>
          <table:table-cell table:style-name="ce19" office:value-type="string" calcext:value-type="string">
            <text:p>205425.99</text:p>
            <text:p>2645585.01</text:p>
          </table:table-cell>
          <table:table-cell table:style-name="ce26" table:formula="of:=LEFT([.E267];9)" office:value-type="string" office:string-value="205425.99" calcext:value-type="string">
            <text:p>205425.99</text:p>
          </table:table-cell>
          <table:table-cell table:formula="of:=RIGHT([.E267];10)" office:value-type="string" office:string-value="2645585.01" calcext:value-type="string">
            <text:p>2645585.01</text:p>
          </table:table-cell>
          <table:table-cell table:number-columns-repeated="1017"/>
        </table:table-row>
        <table:table-row table:style-name="ro3">
          <table:table-cell table:style-name="ce2" office:value-type="float" office:value="268" calcext:value-type="float">
            <text:p>268</text:p>
          </table:table-cell>
          <table:table-cell table:style-name="ce2" office:value-type="string" calcext:value-type="string">
            <text:p>第二大隊</text:p>
          </table:table-cell>
          <table:table-cell table:style-name="ce2" office:value-type="string" calcext:value-type="string">
            <text:p>社頭分隊</text:p>
          </table:table-cell>
          <table:table-cell table:style-name="ce3" office:value-type="string" calcext:value-type="string">
            <text:p>月眉池岸</text:p>
          </table:table-cell>
          <table:table-cell table:style-name="ce19" office:value-type="string" calcext:value-type="string">
            <text:p>209618.45 2646785.55</text:p>
          </table:table-cell>
          <table:table-cell table:style-name="ce26" table:formula="of:=LEFT([.E268];9)" office:value-type="string" office:string-value="209618.45" calcext:value-type="string">
            <text:p>209618.45</text:p>
          </table:table-cell>
          <table:table-cell table:formula="of:=RIGHT([.E268];10)" office:value-type="string" office:string-value="2646785.55" calcext:value-type="string">
            <text:p>2646785.55</text:p>
          </table:table-cell>
          <table:table-cell table:number-columns-repeated="1017"/>
        </table:table-row>
        <table:table-row table:style-name="ro3">
          <table:table-cell table:style-name="ce2" office:value-type="float" office:value="269" calcext:value-type="float">
            <text:p>269</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浮圳路水門處(水門旁)</text:p>
          </table:table-cell>
          <table:table-cell table:style-name="ce19" office:value-type="string" calcext:value-type="string">
            <text:p>205330.41</text:p>
            <text:p>2645939.73</text:p>
          </table:table-cell>
          <table:table-cell table:style-name="ce26" table:formula="of:=LEFT([.E269];9)" office:value-type="string" office:string-value="205330.41" calcext:value-type="string">
            <text:p>205330.41</text:p>
          </table:table-cell>
          <table:table-cell table:formula="of:=RIGHT([.E269];10)" office:value-type="string" office:string-value="2645939.73" calcext:value-type="string">
            <text:p>2645939.73</text:p>
          </table:table-cell>
          <table:table-cell table:number-columns-repeated="1017"/>
        </table:table-row>
        <table:table-row table:style-name="ro3">
          <table:table-cell table:style-name="ce2" office:value-type="float" office:value="270" calcext:value-type="float">
            <text:p>270</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東寧巷與陳厝厝排溝交界處(橋墩旁)</text:p>
          </table:table-cell>
          <table:table-cell table:style-name="ce19" office:value-type="string" calcext:value-type="string">
            <text:p>205335.46</text:p>
            <text:p>2646428.66</text:p>
          </table:table-cell>
          <table:table-cell table:style-name="ce26" table:formula="of:=LEFT([.E270];9)" office:value-type="string" office:string-value="205335.46" calcext:value-type="string">
            <text:p>205335.46</text:p>
          </table:table-cell>
          <table:table-cell table:formula="of:=RIGHT([.E270];10)" office:value-type="string" office:string-value="2646428.66" calcext:value-type="string">
            <text:p>2646428.66</text:p>
          </table:table-cell>
          <table:table-cell table:number-columns-repeated="1017"/>
        </table:table-row>
        <table:table-row table:style-name="ro3">
          <table:table-cell table:style-name="ce2" office:value-type="float" office:value="271" calcext:value-type="float">
            <text:p>271</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陳厝厝排溝資源回收場前(道路旁)</text:p>
          </table:table-cell>
          <table:table-cell table:style-name="ce19" office:value-type="string" calcext:value-type="string">
            <text:p>205500.96</text:p>
            <text:p>2646341.95</text:p>
          </table:table-cell>
          <table:table-cell table:style-name="ce26" table:formula="of:=LEFT([.E271];9)" office:value-type="string" office:string-value="205500.96" calcext:value-type="string">
            <text:p>205500.96</text:p>
          </table:table-cell>
          <table:table-cell table:formula="of:=RIGHT([.E271];10)" office:value-type="string" office:string-value="2646341.95" calcext:value-type="string">
            <text:p>2646341.95</text:p>
          </table:table-cell>
          <table:table-cell table:number-columns-repeated="1017"/>
        </table:table-row>
        <table:table-row table:style-name="ro3">
          <table:table-cell table:style-name="ce2" office:value-type="float" office:value="272" calcext:value-type="float">
            <text:p>272</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永豐路與陳厝厝排溝交界處(道路旁)</text:p>
          </table:table-cell>
          <table:table-cell table:style-name="ce19" office:value-type="string" calcext:value-type="string">
            <text:p>205783.68</text:p>
            <text:p>2646148.42</text:p>
          </table:table-cell>
          <table:table-cell table:style-name="ce26" table:formula="of:=LEFT([.E272];9)" office:value-type="string" office:string-value="205783.68" calcext:value-type="string">
            <text:p>205783.68</text:p>
          </table:table-cell>
          <table:table-cell table:formula="of:=RIGHT([.E272];10)" office:value-type="string" office:string-value="2646148.42" calcext:value-type="string">
            <text:p>2646148.42</text:p>
          </table:table-cell>
          <table:table-cell table:number-columns-repeated="1017"/>
        </table:table-row>
        <table:table-row table:style-name="ro3">
          <table:table-cell table:style-name="ce2" office:value-type="float" office:value="274" calcext:value-type="float">
            <text:p>274</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永興路三段與陳厝厝排溝交界處(道路旁)</text:p>
          </table:table-cell>
          <table:table-cell table:style-name="ce19" office:value-type="string" calcext:value-type="string">
            <text:p>205127.45</text:p>
            <text:p>2646588.03</text:p>
          </table:table-cell>
          <table:table-cell table:style-name="ce26" table:formula="of:=LEFT([.E273];9)" office:value-type="string" office:string-value="205127.45" calcext:value-type="string">
            <text:p>205127.45</text:p>
          </table:table-cell>
          <table:table-cell table:formula="of:=RIGHT([.E273];10)" office:value-type="string" office:string-value="2646588.03" calcext:value-type="string">
            <text:p>2646588.03</text:p>
          </table:table-cell>
          <table:table-cell table:number-columns-repeated="1017"/>
        </table:table-row>
        <table:table-row table:style-name="ro3">
          <table:table-cell table:style-name="ce2" office:value-type="float" office:value="275" calcext:value-type="float">
            <text:p>275</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光雲巷大發橋(道路旁)</text:p>
          </table:table-cell>
          <table:table-cell table:style-name="ce19" office:value-type="string" calcext:value-type="string">
            <text:p>204941.89</text:p>
            <text:p>2646840.49</text:p>
          </table:table-cell>
          <table:table-cell table:style-name="ce26" table:formula="of:=LEFT([.E274];9)" office:value-type="string" office:string-value="204941.89" calcext:value-type="string">
            <text:p>204941.89</text:p>
          </table:table-cell>
          <table:table-cell table:formula="of:=RIGHT([.E274];10)" office:value-type="string" office:string-value="2646840.49" calcext:value-type="string">
            <text:p>2646840.49</text:p>
          </table:table-cell>
          <table:table-cell table:number-columns-repeated="1017"/>
        </table:table-row>
        <table:table-row table:style-name="ro3">
          <table:table-cell table:style-name="ce2" office:value-type="float" office:value="276" calcext:value-type="float">
            <text:p>276</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意善巷轉彎處(道路旁)</text:p>
          </table:table-cell>
          <table:table-cell table:style-name="ce19" office:value-type="string" calcext:value-type="string">
            <text:p>204874.59</text:p>
            <text:p>2646971.86</text:p>
          </table:table-cell>
          <table:table-cell table:style-name="ce26" table:formula="of:=LEFT([.E275];9)" office:value-type="string" office:string-value="204874.59" calcext:value-type="string">
            <text:p>204874.59</text:p>
          </table:table-cell>
          <table:table-cell table:formula="of:=RIGHT([.E275];10)" office:value-type="string" office:string-value="2646971.86" calcext:value-type="string">
            <text:p>2646971.86</text:p>
          </table:table-cell>
          <table:table-cell table:number-columns-repeated="1017"/>
        </table:table-row>
        <table:table-row table:style-name="ro3">
          <table:table-cell table:style-name="ce2" office:value-type="float" office:value="277" calcext:value-type="float">
            <text:p>277</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益善堂廟前(廟前廣場旁)</text:p>
          </table:table-cell>
          <table:table-cell table:style-name="ce19" office:value-type="string" calcext:value-type="string">
            <text:p>204724.08</text:p>
            <text:p>2647066.56</text:p>
          </table:table-cell>
          <table:table-cell table:style-name="ce26" table:formula="of:=LEFT([.E276];9)" office:value-type="string" office:string-value="204724.08" calcext:value-type="string">
            <text:p>204724.08</text:p>
          </table:table-cell>
          <table:table-cell table:formula="of:=RIGHT([.E276];10)" office:value-type="string" office:string-value="2647066.56" calcext:value-type="string">
            <text:p>2647066.56</text:p>
          </table:table-cell>
          <table:table-cell table:number-columns-repeated="1017"/>
        </table:table-row>
        <table:table-row table:style-name="ro3">
          <table:table-cell table:style-name="ce2" office:value-type="float" office:value="278" calcext:value-type="float">
            <text:p>278</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中山路二段五汴頭橋(道路旁)</text:p>
          </table:table-cell>
          <table:table-cell table:style-name="ce19" office:value-type="string" calcext:value-type="string">
            <text:p>204496.09</text:p>
            <text:p>2647342.94</text:p>
          </table:table-cell>
          <table:table-cell table:style-name="ce26" table:formula="of:=LEFT([.E277];9)" office:value-type="string" office:string-value="204496.09" calcext:value-type="string">
            <text:p>204496.09</text:p>
          </table:table-cell>
          <table:table-cell table:formula="of:=RIGHT([.E277];10)" office:value-type="string" office:string-value="2647342.94" calcext:value-type="string">
            <text:p>2647342.94</text:p>
          </table:table-cell>
          <table:table-cell table:number-columns-repeated="1017"/>
        </table:table-row>
        <table:table-row table:style-name="ro3">
          <table:table-cell table:style-name="ce2" office:value-type="float" office:value="279" calcext:value-type="float">
            <text:p>279</text:p>
          </table:table-cell>
          <table:table-cell table:style-name="ce2" office:value-type="string" calcext:value-type="string">
            <text:p>第二大隊</text:p>
          </table:table-cell>
          <table:table-cell table:style-name="ce2" office:value-type="string" calcext:value-type="string">
            <text:p>永靖分隊</text:p>
          </table:table-cell>
          <table:table-cell table:style-name="ce3" office:value-type="string" calcext:value-type="string">
            <text:p>永靖鄉錫壽路茄冬公樹(道路旁)</text:p>
          </table:table-cell>
          <table:table-cell table:style-name="ce19" office:value-type="string" calcext:value-type="string">
            <text:p>204470.85</text:p>
            <text:p>2647762.40</text:p>
          </table:table-cell>
          <table:table-cell table:style-name="ce26" table:formula="of:=LEFT([.E278];9)" office:value-type="string" office:string-value="204470.85" calcext:value-type="string">
            <text:p>204470.85</text:p>
          </table:table-cell>
          <table:table-cell table:formula="of:=RIGHT([.E278];10)" office:value-type="string" office:string-value="2647762.40" calcext:value-type="string">
            <text:p>2647762.40</text:p>
          </table:table-cell>
          <table:table-cell table:number-columns-repeated="1017"/>
        </table:table-row>
        <table:table-row table:style-name="ro3">
          <table:table-cell table:style-name="ce2" office:value-type="float" office:value="280" calcext:value-type="float">
            <text:p>280</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3巷與新雅路交叉右側三元國際徵信藍色看版前(八堡一圳)</text:p>
          </table:table-cell>
          <table:table-cell table:style-name="ce20" office:value-type="string" calcext:value-type="string">
            <text:p>208241.11 2646778.11</text:p>
          </table:table-cell>
          <table:table-cell table:style-name="ce26" table:formula="of:=LEFT([.E279];9)" office:value-type="string" office:string-value="208241.11" calcext:value-type="string">
            <text:p>208241.11</text:p>
          </table:table-cell>
          <table:table-cell table:formula="of:=RIGHT([.E279];10)" office:value-type="string" office:string-value="2646778.11" calcext:value-type="string">
            <text:p>2646778.11</text:p>
          </table:table-cell>
          <table:table-cell table:number-columns-repeated="1017"/>
        </table:table-row>
        <table:table-row table:style-name="ro3">
          <table:table-cell table:style-name="ce2" office:value-type="float" office:value="281" calcext:value-type="float">
            <text:p>281</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3巷與新雅路交叉左側(凹凸鏡旁)(八堡一圳)</text:p>
          </table:table-cell>
          <table:table-cell table:style-name="ce20" office:value-type="string" calcext:value-type="string">
            <text:p>208273.17 2646792.65</text:p>
          </table:table-cell>
          <table:table-cell table:style-name="ce26" table:formula="of:=LEFT([.E280];9)" office:value-type="string" office:string-value="208273.17" calcext:value-type="string">
            <text:p>208273.17</text:p>
          </table:table-cell>
          <table:table-cell table:formula="of:=RIGHT([.E280];10)" office:value-type="string" office:string-value="2646792.65" calcext:value-type="string">
            <text:p>2646792.65</text:p>
          </table:table-cell>
          <table:table-cell table:number-columns-repeated="1017"/>
        </table:table-row>
        <table:table-row table:style-name="ro3">
          <table:table-cell table:style-name="ce2" office:value-type="float" office:value="282" calcext:value-type="float">
            <text:p>282</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3巷水門處左側(八堡一圳)</text:p>
          </table:table-cell>
          <table:table-cell table:style-name="ce20" office:value-type="string" calcext:value-type="string">
            <text:p>208342.24 2646955.57</text:p>
          </table:table-cell>
          <table:table-cell table:style-name="ce26" table:formula="of:=LEFT([.E281];9)" office:value-type="string" office:string-value="208342.24" calcext:value-type="string">
            <text:p>208342.24</text:p>
          </table:table-cell>
          <table:table-cell table:formula="of:=RIGHT([.E281];10)" office:value-type="string" office:string-value="2646955.57" calcext:value-type="string">
            <text:p>2646955.57</text:p>
          </table:table-cell>
          <table:table-cell table:number-columns-repeated="1017"/>
        </table:table-row>
        <table:table-row table:style-name="ro3">
          <table:table-cell table:style-name="ce2" office:value-type="float" office:value="283" calcext:value-type="float">
            <text:p>283</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3巷水門處右側(八堡一圳)</text:p>
          </table:table-cell>
          <table:table-cell table:style-name="ce20" office:value-type="string" calcext:value-type="string">
            <text:p>208417.52 2646984.97</text:p>
          </table:table-cell>
          <table:table-cell table:style-name="ce26" table:formula="of:=LEFT([.E282];9)" office:value-type="string" office:string-value="208417.52" calcext:value-type="string">
            <text:p>208417.52</text:p>
          </table:table-cell>
          <table:table-cell table:formula="of:=RIGHT([.E282];10)" office:value-type="string" office:string-value="2646984.97" calcext:value-type="string">
            <text:p>2646984.97</text:p>
          </table:table-cell>
          <table:table-cell table:number-columns-repeated="1017"/>
        </table:table-row>
        <table:table-row table:style-name="ro3">
          <table:table-cell table:style-name="ce2" office:value-type="float" office:value="284" calcext:value-type="float">
            <text:p>284</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3巷玉天宮指標處招牌後方(八堡一圳)</text:p>
          </table:table-cell>
          <table:table-cell table:style-name="ce20" office:value-type="string" calcext:value-type="string">
            <text:p>208205.54 2647228.19</text:p>
          </table:table-cell>
          <table:table-cell table:style-name="ce26" table:formula="of:=LEFT([.E283];9)" office:value-type="string" office:string-value="208205.54" calcext:value-type="string">
            <text:p>208205.54</text:p>
          </table:table-cell>
          <table:table-cell table:formula="of:=RIGHT([.E283];10)" office:value-type="string" office:string-value="2647228.19" calcext:value-type="string">
            <text:p>2647228.19</text:p>
          </table:table-cell>
          <table:table-cell table:number-columns-repeated="1017"/>
        </table:table-row>
        <table:table-row table:style-name="ro3">
          <table:table-cell table:style-name="ce2" office:value-type="float" office:value="285" calcext:value-type="float">
            <text:p>285</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3巷與合作橋交叉(八堡一圳)</text:p>
          </table:table-cell>
          <table:table-cell table:style-name="ce20" office:value-type="string" calcext:value-type="string">
            <text:p>208059.86 2647450.34</text:p>
          </table:table-cell>
          <table:table-cell table:style-name="ce26" table:formula="of:=LEFT([.E284];9)" office:value-type="string" office:string-value="208059.86" calcext:value-type="string">
            <text:p>208059.86</text:p>
          </table:table-cell>
          <table:table-cell table:formula="of:=RIGHT([.E284];10)" office:value-type="string" office:string-value="2647450.34" calcext:value-type="string">
            <text:p>2647450.34</text:p>
          </table:table-cell>
          <table:table-cell table:number-columns-repeated="1017"/>
        </table:table-row>
        <table:table-row table:style-name="ro3">
          <table:table-cell table:style-name="ce2" office:value-type="float" office:value="286" calcext:value-type="float">
            <text:p>286</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659巷310.320弄路牌旁 (員東成衣廠路口)(八堡一圳)</text:p>
          </table:table-cell>
          <table:table-cell table:style-name="ce20" office:value-type="string" calcext:value-type="string">
            <text:p>208008.94 2647683.46</text:p>
          </table:table-cell>
          <table:table-cell table:style-name="ce26" table:formula="of:=LEFT([.E285];9)" office:value-type="string" office:string-value="208008.94" calcext:value-type="string">
            <text:p>208008.94</text:p>
          </table:table-cell>
          <table:table-cell table:formula="of:=RIGHT([.E285];10)" office:value-type="string" office:string-value="2647683.46" calcext:value-type="string">
            <text:p>2647683.46</text:p>
          </table:table-cell>
          <table:table-cell table:number-columns-repeated="1017"/>
        </table:table-row>
        <table:table-row table:style-name="ro3">
          <table:table-cell table:style-name="ce2" office:value-type="float" office:value="288" calcext:value-type="float">
            <text:p>288</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3巷烏溜池招牌橋邊(八堡一圳)</text:p>
          </table:table-cell>
          <table:table-cell table:style-name="ce19" office:value-type="string" calcext:value-type="string">
            <text:p>207951.76</text:p>
            <text:p>2648132.48</text:p>
          </table:table-cell>
          <table:table-cell table:style-name="ce26" table:formula="of:=LEFT([.E286];9)" office:value-type="string" office:string-value="207951.76" calcext:value-type="string">
            <text:p>207951.76</text:p>
          </table:table-cell>
          <table:table-cell table:formula="of:=RIGHT([.E286];10)" office:value-type="string" office:string-value="2648132.48" calcext:value-type="string">
            <text:p>2648132.48</text:p>
          </table:table-cell>
          <table:table-cell table:number-columns-repeated="1017"/>
        </table:table-row>
        <table:table-row table:style-name="ro3">
          <table:table-cell table:style-name="ce2" office:value-type="float" office:value="289" calcext:value-type="float">
            <text:p>289</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3巷烏溜池下一座橋邊大饒里擋土工程招牌旁(八堡一圳)</text:p>
          </table:table-cell>
          <table:table-cell table:style-name="ce20" office:value-type="string" calcext:value-type="string">
            <text:p>207873.66 2648367.55</text:p>
          </table:table-cell>
          <table:table-cell table:style-name="ce26" table:formula="of:=LEFT([.E287];9)" office:value-type="string" office:string-value="207873.66" calcext:value-type="string">
            <text:p>207873.66</text:p>
          </table:table-cell>
          <table:table-cell table:formula="of:=RIGHT([.E287];10)" office:value-type="string" office:string-value="2648367.55" calcext:value-type="string">
            <text:p>2648367.55</text:p>
          </table:table-cell>
          <table:table-cell table:number-columns-repeated="1017"/>
        </table:table-row>
        <table:table-row table:style-name="ro3">
          <table:table-cell table:style-name="ce2" office:value-type="float" office:value="290" calcext:value-type="float">
            <text:p>290</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大饒橋阿彌陀佛黃色招牌前(八堡一圳)</text:p>
          </table:table-cell>
          <table:table-cell table:style-name="ce19" office:value-type="string" calcext:value-type="string">
            <text:p>207798.25</text:p>
            <text:p>2648579.32</text:p>
          </table:table-cell>
          <table:table-cell table:style-name="ce26" table:formula="of:=LEFT([.E288];9)" office:value-type="string" office:string-value="207798.25" calcext:value-type="string">
            <text:p>207798.25</text:p>
          </table:table-cell>
          <table:table-cell table:formula="of:=RIGHT([.E288];10)" office:value-type="string" office:string-value="2648579.32" calcext:value-type="string">
            <text:p>2648579.32</text:p>
          </table:table-cell>
          <table:table-cell table:number-columns-repeated="1017"/>
        </table:table-row>
        <table:table-row table:style-name="ro3">
          <table:table-cell table:style-name="ce2" office:value-type="float" office:value="291" calcext:value-type="float">
            <text:p>291</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2巷口對面凹凸鏡旁(八堡一圳)</text:p>
          </table:table-cell>
          <table:table-cell table:style-name="ce19" office:value-type="string" calcext:value-type="string">
            <text:p>207666.66</text:p>
            <text:p>2648847.95</text:p>
          </table:table-cell>
          <table:table-cell table:style-name="ce26" table:formula="of:=LEFT([.E289];9)" office:value-type="string" office:string-value="207666.66" calcext:value-type="string">
            <text:p>207666.66</text:p>
          </table:table-cell>
          <table:table-cell table:formula="of:=RIGHT([.E289];10)" office:value-type="string" office:string-value="2648847.95" calcext:value-type="string">
            <text:p>2648847.95</text:p>
          </table:table-cell>
          <table:table-cell table:number-columns-repeated="1017"/>
        </table:table-row>
        <table:table-row table:style-name="ro3">
          <table:table-cell table:style-name="ce2" office:value-type="float" office:value="292" calcext:value-type="float">
            <text:p>292</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大饒路542巷過東西向(八堡一圳)</text:p>
          </table:table-cell>
          <table:table-cell table:style-name="ce20" office:value-type="string" calcext:value-type="string">
            <text:p>207692.97 2648920.87</text:p>
          </table:table-cell>
          <table:table-cell table:style-name="ce26" table:formula="of:=LEFT([.E290];9)" office:value-type="string" office:string-value="207692.97" calcext:value-type="string">
            <text:p>207692.97</text:p>
          </table:table-cell>
          <table:table-cell table:formula="of:=RIGHT([.E290];10)" office:value-type="string" office:string-value="2648920.87" calcext:value-type="string">
            <text:p>2648920.87</text:p>
          </table:table-cell>
          <table:table-cell table:number-columns-repeated="1017"/>
        </table:table-row>
        <table:table-row table:style-name="ro3">
          <table:table-cell table:style-name="ce2" office:value-type="float" office:value="293" calcext:value-type="float">
            <text:p>293</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集路二段552巷對面</text:p>
          </table:table-cell>
          <table:table-cell table:style-name="ce20" office:value-type="string" calcext:value-type="string">
            <text:p>207384.29 2649135.27</text:p>
          </table:table-cell>
          <table:table-cell table:style-name="ce26" table:formula="of:=LEFT([.E291];9)" office:value-type="string" office:string-value="207384.29" calcext:value-type="string">
            <text:p>207384.29</text:p>
          </table:table-cell>
          <table:table-cell table:formula="of:=RIGHT([.E291];10)" office:value-type="string" office:string-value="2649135.27" calcext:value-type="string">
            <text:p>2649135.27</text:p>
          </table:table-cell>
          <table:table-cell table:number-columns-repeated="1017"/>
        </table:table-row>
        <table:table-row table:style-name="ro3">
          <table:table-cell table:style-name="ce2" office:value-type="float" office:value="294" calcext:value-type="float">
            <text:p>294</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沉砂池小橋靠右側</text:p>
          </table:table-cell>
          <table:table-cell table:style-name="ce20" office:value-type="string" calcext:value-type="string">
            <text:p>207357.04 2649145.98</text:p>
          </table:table-cell>
          <table:table-cell table:style-name="ce26" table:formula="of:=LEFT([.E292];9)" office:value-type="string" office:string-value="207357.04" calcext:value-type="string">
            <text:p>207357.04</text:p>
          </table:table-cell>
          <table:table-cell table:formula="of:=RIGHT([.E292];10)" office:value-type="string" office:string-value="2649145.98" calcext:value-type="string">
            <text:p>2649145.98</text:p>
          </table:table-cell>
          <table:table-cell table:number-columns-repeated="1017"/>
        </table:table-row>
        <table:table-row table:style-name="ro3">
          <table:table-cell table:style-name="ce2" office:value-type="float" office:value="295" calcext:value-type="float">
            <text:p>295</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沉砂池小橋靠左側電線桿前</text:p>
          </table:table-cell>
          <table:table-cell table:style-name="ce20" office:value-type="string" calcext:value-type="string">
            <text:p>207355.66 2649112.23</text:p>
          </table:table-cell>
          <table:table-cell table:style-name="ce26" table:formula="of:=LEFT([.E293];9)" office:value-type="string" office:string-value="207355.66" calcext:value-type="string">
            <text:p>207355.66</text:p>
          </table:table-cell>
          <table:table-cell table:formula="of:=RIGHT([.E293];10)" office:value-type="string" office:string-value="2649112.23" calcext:value-type="string">
            <text:p>2649112.23</text:p>
          </table:table-cell>
          <table:table-cell table:number-columns-repeated="1017"/>
        </table:table-row>
        <table:table-row table:style-name="ro3">
          <table:table-cell table:style-name="ce2" office:value-type="float" office:value="296" calcext:value-type="float">
            <text:p>296</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沉砂池旁涼亭大樹後方</text:p>
          </table:table-cell>
          <table:table-cell table:style-name="ce20" office:value-type="string" calcext:value-type="string">
            <text:p>207333.88 2649180.66</text:p>
          </table:table-cell>
          <table:table-cell table:style-name="ce26" table:formula="of:=LEFT([.E294];9)" office:value-type="string" office:string-value="207333.88" calcext:value-type="string">
            <text:p>207333.88</text:p>
          </table:table-cell>
          <table:table-cell table:formula="of:=RIGHT([.E294];10)" office:value-type="string" office:string-value="2649180.66" calcext:value-type="string">
            <text:p>2649180.66</text:p>
          </table:table-cell>
          <table:table-cell table:number-columns-repeated="1017"/>
        </table:table-row>
        <table:table-row table:style-name="ro3">
          <table:table-cell table:style-name="ce2" office:value-type="float" office:value="297" calcext:value-type="float">
            <text:p>297</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愛買前方靠近八堡一圳 賣場出口牌前</text:p>
          </table:table-cell>
          <table:table-cell table:style-name="ce20" office:value-type="string" calcext:value-type="string">
            <text:p>207042.89 2649320.61</text:p>
          </table:table-cell>
          <table:table-cell table:style-name="ce26" table:formula="of:=LEFT([.E295];9)" office:value-type="string" office:string-value="207042.89" calcext:value-type="string">
            <text:p>207042.89</text:p>
          </table:table-cell>
          <table:table-cell table:formula="of:=RIGHT([.E295];10)" office:value-type="string" office:string-value="2649320.61" calcext:value-type="string">
            <text:p>2649320.61</text:p>
          </table:table-cell>
          <table:table-cell table:number-columns-repeated="1017"/>
        </table:table-row>
        <table:table-row table:style-name="ro3">
          <table:table-cell table:style-name="ce2" office:value-type="float" office:value="298" calcext:value-type="float">
            <text:p>298</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愛買與中正路前方三角路禁止左轉標示旁</text:p>
          </table:table-cell>
          <table:table-cell table:style-name="ce20" office:value-type="string" calcext:value-type="string">
            <text:p>206920.59 2649396.16</text:p>
          </table:table-cell>
          <table:table-cell table:style-name="ce26" table:formula="of:=LEFT([.E296];9)" office:value-type="string" office:string-value="206920.59" calcext:value-type="string">
            <text:p>206920.59</text:p>
          </table:table-cell>
          <table:table-cell table:formula="of:=RIGHT([.E296];10)" office:value-type="string" office:string-value="2649396.16" calcext:value-type="string">
            <text:p>2649396.16</text:p>
          </table:table-cell>
          <table:table-cell table:number-columns-repeated="1017"/>
        </table:table-row>
        <table:table-row table:style-name="ro3">
          <table:table-cell table:style-name="ce2" office:value-type="float" office:value="299" calcext:value-type="float">
            <text:p>299</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中正路1巷16弄路牌前</text:p>
          </table:table-cell>
          <table:table-cell table:style-name="ce19" office:value-type="string" calcext:value-type="string">
            <text:p>206730.07</text:p>
            <text:p>2649468.18</text:p>
          </table:table-cell>
          <table:table-cell table:style-name="ce26" table:formula="of:=LEFT([.E297];9)" office:value-type="string" office:string-value="206730.07" calcext:value-type="string">
            <text:p>206730.07</text:p>
          </table:table-cell>
          <table:table-cell table:formula="of:=RIGHT([.E297];10)" office:value-type="string" office:string-value="2649468.18" calcext:value-type="string">
            <text:p>2649468.18</text:p>
          </table:table-cell>
          <table:table-cell table:number-columns-repeated="1017"/>
        </table:table-row>
        <table:table-row table:style-name="ro3">
          <table:table-cell table:style-name="ce2" office:value-type="float" office:value="300" calcext:value-type="float">
            <text:p>300</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溝皂橋邊</text:p>
          </table:table-cell>
          <table:table-cell table:style-name="ce20" office:value-type="string" calcext:value-type="string">
            <text:p>206622.68 2649466.18</text:p>
          </table:table-cell>
          <table:table-cell table:style-name="ce26" table:formula="of:=LEFT([.E298];9)" office:value-type="string" office:string-value="206622.68" calcext:value-type="string">
            <text:p>206622.68</text:p>
          </table:table-cell>
          <table:table-cell table:formula="of:=RIGHT([.E298];10)" office:value-type="string" office:string-value="2649466.18" calcext:value-type="string">
            <text:p>2649466.18</text:p>
          </table:table-cell>
          <table:table-cell table:number-columns-repeated="1017"/>
        </table:table-row>
        <table:table-row table:style-name="ro3">
          <table:table-cell table:style-name="ce2" office:value-type="float" office:value="301" calcext:value-type="float">
            <text:p>301</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集路二段575巷100弄前自強橋中</text:p>
          </table:table-cell>
          <table:table-cell table:style-name="ce20" office:value-type="string" calcext:value-type="string">
            <text:p>206346.90 2649554.39</text:p>
          </table:table-cell>
          <table:table-cell table:style-name="ce26" table:formula="of:=LEFT([.E299];9)" office:value-type="string" office:string-value="206346.90" calcext:value-type="string">
            <text:p>206346.90</text:p>
          </table:table-cell>
          <table:table-cell table:formula="of:=RIGHT([.E299];10)" office:value-type="string" office:string-value="2649554.39" calcext:value-type="string">
            <text:p>2649554.39</text:p>
          </table:table-cell>
          <table:table-cell table:number-columns-repeated="1017"/>
        </table:table-row>
        <table:table-row table:style-name="ro3">
          <table:table-cell table:style-name="ce2" office:value-type="float" office:value="302" calcext:value-type="float">
            <text:p>302</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林清潔隊旁石筍排水起點附近(永田汽車前)(石筍排水)</text:p>
          </table:table-cell>
          <table:table-cell table:style-name="ce20" office:value-type="string" calcext:value-type="string">
            <text:p>208556.11 2648375.57</text:p>
          </table:table-cell>
          <table:table-cell table:style-name="ce26" table:formula="of:=LEFT([.E300];9)" office:value-type="string" office:string-value="208556.11" calcext:value-type="string">
            <text:p>208556.11</text:p>
          </table:table-cell>
          <table:table-cell table:formula="of:=RIGHT([.E300];10)" office:value-type="string" office:string-value="2648375.57" calcext:value-type="string">
            <text:p>2648375.57</text:p>
          </table:table-cell>
          <table:table-cell table:number-columns-repeated="1017"/>
        </table:table-row>
        <table:table-row table:style-name="ro3">
          <table:table-cell table:style-name="ce2" office:value-type="float" office:value="303" calcext:value-type="float">
            <text:p>303</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林清潔隊與柳橋西路口(石筍排水)</text:p>
          </table:table-cell>
          <table:table-cell table:style-name="ce20" office:value-type="string" calcext:value-type="string">
            <text:p>208446.28 2648415.06</text:p>
          </table:table-cell>
          <table:table-cell table:style-name="ce26" table:formula="of:=LEFT([.E301];9)" office:value-type="string" office:string-value="208446.28" calcext:value-type="string">
            <text:p>208446.28</text:p>
          </table:table-cell>
          <table:table-cell table:formula="of:=RIGHT([.E301];10)" office:value-type="string" office:string-value="2648415.06" calcext:value-type="string">
            <text:p>2648415.06</text:p>
          </table:table-cell>
          <table:table-cell table:number-columns-repeated="1017"/>
        </table:table-row>
        <table:table-row table:style-name="ro3">
          <table:table-cell table:style-name="ce2" office:value-type="float" office:value="304" calcext:value-type="float">
            <text:p>304</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石筍排水起點前方水門處電線桿旁(石筍排水)</text:p>
          </table:table-cell>
          <table:table-cell table:style-name="ce20" office:value-type="string" calcext:value-type="string">
            <text:p>208428.45 2649081.43</text:p>
          </table:table-cell>
          <table:table-cell table:style-name="ce26" table:formula="of:=LEFT([.E302];9)" office:value-type="string" office:string-value="208428.45" calcext:value-type="string">
            <text:p>208428.45</text:p>
          </table:table-cell>
          <table:table-cell table:formula="of:=RIGHT([.E302];10)" office:value-type="string" office:string-value="2649081.43" calcext:value-type="string">
            <text:p>2649081.43</text:p>
          </table:table-cell>
          <table:table-cell table:number-columns-repeated="1017"/>
        </table:table-row>
        <table:table-row table:style-name="ro3">
          <table:table-cell table:style-name="ce2" office:value-type="float" office:value="305" calcext:value-type="float">
            <text:p>305</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崙雅巷15弄萬崙橋旁(石筍排水)</text:p>
          </table:table-cell>
          <table:table-cell table:style-name="ce20" office:value-type="string" calcext:value-type="string">
            <text:p>208383.35 2649422.33</text:p>
          </table:table-cell>
          <table:table-cell table:style-name="ce26" table:formula="of:=LEFT([.E303];9)" office:value-type="string" office:string-value="208383.35" calcext:value-type="string">
            <text:p>208383.35</text:p>
          </table:table-cell>
          <table:table-cell table:formula="of:=RIGHT([.E303];10)" office:value-type="string" office:string-value="2649422.33" calcext:value-type="string">
            <text:p>2649422.33</text:p>
          </table:table-cell>
          <table:table-cell table:number-columns-repeated="1017"/>
        </table:table-row>
        <table:table-row table:style-name="ro3">
          <table:table-cell table:style-name="ce2" office:value-type="float" office:value="306" calcext:value-type="float">
            <text:p>306</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水路2段1巷96弄惠來米蘭社區前凹凸鏡旁(石筍排水)</text:p>
          </table:table-cell>
          <table:table-cell table:style-name="ce20" office:value-type="string" calcext:value-type="string">
            <text:p>208335.48 2649504.16</text:p>
          </table:table-cell>
          <table:table-cell table:style-name="ce26" table:formula="of:=LEFT([.E304];9)" office:value-type="string" office:string-value="208335.48" calcext:value-type="string">
            <text:p>208335.48</text:p>
          </table:table-cell>
          <table:table-cell table:formula="of:=RIGHT([.E304];10)" office:value-type="string" office:string-value="2649504.16" calcext:value-type="string">
            <text:p>2649504.16</text:p>
          </table:table-cell>
          <table:table-cell table:number-columns-repeated="1017"/>
        </table:table-row>
        <table:table-row table:style-name="ro3">
          <table:table-cell table:style-name="ce2" office:value-type="float" office:value="307" calcext:value-type="float">
            <text:p>307</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水路二段1巷口(大排檔紅色招牌前)(石筍排水)</text:p>
          </table:table-cell>
          <table:table-cell table:style-name="ce20" office:value-type="string" calcext:value-type="string">
            <text:p>208193.90 2650027.70</text:p>
          </table:table-cell>
          <table:table-cell table:style-name="ce26" table:formula="of:=LEFT([.E305];9)" office:value-type="string" office:string-value="208193.90" calcext:value-type="string">
            <text:p>208193.90</text:p>
          </table:table-cell>
          <table:table-cell table:formula="of:=RIGHT([.E305];10)" office:value-type="string" office:string-value="2650027.70" calcext:value-type="string">
            <text:p>2650027.70</text:p>
          </table:table-cell>
          <table:table-cell table:number-columns-repeated="1017"/>
        </table:table-row>
        <table:table-row table:style-name="ro3">
          <table:table-cell table:style-name="ce2" office:value-type="float" office:value="308" calcext:value-type="float">
            <text:p>308</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崙雅巷小廟內金爐後方(石筍排水)</text:p>
          </table:table-cell>
          <table:table-cell table:style-name="ce20" office:value-type="string" calcext:value-type="string">
            <text:p>208216.87 2650011.36</text:p>
          </table:table-cell>
          <table:table-cell table:style-name="ce26" table:formula="of:=LEFT([.E306];9)" office:value-type="string" office:string-value="208216.87" calcext:value-type="string">
            <text:p>208216.87</text:p>
          </table:table-cell>
          <table:table-cell table:formula="of:=RIGHT([.E306];10)" office:value-type="string" office:string-value="2650011.36" calcext:value-type="string">
            <text:p>2650011.36</text:p>
          </table:table-cell>
          <table:table-cell table:number-columns-repeated="1017"/>
        </table:table-row>
        <table:table-row table:style-name="ro3">
          <table:table-cell table:style-name="ce2" office:value-type="float" office:value="309" calcext:value-type="float">
            <text:p>309</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水路110巷鎮興橋旁(石筍排水)</text:p>
          </table:table-cell>
          <table:table-cell table:style-name="ce19" office:value-type="string" calcext:value-type="string">
            <text:p>208070.61</text:p>
            <text:p>2650224.41</text:p>
          </table:table-cell>
          <table:table-cell table:style-name="ce26" table:formula="of:=LEFT([.E307];9)" office:value-type="string" office:string-value="208070.61" calcext:value-type="string">
            <text:p>208070.61</text:p>
          </table:table-cell>
          <table:table-cell table:formula="of:=RIGHT([.E307];10)" office:value-type="string" office:string-value="2650224.41" calcext:value-type="string">
            <text:p>2650224.41</text:p>
          </table:table-cell>
          <table:table-cell table:number-columns-repeated="1017"/>
        </table:table-row>
        <table:table-row table:style-name="ro3">
          <table:table-cell table:style-name="ce2" office:value-type="float" office:value="310" calcext:value-type="float">
            <text:p>310</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泰孚橋旁(在員水路二段1巷對面巷子員東路一段537巷44弄路牌旁)(石筍排水)</text:p>
          </table:table-cell>
          <table:table-cell table:style-name="ce19" office:value-type="string" calcext:value-type="string">
            <text:p>208050.32</text:p>
            <text:p>2650610.28</text:p>
          </table:table-cell>
          <table:table-cell table:style-name="ce26" table:formula="of:=LEFT([.E308];9)" office:value-type="string" office:string-value="208050.32" calcext:value-type="string">
            <text:p>208050.32</text:p>
          </table:table-cell>
          <table:table-cell table:formula="of:=RIGHT([.E308];10)" office:value-type="string" office:string-value="2650610.28" calcext:value-type="string">
            <text:p>2650610.28</text:p>
          </table:table-cell>
          <table:table-cell table:number-columns-repeated="1017"/>
        </table:table-row>
        <table:table-row table:style-name="ro3">
          <table:table-cell table:style-name="ce2" office:value-type="float" office:value="311" calcext:value-type="float">
            <text:p>311</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東路一段路牌下方(石筍排水)</text:p>
          </table:table-cell>
          <table:table-cell table:style-name="ce19" office:value-type="string" calcext:value-type="string">
            <text:p>208047.14</text:p>
            <text:p>2650839.64</text:p>
          </table:table-cell>
          <table:table-cell table:style-name="ce26" table:formula="of:=LEFT([.E309];9)" office:value-type="string" office:string-value="208047.14" calcext:value-type="string">
            <text:p>208047.14</text:p>
          </table:table-cell>
          <table:table-cell table:formula="of:=RIGHT([.E309];10)" office:value-type="string" office:string-value="2650839.64" calcext:value-type="string">
            <text:p>2650839.64</text:p>
          </table:table-cell>
          <table:table-cell table:number-columns-repeated="1017"/>
        </table:table-row>
        <table:table-row table:style-name="ro3">
          <table:table-cell table:style-name="ce2" office:value-type="float" office:value="312" calcext:value-type="float">
            <text:p>312</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東路二段2巷29弄與浮圳路83弄交叉口 仁賢橋前 (石筍排水)</text:p>
          </table:table-cell>
          <table:table-cell table:style-name="ce19" office:value-type="string" calcext:value-type="string">
            <text:p>208017.33</text:p>
            <text:p>2651204.28</text:p>
          </table:table-cell>
          <table:table-cell table:style-name="ce26" table:formula="of:=LEFT([.E310];9)" office:value-type="string" office:string-value="208017.33" calcext:value-type="string">
            <text:p>208017.33</text:p>
          </table:table-cell>
          <table:table-cell table:formula="of:=RIGHT([.E310];10)" office:value-type="string" office:string-value="2651204.28" calcext:value-type="string">
            <text:p>2651204.28</text:p>
          </table:table-cell>
          <table:table-cell table:number-columns-repeated="1017"/>
        </table:table-row>
        <table:table-row table:style-name="ro3">
          <table:table-cell table:style-name="ce2" office:value-type="float" office:value="313" calcext:value-type="float">
            <text:p>313</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浮圳路一段518巷口告示牌旁(石筍排水)</text:p>
          </table:table-cell>
          <table:table-cell table:style-name="ce19" office:value-type="string" calcext:value-type="string">
            <text:p>207954.99</text:p>
            <text:p>2651509.45</text:p>
          </table:table-cell>
          <table:table-cell table:style-name="ce26" table:formula="of:=LEFT([.E311];9)" office:value-type="string" office:string-value="207954.99" calcext:value-type="string">
            <text:p>207954.99</text:p>
          </table:table-cell>
          <table:table-cell table:formula="of:=RIGHT([.E311];10)" office:value-type="string" office:string-value="2651509.45" calcext:value-type="string">
            <text:p>2651509.45</text:p>
          </table:table-cell>
          <table:table-cell table:number-columns-repeated="1017"/>
        </table:table-row>
        <table:table-row table:style-name="ro3">
          <table:table-cell table:style-name="ce2" office:value-type="float" office:value="314" calcext:value-type="float">
            <text:p>314</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匯流處路口(香奈兒KTV招牌附近)(石筍排水)</text:p>
          </table:table-cell>
          <table:table-cell table:style-name="ce19" office:value-type="string" calcext:value-type="string">
            <text:p>207794.92</text:p>
            <text:p>2651808.10</text:p>
          </table:table-cell>
          <table:table-cell table:style-name="ce26" table:formula="of:=LEFT([.E312];9)" office:value-type="string" office:string-value="207794.92" calcext:value-type="string">
            <text:p>207794.92</text:p>
          </table:table-cell>
          <table:table-cell table:formula="of:=RIGHT([.E312];10)" office:value-type="string" office:string-value="2651808.10" calcext:value-type="string">
            <text:p>2651808.10</text:p>
          </table:table-cell>
          <table:table-cell table:number-columns-repeated="1017"/>
        </table:table-row>
        <table:table-row table:style-name="ro3">
          <table:table-cell table:style-name="ce2" office:value-type="float" office:value="315" calcext:value-type="float">
            <text:p>315</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明珠KTV前(石筍排水)</text:p>
          </table:table-cell>
          <table:table-cell table:style-name="ce20" office:value-type="string" calcext:value-type="string">
            <text:p>207406.67 2652310.04</text:p>
          </table:table-cell>
          <table:table-cell table:style-name="ce26" table:formula="of:=LEFT([.E313];9)" office:value-type="string" office:string-value="207406.67" calcext:value-type="string">
            <text:p>207406.67</text:p>
          </table:table-cell>
          <table:table-cell table:formula="of:=RIGHT([.E313];10)" office:value-type="string" office:string-value="2652310.04" calcext:value-type="string">
            <text:p>2652310.04</text:p>
          </table:table-cell>
          <table:table-cell table:number-columns-repeated="1017"/>
        </table:table-row>
        <table:table-row table:style-name="ro3">
          <table:table-cell table:style-name="ce2" office:value-type="float" office:value="316" calcext:value-type="float">
            <text:p>316</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藍綠色便橋前(石筍排水)</text:p>
          </table:table-cell>
          <table:table-cell table:style-name="ce19" office:value-type="string" calcext:value-type="string">
            <text:p>207330.62</text:p>
            <text:p>2652404.60</text:p>
          </table:table-cell>
          <table:table-cell table:style-name="ce26" table:formula="of:=LEFT([.E314];9)" office:value-type="string" office:string-value="207330.62" calcext:value-type="string">
            <text:p>207330.62</text:p>
          </table:table-cell>
          <table:table-cell table:formula="of:=RIGHT([.E314];10)" office:value-type="string" office:string-value="2652404.60" calcext:value-type="string">
            <text:p>2652404.60</text:p>
          </table:table-cell>
          <table:table-cell table:number-columns-repeated="1017"/>
        </table:table-row>
        <table:table-row table:style-name="ro3">
          <table:table-cell table:style-name="ce2" office:value-type="float" office:value="317" calcext:value-type="float">
            <text:p>317</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轉彎處發財宮前(石筍排水)</text:p>
          </table:table-cell>
          <table:table-cell table:style-name="ce19" office:value-type="string" calcext:value-type="string">
            <text:p>206870.30</text:p>
            <text:p>2652622.02</text:p>
          </table:table-cell>
          <table:table-cell table:style-name="ce26" table:formula="of:=LEFT([.E315];9)" office:value-type="string" office:string-value="206870.30" calcext:value-type="string">
            <text:p>206870.30</text:p>
          </table:table-cell>
          <table:table-cell table:formula="of:=RIGHT([.E315];10)" office:value-type="string" office:string-value="2652622.02" calcext:value-type="string">
            <text:p>2652622.02</text:p>
          </table:table-cell>
          <table:table-cell table:number-columns-repeated="1017"/>
        </table:table-row>
        <table:table-row table:style-name="ro3">
          <table:table-cell table:style-name="ce2" office:value-type="float" office:value="318" calcext:value-type="float">
            <text:p>318</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賜福橋(明珠KTV招牌附近)(石筍排水)</text:p>
          </table:table-cell>
          <table:table-cell table:style-name="ce19" office:value-type="string" calcext:value-type="string">
            <text:p>206788.27</text:p>
            <text:p>2652640.34</text:p>
          </table:table-cell>
          <table:table-cell table:style-name="ce26" table:formula="of:=LEFT([.E316];9)" office:value-type="string" office:string-value="206788.27" calcext:value-type="string">
            <text:p>206788.27</text:p>
          </table:table-cell>
          <table:table-cell table:formula="of:=RIGHT([.E316];10)" office:value-type="string" office:string-value="2652640.34" calcext:value-type="string">
            <text:p>2652640.34</text:p>
          </table:table-cell>
          <table:table-cell table:number-columns-repeated="1017"/>
        </table:table-row>
        <table:table-row table:style-name="ro3">
          <table:table-cell table:style-name="ce2" office:value-type="float" office:value="319" calcext:value-type="float">
            <text:p>319</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萬年二號橋左側(員大排)</text:p>
          </table:table-cell>
          <table:table-cell table:style-name="ce20" office:value-type="string" calcext:value-type="string">
            <text:p>207297.35 2648971.46</text:p>
          </table:table-cell>
          <table:table-cell table:style-name="ce26" table:formula="of:=LEFT([.E317];9)" office:value-type="string" office:string-value="207297.35" calcext:value-type="string">
            <text:p>207297.35</text:p>
          </table:table-cell>
          <table:table-cell table:formula="of:=RIGHT([.E317];10)" office:value-type="string" office:string-value="2648971.46" calcext:value-type="string">
            <text:p>2648971.46</text:p>
          </table:table-cell>
          <table:table-cell table:number-columns-repeated="1017"/>
        </table:table-row>
        <table:table-row table:style-name="ro3">
          <table:table-cell table:style-name="ce2" office:value-type="float" office:value="320" calcext:value-type="float">
            <text:p>320</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萬年二號橋右側 遵行方向藍色路標旁(員大排)</text:p>
          </table:table-cell>
          <table:table-cell table:style-name="ce20" office:value-type="string" calcext:value-type="string">
            <text:p>207309.22 2648925.74</text:p>
          </table:table-cell>
          <table:table-cell table:style-name="ce26" table:formula="of:=LEFT([.E318];9)" office:value-type="string" office:string-value="207309.22" calcext:value-type="string">
            <text:p>207309.22</text:p>
          </table:table-cell>
          <table:table-cell table:formula="of:=RIGHT([.E318];10)" office:value-type="string" office:string-value="2648925.74" calcext:value-type="string">
            <text:p>2648925.74</text:p>
          </table:table-cell>
          <table:table-cell table:number-columns-repeated="1017"/>
        </table:table-row>
        <table:table-row table:style-name="ro3">
          <table:table-cell table:style-name="ce2" office:value-type="float" office:value="321" calcext:value-type="float">
            <text:p>321</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萬年橋左側銀色水利設備旁(員大排)</text:p>
          </table:table-cell>
          <table:table-cell table:style-name="ce19" office:value-type="string" calcext:value-type="string">
            <text:p>207865.00</text:p>
            <text:p>2648873.38</text:p>
          </table:table-cell>
          <table:table-cell table:style-name="ce26" table:formula="of:=LEFT([.E319];9)" office:value-type="string" office:string-value="207865.00" calcext:value-type="string">
            <text:p>207865.00</text:p>
          </table:table-cell>
          <table:table-cell table:formula="of:=RIGHT([.E319];10)" office:value-type="string" office:string-value="2648873.38" calcext:value-type="string">
            <text:p>2648873.38</text:p>
          </table:table-cell>
          <table:table-cell table:number-columns-repeated="1017"/>
        </table:table-row>
        <table:table-row table:style-name="ro3">
          <table:table-cell table:style-name="ce2" office:value-type="float" office:value="322" calcext:value-type="float">
            <text:p>322</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萬年橋右側(員大排)</text:p>
          </table:table-cell>
          <table:table-cell table:style-name="ce20" office:value-type="string" calcext:value-type="string">
            <text:p>208166.26 2648781.49</text:p>
          </table:table-cell>
          <table:table-cell table:style-name="ce26" table:formula="of:=LEFT([.E320];9)" office:value-type="string" office:string-value="208166.26" calcext:value-type="string">
            <text:p>208166.26</text:p>
          </table:table-cell>
          <table:table-cell table:formula="of:=RIGHT([.E320];10)" office:value-type="string" office:string-value="2648781.49" calcext:value-type="string">
            <text:p>2648781.49</text:p>
          </table:table-cell>
          <table:table-cell table:number-columns-repeated="1017"/>
        </table:table-row>
        <table:table-row table:style-name="ro3">
          <table:table-cell table:style-name="ce2" office:value-type="float" office:value="323" calcext:value-type="float">
            <text:p>323</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人形一號橋左側(員大排)</text:p>
          </table:table-cell>
          <table:table-cell table:style-name="ce20" office:value-type="string" calcext:value-type="string">
            <text:p>207693.35 2648864.46</text:p>
          </table:table-cell>
          <table:table-cell table:style-name="ce26" table:formula="of:=LEFT([.E321];9)" office:value-type="string" office:string-value="207693.35" calcext:value-type="string">
            <text:p>207693.35</text:p>
          </table:table-cell>
          <table:table-cell table:formula="of:=RIGHT([.E321];10)" office:value-type="string" office:string-value="2648864.46" calcext:value-type="string">
            <text:p>2648864.46</text:p>
          </table:table-cell>
          <table:table-cell table:number-columns-repeated="1017"/>
        </table:table-row>
        <table:table-row table:style-name="ro3">
          <table:table-cell table:style-name="ce2" office:value-type="float" office:value="324" calcext:value-type="float">
            <text:p>324</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人形一號橋右側(員大排)</text:p>
          </table:table-cell>
          <table:table-cell table:style-name="ce20" office:value-type="string" calcext:value-type="string">
            <text:p>207686.61 2648865.42</text:p>
          </table:table-cell>
          <table:table-cell table:style-name="ce26" table:formula="of:=LEFT([.E322];9)" office:value-type="string" office:string-value="207686.61" calcext:value-type="string">
            <text:p>207686.61</text:p>
          </table:table-cell>
          <table:table-cell table:formula="of:=RIGHT([.E322];10)" office:value-type="string" office:string-value="2648865.42" calcext:value-type="string">
            <text:p>2648865.42</text:p>
          </table:table-cell>
          <table:table-cell table:number-columns-repeated="1017"/>
        </table:table-row>
        <table:table-row table:style-name="ro3">
          <table:table-cell table:style-name="ce2" office:value-type="float" office:value="325" calcext:value-type="float">
            <text:p>325</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員集路饒明橋左側(員大排)</text:p>
          </table:table-cell>
          <table:table-cell table:style-name="ce19" office:value-type="string" calcext:value-type="string">
            <text:p>206838.44</text:p>
            <text:p>2649022.31</text:p>
          </table:table-cell>
          <table:table-cell table:style-name="ce27" office:value-type="float" office:value="206838.44" calcext:value-type="float">
            <text:p>206838.44</text:p>
          </table:table-cell>
          <table:table-cell table:style-name="ce33" office:value-type="float" office:value="2649022.31" calcext:value-type="float">
            <text:p>2649022.31</text:p>
          </table:table-cell>
          <table:table-cell table:number-columns-repeated="1017"/>
        </table:table-row>
        <table:table-row table:style-name="ro3">
          <table:table-cell table:style-name="ce2" office:value-type="float" office:value="326" calcext:value-type="float">
            <text:p>326</text:p>
          </table:table-cell>
          <table:table-cell table:style-name="ce2" office:value-type="string" calcext:value-type="string">
            <text:p>第二大隊</text:p>
          </table:table-cell>
          <table:table-cell table:style-name="ce2" office:value-type="string" calcext:value-type="string">
            <text:p>員林分隊</text:p>
          </table:table-cell>
          <table:table-cell table:style-name="ce3" office:value-type="string" calcext:value-type="string">
            <text:p>饒明橋右側(員林運動公園咖啡色路牌後方)(員大排)</text:p>
          </table:table-cell>
          <table:table-cell table:style-name="ce19" office:value-type="string" calcext:value-type="string">
            <text:p>206867.91</text:p>
            <text:p>2648978.51</text:p>
          </table:table-cell>
          <table:table-cell table:style-name="ce26" table:formula="of:=LEFT([.E324];9)" office:value-type="string" office:string-value="206867.91" calcext:value-type="string">
            <text:p>206867.91</text:p>
          </table:table-cell>
          <table:table-cell table:formula="of:=RIGHT([.E324];10)" office:value-type="string" office:string-value="2648978.51" calcext:value-type="string">
            <text:p>2648978.51</text:p>
          </table:table-cell>
          <table:table-cell table:number-columns-repeated="1017"/>
        </table:table-row>
        <table:table-row table:style-name="ro3">
          <table:table-cell table:style-name="ce2" office:value-type="float" office:value="327" calcext:value-type="float">
            <text:p>327</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市惠明街157巷17號(公路橋旁)</text:p>
          </table:table-cell>
          <table:table-cell table:style-name="ce19" office:value-type="string" calcext:value-type="string">
            <text:p>206027.80</text:p>
            <text:p>2649560.12</text:p>
          </table:table-cell>
          <table:table-cell table:style-name="ce27" office:value-type="float" office:value="206164.35" calcext:value-type="float">
            <text:p>206164.35</text:p>
          </table:table-cell>
          <table:table-cell table:style-name="ce33" office:value-type="float" office:value="2649548.18" calcext:value-type="float">
            <text:p>2649548.18</text:p>
          </table:table-cell>
          <table:table-cell table:number-columns-repeated="1017"/>
        </table:table-row>
        <table:table-row table:style-name="ro3">
          <table:table-cell table:style-name="ce2" office:value-type="float" office:value="328" calcext:value-type="float">
            <text:p>328</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9" office:value-type="string" calcext:value-type="string">
            <text:p>員林鎮中山路一段382巷3號前(大圓林悠活會館前)</text:p>
          </table:table-cell>
          <table:table-cell table:style-name="ce19" office:value-type="string" calcext:value-type="string">
            <text:p>205851.00</text:p>
            <text:p>2649604.72</text:p>
          </table:table-cell>
          <table:table-cell table:style-name="ce26" table:formula="of:=LEFT([.E326];9)" office:value-type="string" office:string-value="205851.00" calcext:value-type="string">
            <text:p>205851.00</text:p>
          </table:table-cell>
          <table:table-cell table:formula="of:=RIGHT([.E326];10)" office:value-type="string" office:string-value="2649604.72" calcext:value-type="string">
            <text:p>2649604.72</text:p>
          </table:table-cell>
          <table:table-cell table:number-columns-repeated="1017"/>
        </table:table-row>
        <table:table-row table:style-name="ro3">
          <table:table-cell table:style-name="ce2" office:value-type="float" office:value="329" calcext:value-type="float">
            <text:p>329</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埔心鄉明泉街與員鹿路245巷口(稅捐處後方)</text:p>
          </table:table-cell>
          <table:table-cell table:style-name="ce19" office:value-type="string" calcext:value-type="string">
            <text:p>205618.45</text:p>
            <text:p>2649762.41</text:p>
          </table:table-cell>
          <table:table-cell table:style-name="ce26" table:formula="of:=LEFT([.E327];9)" office:value-type="string" office:string-value="205618.45" calcext:value-type="string">
            <text:p>205618.45</text:p>
          </table:table-cell>
          <table:table-cell table:formula="of:=RIGHT([.E327];10)" office:value-type="string" office:string-value="2649762.41" calcext:value-type="string">
            <text:p>2649762.41</text:p>
          </table:table-cell>
          <table:table-cell table:number-columns-repeated="1017"/>
        </table:table-row>
        <table:table-row table:style-name="ro3">
          <table:table-cell table:style-name="ce2" office:value-type="float" office:value="330" calcext:value-type="float">
            <text:p>330</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林鎮員鹿路245巷110號前(三義里托兒所前)</text:p>
          </table:table-cell>
          <table:table-cell table:style-name="ce19" office:value-type="string" calcext:value-type="string">
            <text:p>205563.37</text:p>
            <text:p>2649831.69</text:p>
          </table:table-cell>
          <table:table-cell table:style-name="ce26" table:formula="of:=LEFT([.E328];9)" office:value-type="string" office:string-value="205563.37" calcext:value-type="string">
            <text:p>205563.37</text:p>
          </table:table-cell>
          <table:table-cell table:formula="of:=RIGHT([.E328];10)" office:value-type="string" office:string-value="2649831.69" calcext:value-type="string">
            <text:p>2649831.69</text:p>
          </table:table-cell>
          <table:table-cell table:number-columns-repeated="1017"/>
        </table:table-row>
        <table:table-row table:style-name="ro3">
          <table:table-cell table:style-name="ce2" office:value-type="float" office:value="331" calcext:value-type="float">
            <text:p>331</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11" office:value-type="string" calcext:value-type="string">
            <text:p>員林鎮員鹿路245巷58號前(楓采汽車旅館前)</text:p>
          </table:table-cell>
          <table:table-cell table:style-name="ce19" office:value-type="string" calcext:value-type="string">
            <text:p>205569.90</text:p>
            <text:p>2650079.87</text:p>
          </table:table-cell>
          <table:table-cell table:style-name="ce26" table:formula="of:=LEFT([.E329];9)" office:value-type="string" office:string-value="205569.90" calcext:value-type="string">
            <text:p>205569.90</text:p>
          </table:table-cell>
          <table:table-cell table:formula="of:=RIGHT([.E329];10)" office:value-type="string" office:string-value="2650079.87" calcext:value-type="string">
            <text:p>2650079.87</text:p>
          </table:table-cell>
          <table:table-cell table:number-columns-repeated="1017"/>
        </table:table-row>
        <table:table-row table:style-name="ro3">
          <table:table-cell table:style-name="ce2" office:value-type="float" office:value="332" calcext:value-type="float">
            <text:p>332</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源泉路口水門前</text:p>
          </table:table-cell>
          <table:table-cell table:style-name="ce19" office:value-type="string" calcext:value-type="string">
            <text:p>205295.00</text:p>
            <text:p>2650555.74</text:p>
          </table:table-cell>
          <table:table-cell table:style-name="ce26" table:formula="of:=LEFT([.E330];9)" office:value-type="string" office:string-value="205295.00" calcext:value-type="string">
            <text:p>205295.00</text:p>
          </table:table-cell>
          <table:table-cell table:formula="of:=RIGHT([.E330];10)" office:value-type="string" office:string-value="2650555.74" calcext:value-type="string">
            <text:p>2650555.74</text:p>
          </table:table-cell>
          <table:table-cell table:number-columns-repeated="1017"/>
        </table:table-row>
        <table:table-row table:style-name="ro3">
          <table:table-cell table:style-name="ce2" office:value-type="float" office:value="333" calcext:value-type="float">
            <text:p>333</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源泉路攔截網前(埔心鄉源泉路二段那側)</text:p>
          </table:table-cell>
          <table:table-cell table:style-name="ce19" office:value-type="string" calcext:value-type="string">
            <text:p>205110.06</text:p>
            <text:p>2650509.43</text:p>
          </table:table-cell>
          <table:table-cell table:style-name="ce26" table:formula="of:=LEFT([.E331];9)" office:value-type="string" office:string-value="205110.06" calcext:value-type="string">
            <text:p>205110.06</text:p>
          </table:table-cell>
          <table:table-cell table:formula="of:=RIGHT([.E331];10)" office:value-type="string" office:string-value="2650509.43" calcext:value-type="string">
            <text:p>2650509.43</text:p>
          </table:table-cell>
          <table:table-cell table:number-columns-repeated="1017"/>
        </table:table-row>
        <table:table-row table:style-name="ro3">
          <table:table-cell table:style-name="ce2" office:value-type="float" office:value="334" calcext:value-type="float">
            <text:p>334</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12" office:value-type="string" calcext:value-type="string">
            <text:p>員林鎮源泉路115巷27號前(穩嘉機械公司前)</text:p>
          </table:table-cell>
          <table:table-cell table:style-name="ce19" office:value-type="string" calcext:value-type="string">
            <text:p>204777.27</text:p>
            <text:p>2650636.78</text:p>
          </table:table-cell>
          <table:table-cell table:style-name="ce26" table:formula="of:=LEFT([.E332];9)" office:value-type="string" office:string-value="204777.27" calcext:value-type="string">
            <text:p>204777.27</text:p>
          </table:table-cell>
          <table:table-cell table:formula="of:=RIGHT([.E332];10)" office:value-type="string" office:string-value="2650636.78" calcext:value-type="string">
            <text:p>2650636.78</text:p>
          </table:table-cell>
          <table:table-cell table:number-columns-repeated="1017"/>
        </table:table-row>
        <table:table-row table:style-name="ro3">
          <table:table-cell table:style-name="ce2" office:value-type="float" office:value="335" calcext:value-type="float">
            <text:p>335</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源泉路250號前(中亞不銹鋼公司前)</text:p>
          </table:table-cell>
          <table:table-cell table:style-name="ce19" office:value-type="string" calcext:value-type="string">
            <text:p>204456.37</text:p>
            <text:p>2650816.09</text:p>
          </table:table-cell>
          <table:table-cell table:style-name="ce26" table:formula="of:=LEFT([.E333];9)" office:value-type="string" office:string-value="204456.37" calcext:value-type="string">
            <text:p>204456.37</text:p>
          </table:table-cell>
          <table:table-cell table:formula="of:=RIGHT([.E333];10)" office:value-type="string" office:string-value="2650816.09" calcext:value-type="string">
            <text:p>2650816.09</text:p>
          </table:table-cell>
          <table:table-cell table:number-columns-repeated="1017"/>
        </table:table-row>
        <table:table-row table:style-name="ro3">
          <table:table-cell table:style-name="ce2" office:value-type="float" office:value="336" calcext:value-type="float">
            <text:p>336</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源泉路(中亞不繡鋼公司往前約150公尺處一人行小便橋)</text:p>
          </table:table-cell>
          <table:table-cell table:style-name="ce19" office:value-type="string" calcext:value-type="string">
            <text:p>204336.73</text:p>
            <text:p>2650873.97</text:p>
          </table:table-cell>
          <table:table-cell table:style-name="ce26" table:formula="of:=LEFT([.E334];9)" office:value-type="string" office:string-value="204336.73" calcext:value-type="string">
            <text:p>204336.73</text:p>
          </table:table-cell>
          <table:table-cell table:formula="of:=RIGHT([.E334];10)" office:value-type="string" office:string-value="2650873.97" calcext:value-type="string">
            <text:p>2650873.97</text:p>
          </table:table-cell>
          <table:table-cell table:number-columns-repeated="1017"/>
        </table:table-row>
        <table:table-row table:style-name="ro3">
          <table:table-cell table:style-name="ce2" office:value-type="float" office:value="337" calcext:value-type="float">
            <text:p>337</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源潭路42-20號前(統一倉儲前)</text:p>
          </table:table-cell>
          <table:table-cell table:style-name="ce19" office:value-type="string" calcext:value-type="string">
            <text:p>204032.45</text:p>
            <text:p>2650939.28</text:p>
          </table:table-cell>
          <table:table-cell table:style-name="ce26" table:formula="of:=LEFT([.E335];9)" office:value-type="string" office:string-value="204032.45" calcext:value-type="string">
            <text:p>204032.45</text:p>
          </table:table-cell>
          <table:table-cell table:formula="of:=RIGHT([.E335];10)" office:value-type="string" office:string-value="2650939.28" calcext:value-type="string">
            <text:p>2650939.28</text:p>
          </table:table-cell>
          <table:table-cell table:number-columns-repeated="1017"/>
        </table:table-row>
        <table:table-row table:style-name="ro3">
          <table:table-cell table:style-name="ce2" office:value-type="float" office:value="338" calcext:value-type="float">
            <text:p>338</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源潭路與埔心鄉瑤鳳路二段266巷交叉口旁(往76號東西向)</text:p>
          </table:table-cell>
          <table:table-cell table:style-name="ce19" office:value-type="string" calcext:value-type="string">
            <text:p>203878.08</text:p>
            <text:p>2651037.25</text:p>
          </table:table-cell>
          <table:table-cell table:style-name="ce26" table:formula="of:=LEFT([.E336];9)" office:value-type="string" office:string-value="203878.08" calcext:value-type="string">
            <text:p>203878.08</text:p>
          </table:table-cell>
          <table:table-cell table:formula="of:=RIGHT([.E336];10)" office:value-type="string" office:string-value="2651037.25" calcext:value-type="string">
            <text:p>2651037.25</text:p>
          </table:table-cell>
          <table:table-cell table:number-columns-repeated="1017"/>
        </table:table-row>
        <table:table-row table:style-name="ro3">
          <table:table-cell table:style-name="ce2" office:value-type="float" office:value="339" calcext:value-type="float">
            <text:p>339</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源潭路與埔心鄉瑤鳳路二段266巷交叉口往前(往前約250公尺處電線桿旁)</text:p>
          </table:table-cell>
          <table:table-cell table:style-name="ce19" office:value-type="string" calcext:value-type="string">
            <text:p>203628.42</text:p>
            <text:p>2651340.64</text:p>
          </table:table-cell>
          <table:table-cell table:style-name="ce26" table:formula="of:=LEFT([.E337];9)" office:value-type="string" office:string-value="203628.42" calcext:value-type="string">
            <text:p>203628.42</text:p>
          </table:table-cell>
          <table:table-cell table:formula="of:=RIGHT([.E337];10)" office:value-type="string" office:string-value="2651340.64" calcext:value-type="string">
            <text:p>2651340.64</text:p>
          </table:table-cell>
          <table:table-cell table:number-columns-repeated="1017"/>
        </table:table-row>
        <table:table-row table:style-name="ro3">
          <table:table-cell table:style-name="ce2" office:value-type="float" office:value="340" calcext:value-type="float">
            <text:p>340</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13" office:value-type="string" calcext:value-type="string">
            <text:p>二抱路二段-二抱橋旁</text:p>
          </table:table-cell>
          <table:table-cell table:style-name="ce19" office:value-type="string" calcext:value-type="string">
            <text:p>203637.62</text:p>
            <text:p>2651563.88</text:p>
          </table:table-cell>
          <table:table-cell table:style-name="ce26" table:formula="of:=LEFT([.E338];9)" office:value-type="string" office:string-value="203637.62" calcext:value-type="string">
            <text:p>203637.62</text:p>
          </table:table-cell>
          <table:table-cell table:formula="of:=RIGHT([.E338];10)" office:value-type="string" office:string-value="2651563.88" calcext:value-type="string">
            <text:p>2651563.88</text:p>
          </table:table-cell>
          <table:table-cell table:number-columns-repeated="1017"/>
        </table:table-row>
        <table:table-row table:style-name="ro3">
          <table:table-cell table:style-name="ce2" office:value-type="float" office:value="341" calcext:value-type="float">
            <text:p>341</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大排鐵路迴車橋(東西向車道往東橋旁)</text:p>
          </table:table-cell>
          <table:table-cell table:style-name="ce19" office:value-type="string" calcext:value-type="string">
            <text:p>206141.69</text:p>
            <text:p>2648844.16</text:p>
          </table:table-cell>
          <table:table-cell table:style-name="ce26" table:formula="of:=LEFT([.E339];9)" office:value-type="string" office:string-value="206141.69" calcext:value-type="string">
            <text:p>206141.69</text:p>
          </table:table-cell>
          <table:table-cell table:formula="of:=RIGHT([.E339];10)" office:value-type="string" office:string-value="2648844.16" calcext:value-type="string">
            <text:p>2648844.16</text:p>
          </table:table-cell>
          <table:table-cell table:number-columns-repeated="1017"/>
        </table:table-row>
        <table:table-row table:style-name="ro3">
          <table:table-cell table:style-name="ce2" office:value-type="float" office:value="342" calcext:value-type="float">
            <text:p>342</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大排鐵路迴車橋(東西向車道往西橋旁)</text:p>
          </table:table-cell>
          <table:table-cell table:style-name="ce19" office:value-type="string" calcext:value-type="string">
            <text:p>206100.27</text:p>
            <text:p>2649009.81</text:p>
          </table:table-cell>
          <table:table-cell table:style-name="ce26" table:formula="of:=LEFT([.E340];9)" office:value-type="string" office:string-value="206100.27" calcext:value-type="string">
            <text:p>206100.27</text:p>
          </table:table-cell>
          <table:table-cell table:formula="of:=RIGHT([.E340];10)" office:value-type="string" office:string-value="2649009.81" calcext:value-type="string">
            <text:p>2649009.81</text:p>
          </table:table-cell>
          <table:table-cell table:number-columns-repeated="1017"/>
        </table:table-row>
        <table:table-row table:style-name="ro3">
          <table:table-cell table:style-name="ce2" office:value-type="float" office:value="343" calcext:value-type="float">
            <text:p>343</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田中央巷 中央橋(東西向車道往東橋旁)</text:p>
          </table:table-cell>
          <table:table-cell table:style-name="ce19" office:value-type="string" calcext:value-type="string">
            <text:p>205752.25</text:p>
            <text:p>2648973.18</text:p>
          </table:table-cell>
          <table:table-cell table:style-name="ce26" table:formula="of:=LEFT([.E341];9)" office:value-type="string" office:string-value="205752.25" calcext:value-type="string">
            <text:p>205752.25</text:p>
          </table:table-cell>
          <table:table-cell table:formula="of:=RIGHT([.E341];10)" office:value-type="string" office:string-value="2648973.18" calcext:value-type="string">
            <text:p>2648973.18</text:p>
          </table:table-cell>
          <table:table-cell table:number-columns-repeated="1017"/>
        </table:table-row>
        <table:table-row table:style-name="ro3">
          <table:table-cell table:style-name="ce2" office:value-type="float" office:value="344" calcext:value-type="float">
            <text:p>344</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田中央巷 中央橋(東西向車道往西橋旁)</text:p>
          </table:table-cell>
          <table:table-cell table:style-name="ce19" office:value-type="string" calcext:value-type="string">
            <text:p>205703.67</text:p>
            <text:p>2649027.33</text:p>
          </table:table-cell>
          <table:table-cell table:style-name="ce26" table:formula="of:=LEFT([.E342];9)" office:value-type="string" office:string-value="205703.67" calcext:value-type="string">
            <text:p>205703.67</text:p>
          </table:table-cell>
          <table:table-cell table:formula="of:=RIGHT([.E342];10)" office:value-type="string" office:string-value="2649027.33" calcext:value-type="string">
            <text:p>2649027.33</text:p>
          </table:table-cell>
          <table:table-cell table:number-columns-repeated="1017"/>
        </table:table-row>
        <table:table-row table:style-name="ro3">
          <table:table-cell table:style-name="ce2" office:value-type="float" office:value="345" calcext:value-type="float">
            <text:p>345</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中山路一段 功垂橋(加油站對面)</text:p>
          </table:table-cell>
          <table:table-cell table:style-name="ce19" office:value-type="string" calcext:value-type="string">
            <text:p>205521.29</text:p>
            <text:p>2649108.57</text:p>
          </table:table-cell>
          <table:table-cell table:style-name="ce26" table:formula="of:=LEFT([.E343];9)" office:value-type="string" office:string-value="205521.29" calcext:value-type="string">
            <text:p>205521.29</text:p>
          </table:table-cell>
          <table:table-cell table:formula="of:=RIGHT([.E343];10)" office:value-type="string" office:string-value="2649108.57" calcext:value-type="string">
            <text:p>2649108.57</text:p>
          </table:table-cell>
          <table:table-cell table:number-columns-repeated="1017"/>
        </table:table-row>
        <table:table-row table:style-name="ro3">
          <table:table-cell table:style-name="ce2" office:value-type="float" office:value="346" calcext:value-type="float">
            <text:p>346</text:p>
          </table:table-cell>
          <table:table-cell table:style-name="ce2" office:value-type="string" calcext:value-type="string">
            <text:p>第二大隊</text:p>
          </table:table-cell>
          <table:table-cell table:style-name="ce2" office:value-type="string" calcext:value-type="string">
            <text:p>員西分隊</text:p>
          </table:table-cell>
          <table:table-cell table:style-name="ce3" office:value-type="string" calcext:value-type="string">
            <text:p>員林鎮中山路一段 功垂橋(建大輪胎公司對面)</text:p>
          </table:table-cell>
          <table:table-cell table:style-name="ce19" office:value-type="string" calcext:value-type="string">
            <text:p>205546.78</text:p>
            <text:p>2649043.26</text:p>
          </table:table-cell>
          <table:table-cell table:style-name="ce26" table:formula="of:=LEFT([.E344];9)" office:value-type="string" office:string-value="205546.78" calcext:value-type="string">
            <text:p>205546.78</text:p>
          </table:table-cell>
          <table:table-cell table:formula="of:=RIGHT([.E344];10)" office:value-type="string" office:string-value="2649043.26" calcext:value-type="string">
            <text:p>2649043.26</text:p>
          </table:table-cell>
          <table:table-cell table:number-columns-repeated="1017"/>
        </table:table-row>
        <table:table-row table:style-name="ro3">
          <table:table-cell table:style-name="ce2" office:value-type="float" office:value="347" calcext:value-type="float">
            <text:p>347</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埔心鄉油車村二抱路四段80號(大衛營高爾夫球場旁)</text:p>
          </table:table-cell>
          <table:table-cell table:style-name="ce19" office:value-type="string" calcext:value-type="string">
            <text:p>203451.08 2651815.83</text:p>
          </table:table-cell>
          <table:table-cell table:style-name="ce26" table:formula="of:=LEFT([.E345];9)" office:value-type="string" office:string-value="203451.08" calcext:value-type="string">
            <text:p>203451.08</text:p>
          </table:table-cell>
          <table:table-cell table:formula="of:=RIGHT([.E345];10)" office:value-type="string" office:string-value="2651815.83" calcext:value-type="string">
            <text:p>2651815.83</text:p>
          </table:table-cell>
          <table:table-cell table:number-columns-repeated="1017"/>
        </table:table-row>
        <table:table-row table:style-name="ro3">
          <table:table-cell table:style-name="ce2" office:value-type="float" office:value="348" calcext:value-type="float">
            <text:p>348</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新興巷27-7號</text:p>
          </table:table-cell>
          <table:table-cell table:style-name="ce20" office:value-type="string" calcext:value-type="string">
            <text:p>203111.78 2651941.48</text:p>
          </table:table-cell>
          <table:table-cell table:style-name="ce26" table:formula="of:=LEFT([.E346];9)" office:value-type="string" office:string-value="203111.78" calcext:value-type="string">
            <text:p>203111.78</text:p>
          </table:table-cell>
          <table:table-cell table:formula="of:=RIGHT([.E346];10)" office:value-type="string" office:string-value="2651941.48" calcext:value-type="string">
            <text:p>2651941.48</text:p>
          </table:table-cell>
          <table:table-cell table:number-columns-repeated="1017"/>
        </table:table-row>
        <table:table-row table:style-name="ro3">
          <table:table-cell table:style-name="ce2" office:value-type="float" office:value="349" calcext:value-type="float">
            <text:p>349</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新興巷7-22號</text:p>
          </table:table-cell>
          <table:table-cell table:style-name="ce19" office:value-type="string" calcext:value-type="string">
            <text:p>202798.78</text:p>
            <text:p>2652147.72</text:p>
          </table:table-cell>
          <table:table-cell table:style-name="ce26" table:formula="of:=LEFT([.E347];9)" office:value-type="string" office:string-value="202798.78" calcext:value-type="string">
            <text:p>202798.78</text:p>
          </table:table-cell>
          <table:table-cell table:formula="of:=RIGHT([.E347];10)" office:value-type="string" office:string-value="2652147.72" calcext:value-type="string">
            <text:p>2652147.72</text:p>
          </table:table-cell>
          <table:table-cell table:number-columns-repeated="1017"/>
        </table:table-row>
        <table:table-row table:style-name="ro3">
          <table:table-cell table:style-name="ce2" office:value-type="float" office:value="350" calcext:value-type="float">
            <text:p>350</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新興巷五通宮牌樓</text:p>
          </table:table-cell>
          <table:table-cell table:style-name="ce19" office:value-type="string" calcext:value-type="string">
            <text:p>202770.90</text:p>
            <text:p>2652258.42</text:p>
          </table:table-cell>
          <table:table-cell table:style-name="ce26" table:formula="of:=LEFT([.E348];9)" office:value-type="string" office:string-value="202770.90" calcext:value-type="string">
            <text:p>202770.90</text:p>
          </table:table-cell>
          <table:table-cell table:formula="of:=RIGHT([.E348];10)" office:value-type="string" office:string-value="2652258.42" calcext:value-type="string">
            <text:p>2652258.42</text:p>
          </table:table-cell>
          <table:table-cell table:number-columns-repeated="1017"/>
        </table:table-row>
        <table:table-row table:style-name="ro3">
          <table:table-cell table:style-name="ce2" office:value-type="float" office:value="351" calcext:value-type="float">
            <text:p>351</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大溪路五通宮牌樓前</text:p>
          </table:table-cell>
          <table:table-cell table:style-name="ce19" office:value-type="string" calcext:value-type="string">
            <text:p>202690.74 2652579.10</text:p>
          </table:table-cell>
          <table:table-cell table:style-name="ce26" table:formula="of:=LEFT([.E349];9)" office:value-type="string" office:string-value="202690.74" calcext:value-type="string">
            <text:p>202690.74</text:p>
          </table:table-cell>
          <table:table-cell table:formula="of:=RIGHT([.E349];10)" office:value-type="string" office:string-value="2652579.10" calcext:value-type="string">
            <text:p>2652579.10</text:p>
          </table:table-cell>
          <table:table-cell table:number-columns-repeated="1017"/>
        </table:table-row>
        <table:table-row table:style-name="ro3">
          <table:table-cell table:style-name="ce2" office:value-type="float" office:value="352" calcext:value-type="float">
            <text:p>352</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旗巷口</text:p>
          </table:table-cell>
          <table:table-cell table:style-name="ce19" office:value-type="string" calcext:value-type="string">
            <text:p>202637.44</text:p>
            <text:p>2652716.13</text:p>
          </table:table-cell>
          <table:table-cell table:style-name="ce26" table:formula="of:=LEFT([.E350];9)" office:value-type="string" office:string-value="202637.44" calcext:value-type="string">
            <text:p>202637.44</text:p>
          </table:table-cell>
          <table:table-cell table:formula="of:=RIGHT([.E350];10)" office:value-type="string" office:string-value="2652716.13" calcext:value-type="string">
            <text:p>2652716.13</text:p>
          </table:table-cell>
          <table:table-cell table:number-columns-repeated="1017"/>
        </table:table-row>
        <table:table-row table:style-name="ro3">
          <table:table-cell table:style-name="ce2" office:value-type="float" office:value="353" calcext:value-type="float">
            <text:p>353</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一巷53弄32號坤瑨股份有限公司</text:p>
          </table:table-cell>
          <table:table-cell table:style-name="ce19" office:value-type="string" calcext:value-type="string">
            <text:p>202467.48</text:p>
            <text:p>2652812.08</text:p>
          </table:table-cell>
          <table:table-cell table:style-name="ce26" table:formula="of:=LEFT([.E351];9)" office:value-type="string" office:string-value="202467.48" calcext:value-type="string">
            <text:p>202467.48</text:p>
          </table:table-cell>
          <table:table-cell table:formula="of:=RIGHT([.E351];10)" office:value-type="string" office:string-value="2652812.08" calcext:value-type="string">
            <text:p>2652812.08</text:p>
          </table:table-cell>
          <table:table-cell table:number-columns-repeated="1017"/>
        </table:table-row>
        <table:table-row table:style-name="ro3">
          <table:table-cell table:style-name="ce2" office:value-type="float" office:value="354" calcext:value-type="float">
            <text:p>354</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一巷1-7號裕晟印刷公司前</text:p>
          </table:table-cell>
          <table:table-cell table:style-name="ce19" office:value-type="string" calcext:value-type="string">
            <text:p>202102.88</text:p>
            <text:p>2653094.44</text:p>
          </table:table-cell>
          <table:table-cell table:style-name="ce26" table:formula="of:=LEFT([.E352];9)" office:value-type="string" office:string-value="202102.88" calcext:value-type="string">
            <text:p>202102.88</text:p>
          </table:table-cell>
          <table:table-cell table:formula="of:=RIGHT([.E352];10)" office:value-type="string" office:string-value="2653094.44" calcext:value-type="string">
            <text:p>2653094.44</text:p>
          </table:table-cell>
          <table:table-cell table:number-columns-repeated="1017"/>
        </table:table-row>
        <table:table-row table:style-name="ro3">
          <table:table-cell table:style-name="ce2" office:value-type="float" office:value="355" calcext:value-type="float">
            <text:p>355</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一巷1-6號芯園休閒農場</text:p>
          </table:table-cell>
          <table:table-cell table:style-name="ce19" office:value-type="string" calcext:value-type="string">
            <text:p>201949.36</text:p>
            <text:p>2653182.16</text:p>
          </table:table-cell>
          <table:table-cell table:style-name="ce26" table:formula="of:=LEFT([.E353];9)" office:value-type="string" office:string-value="201949.36" calcext:value-type="string">
            <text:p>201949.36</text:p>
          </table:table-cell>
          <table:table-cell table:formula="of:=RIGHT([.E353];10)" office:value-type="string" office:string-value="2653182.16" calcext:value-type="string">
            <text:p>2653182.16</text:p>
          </table:table-cell>
          <table:table-cell table:number-columns-repeated="1017"/>
        </table:table-row>
        <table:table-row table:style-name="ro3">
          <table:table-cell table:style-name="ce2" office:value-type="float" office:value="356" calcext:value-type="float">
            <text:p>356</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一巷2-4號松錩機械有限公司</text:p>
          </table:table-cell>
          <table:table-cell table:style-name="ce19" office:value-type="string" calcext:value-type="string">
            <text:p>201850.67</text:p>
            <text:p>2653291.81</text:p>
          </table:table-cell>
          <table:table-cell table:style-name="ce26" table:formula="of:=LEFT([.E354];9)" office:value-type="string" office:string-value="201850.67" calcext:value-type="string">
            <text:p>201850.67</text:p>
          </table:table-cell>
          <table:table-cell table:formula="of:=RIGHT([.E354];10)" office:value-type="string" office:string-value="2653291.81" calcext:value-type="string">
            <text:p>2653291.81</text:p>
          </table:table-cell>
          <table:table-cell table:number-columns-repeated="1017"/>
        </table:table-row>
        <table:table-row table:style-name="ro3">
          <table:table-cell table:style-name="ce2" office:value-type="float" office:value="357" calcext:value-type="float">
            <text:p>357</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一巷16號</text:p>
          </table:table-cell>
          <table:table-cell table:style-name="ce19" office:value-type="string" calcext:value-type="string">
            <text:p>201862.05</text:p>
            <text:p>2653297.52</text:p>
          </table:table-cell>
          <table:table-cell table:style-name="ce26" table:formula="of:=LEFT([.E355];9)" office:value-type="string" office:string-value="201862.05" calcext:value-type="string">
            <text:p>201862.05</text:p>
          </table:table-cell>
          <table:table-cell table:formula="of:=RIGHT([.E355];10)" office:value-type="string" office:string-value="2653297.52" calcext:value-type="string">
            <text:p>2653297.52</text:p>
          </table:table-cell>
          <table:table-cell table:number-columns-repeated="1017"/>
        </table:table-row>
        <table:table-row table:style-name="ro3">
          <table:table-cell table:style-name="ce2" office:value-type="float" office:value="358" calcext:value-type="float">
            <text:p>358</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二巷路口(大西國小)</text:p>
          </table:table-cell>
          <table:table-cell table:style-name="ce19" office:value-type="string" calcext:value-type="string">
            <text:p>201782.70</text:p>
            <text:p>2653408.12</text:p>
          </table:table-cell>
          <table:table-cell table:style-name="ce26" table:formula="of:=LEFT([.E356];9)" office:value-type="string" office:string-value="201782.70" calcext:value-type="string">
            <text:p>201782.70</text:p>
          </table:table-cell>
          <table:table-cell table:formula="of:=RIGHT([.E356];10)" office:value-type="string" office:string-value="2653408.12" calcext:value-type="string">
            <text:p>2653408.12</text:p>
          </table:table-cell>
          <table:table-cell table:number-columns-repeated="1017"/>
        </table:table-row>
        <table:table-row table:style-name="ro3">
          <table:table-cell table:style-name="ce2" office:value-type="float" office:value="359" calcext:value-type="float">
            <text:p>359</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三巷9-5號(加錫社區公園)</text:p>
          </table:table-cell>
          <table:table-cell table:style-name="ce19" office:value-type="string" calcext:value-type="string">
            <text:p>201700.46</text:p>
            <text:p>2653531.48</text:p>
          </table:table-cell>
          <table:table-cell table:style-name="ce26" table:formula="of:=LEFT([.E357];9)" office:value-type="string" office:string-value="201700.46" calcext:value-type="string">
            <text:p>201700.46</text:p>
          </table:table-cell>
          <table:table-cell table:formula="of:=RIGHT([.E357];10)" office:value-type="string" office:string-value="2653531.48" calcext:value-type="string">
            <text:p>2653531.48</text:p>
          </table:table-cell>
          <table:table-cell table:number-columns-repeated="1017"/>
        </table:table-row>
        <table:table-row table:style-name="ro3">
          <table:table-cell table:style-name="ce2" office:value-type="float" office:value="360" calcext:value-type="float">
            <text:p>360</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三巷(西嶽肇華宮)</text:p>
          </table:table-cell>
          <table:table-cell table:style-name="ce19" office:value-type="string" calcext:value-type="string">
            <text:p>201582.59</text:p>
            <text:p>2653676.77</text:p>
          </table:table-cell>
          <table:table-cell table:style-name="ce26" table:formula="of:=LEFT([.E358];9)" office:value-type="string" office:string-value="201582.59" calcext:value-type="string">
            <text:p>201582.59</text:p>
          </table:table-cell>
          <table:table-cell table:formula="of:=RIGHT([.E358];10)" office:value-type="string" office:string-value="2653676.77" calcext:value-type="string">
            <text:p>2653676.77</text:p>
          </table:table-cell>
          <table:table-cell table:number-columns-repeated="1017"/>
        </table:table-row>
        <table:table-row table:style-name="ro3">
          <table:table-cell table:style-name="ce2" office:value-type="float" office:value="361" calcext:value-type="float">
            <text:p>361</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三巷(加錫涼亭)</text:p>
          </table:table-cell>
          <table:table-cell table:style-name="ce19" office:value-type="string" calcext:value-type="string">
            <text:p>201516.79</text:p>
            <text:p>2653816.58</text:p>
          </table:table-cell>
          <table:table-cell table:style-name="ce26" table:formula="of:=LEFT([.E359];9)" office:value-type="string" office:string-value="201516.79" calcext:value-type="string">
            <text:p>201516.79</text:p>
          </table:table-cell>
          <table:table-cell table:formula="of:=RIGHT([.E359];10)" office:value-type="string" office:string-value="2653816.58" calcext:value-type="string">
            <text:p>2653816.58</text:p>
          </table:table-cell>
          <table:table-cell table:number-columns-repeated="1017"/>
        </table:table-row>
        <table:table-row table:style-name="ro3">
          <table:table-cell table:style-name="ce2" office:value-type="float" office:value="362" calcext:value-type="float">
            <text:p>362</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加錫三巷6號(天皇慈惠堂告示牌前)</text:p>
          </table:table-cell>
          <table:table-cell table:style-name="ce19" office:value-type="string" calcext:value-type="string">
            <text:p>201374.24</text:p>
            <text:p>2654192.14</text:p>
          </table:table-cell>
          <table:table-cell table:style-name="ce26" table:formula="of:=LEFT([.E360];9)" office:value-type="string" office:string-value="201374.24" calcext:value-type="string">
            <text:p>201374.24</text:p>
          </table:table-cell>
          <table:table-cell table:formula="of:=RIGHT([.E360];10)" office:value-type="string" office:string-value="2654192.14" calcext:value-type="string">
            <text:p>2654192.14</text:p>
          </table:table-cell>
          <table:table-cell table:number-columns-repeated="1017"/>
        </table:table-row>
        <table:table-row table:style-name="ro3">
          <table:table-cell table:style-name="ce2" office:value-type="float" office:value="363" calcext:value-type="float">
            <text:p>363</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員林鎮東北里東南路285號(俗又美傢具行旁)</text:p>
          </table:table-cell>
          <table:table-cell table:style-name="ce19" office:value-type="string" calcext:value-type="string">
            <text:p>207662.89</text:p>
            <text:p>2652846.14</text:p>
          </table:table-cell>
          <table:table-cell table:style-name="ce26" table:formula="of:=LEFT([.E361];9)" office:value-type="string" office:string-value="207662.89" calcext:value-type="string">
            <text:p>207662.89</text:p>
          </table:table-cell>
          <table:table-cell table:formula="of:=RIGHT([.E361];10)" office:value-type="string" office:string-value="2652846.14" calcext:value-type="string">
            <text:p>2652846.14</text:p>
          </table:table-cell>
          <table:table-cell table:number-columns-repeated="1017"/>
        </table:table-row>
        <table:table-row table:style-name="ro3">
          <table:table-cell table:style-name="ce2" office:value-type="float" office:value="364" calcext:value-type="float">
            <text:p>364</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美港路一巷36號</text:p>
          </table:table-cell>
          <table:table-cell table:style-name="ce19" office:value-type="string" calcext:value-type="string">
            <text:p>206569.06</text:p>
            <text:p>2652679.57</text:p>
          </table:table-cell>
          <table:table-cell table:style-name="ce26" table:formula="of:=LEFT([.E362];9)" office:value-type="string" office:string-value="206569.06" calcext:value-type="string">
            <text:p>206569.06</text:p>
          </table:table-cell>
          <table:table-cell table:formula="of:=RIGHT([.E362];10)" office:value-type="string" office:string-value="2652679.57" calcext:value-type="string">
            <text:p>2652679.57</text:p>
          </table:table-cell>
          <table:table-cell table:number-columns-repeated="1017"/>
        </table:table-row>
        <table:table-row table:style-name="ro3">
          <table:table-cell table:style-name="ce2" office:value-type="float" office:value="365" calcext:value-type="float">
            <text:p>365</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美港路與美港橫巷交叉口</text:p>
          </table:table-cell>
          <table:table-cell table:style-name="ce19" office:value-type="string" calcext:value-type="string">
            <text:p>206422.52</text:p>
            <text:p>2652737.70</text:p>
          </table:table-cell>
          <table:table-cell table:style-name="ce26" table:formula="of:=LEFT([.E363];9)" office:value-type="string" office:string-value="206422.52" calcext:value-type="string">
            <text:p>206422.52</text:p>
          </table:table-cell>
          <table:table-cell table:formula="of:=RIGHT([.E363];10)" office:value-type="string" office:string-value="2652737.70" calcext:value-type="string">
            <text:p>2652737.70</text:p>
          </table:table-cell>
          <table:table-cell table:number-columns-repeated="1017"/>
        </table:table-row>
        <table:table-row table:style-name="ro3">
          <table:table-cell table:style-name="ce2" office:value-type="float" office:value="366" calcext:value-type="float">
            <text:p>366</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美港路116號旁(美利達停車場)</text:p>
          </table:table-cell>
          <table:table-cell table:style-name="ce19" office:value-type="string" calcext:value-type="string">
            <text:p>206343.68</text:p>
            <text:p>2652936.01</text:p>
          </table:table-cell>
          <table:table-cell table:style-name="ce26" table:formula="of:=LEFT([.E364];9)" office:value-type="string" office:string-value="206343.68" calcext:value-type="string">
            <text:p>206343.68</text:p>
          </table:table-cell>
          <table:table-cell table:formula="of:=RIGHT([.E364];10)" office:value-type="string" office:string-value="2652936.01" calcext:value-type="string">
            <text:p>2652936.01</text:p>
          </table:table-cell>
          <table:table-cell table:number-columns-repeated="1017"/>
        </table:table-row>
        <table:table-row table:style-name="ro3">
          <table:table-cell table:style-name="ce2" office:value-type="float" office:value="367" calcext:value-type="float">
            <text:p>367</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美港路116號(美利達公司前橋上)</text:p>
          </table:table-cell>
          <table:table-cell table:style-name="ce19" office:value-type="string" calcext:value-type="string">
            <text:p>206310.23</text:p>
            <text:p>2652989.36</text:p>
          </table:table-cell>
          <table:table-cell table:style-name="ce26" table:formula="of:=LEFT([.E365];9)" office:value-type="string" office:string-value="206310.23" calcext:value-type="string">
            <text:p>206310.23</text:p>
          </table:table-cell>
          <table:table-cell table:formula="of:=RIGHT([.E365];10)" office:value-type="string" office:string-value="2652989.36" calcext:value-type="string">
            <text:p>2652989.36</text:p>
          </table:table-cell>
          <table:table-cell table:number-columns-repeated="1017"/>
        </table:table-row>
        <table:table-row table:style-name="ro3">
          <table:table-cell table:style-name="ce2" office:value-type="float" office:value="368" calcext:value-type="float">
            <text:p>368</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美港橫巷3-1號(九龍紫申宮前橋上)</text:p>
          </table:table-cell>
          <table:table-cell table:style-name="ce19" office:value-type="string" calcext:value-type="string">
            <text:p>206189.18</text:p>
            <text:p>2653396.32</text:p>
          </table:table-cell>
          <table:table-cell table:style-name="ce26" table:formula="of:=LEFT([.E366];9)" office:value-type="string" office:string-value="206189.18" calcext:value-type="string">
            <text:p>206189.18</text:p>
          </table:table-cell>
          <table:table-cell table:formula="of:=RIGHT([.E366];10)" office:value-type="string" office:string-value="2653396.32" calcext:value-type="string">
            <text:p>2653396.32</text:p>
          </table:table-cell>
          <table:table-cell table:number-columns-repeated="1017"/>
        </table:table-row>
        <table:table-row table:style-name="ro3">
          <table:table-cell table:style-name="ce2" office:value-type="float" office:value="369" calcext:value-type="float">
            <text:p>369</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正東路130號(益旻工業股份有限公司前)</text:p>
          </table:table-cell>
          <table:table-cell table:style-name="ce19" office:value-type="string" calcext:value-type="string">
            <text:p>205985.30</text:p>
            <text:p>2653898.85</text:p>
          </table:table-cell>
          <table:table-cell table:style-name="ce26" table:formula="of:=LEFT([.E367];9)" office:value-type="string" office:string-value="205985.30" calcext:value-type="string">
            <text:p>205985.30</text:p>
          </table:table-cell>
          <table:table-cell table:formula="of:=RIGHT([.E367];10)" office:value-type="string" office:string-value="2653898.85" calcext:value-type="string">
            <text:p>2653898.85</text:p>
          </table:table-cell>
          <table:table-cell table:number-columns-repeated="1017"/>
        </table:table-row>
        <table:table-row table:style-name="ro3">
          <table:table-cell table:style-name="ce2" office:value-type="float" office:value="370" calcext:value-type="float">
            <text:p>370</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正東路118巷26號(大村國中後方)</text:p>
          </table:table-cell>
          <table:table-cell table:style-name="ce19" office:value-type="string" calcext:value-type="string">
            <text:p>206004.42</text:p>
            <text:p>2653706.92</text:p>
          </table:table-cell>
          <table:table-cell table:style-name="ce26" table:formula="of:=LEFT([.E368];9)" office:value-type="string" office:string-value="206004.42" calcext:value-type="string">
            <text:p>206004.42</text:p>
          </table:table-cell>
          <table:table-cell table:formula="of:=RIGHT([.E368];10)" office:value-type="string" office:string-value="2653706.92" calcext:value-type="string">
            <text:p>2653706.92</text:p>
          </table:table-cell>
          <table:table-cell table:number-columns-repeated="1017"/>
        </table:table-row>
        <table:table-row table:style-name="ro3">
          <table:table-cell table:style-name="ce2" office:value-type="float" office:value="371" calcext:value-type="float">
            <text:p>371</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二段238號(大村國中旁)</text:p>
          </table:table-cell>
          <table:table-cell table:style-name="ce19" office:value-type="string" calcext:value-type="string">
            <text:p>205787.80</text:p>
            <text:p>2653687.80</text:p>
          </table:table-cell>
          <table:table-cell table:style-name="ce26" table:formula="of:=LEFT([.E369];9)" office:value-type="string" office:string-value="205787.80" calcext:value-type="string">
            <text:p>205787.80</text:p>
          </table:table-cell>
          <table:table-cell table:formula="of:=RIGHT([.E369];10)" office:value-type="string" office:string-value="2653687.80" calcext:value-type="string">
            <text:p>2653687.80</text:p>
          </table:table-cell>
          <table:table-cell table:number-columns-repeated="1017"/>
        </table:table-row>
        <table:table-row table:style-name="ro3">
          <table:table-cell table:style-name="ce2" office:value-type="float" office:value="372" calcext:value-type="float">
            <text:p>372</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二段240號(大村國中前)</text:p>
          </table:table-cell>
          <table:table-cell table:style-name="ce19" office:value-type="string" calcext:value-type="string">
            <text:p>205739.22</text:p>
            <text:p>2653756.29</text:p>
          </table:table-cell>
          <table:table-cell table:style-name="ce26" table:formula="of:=LEFT([.E370];9)" office:value-type="string" office:string-value="205739.22" calcext:value-type="string">
            <text:p>205739.22</text:p>
          </table:table-cell>
          <table:table-cell table:formula="of:=RIGHT([.E370];10)" office:value-type="string" office:string-value="2653756.29" calcext:value-type="string">
            <text:p>2653756.29</text:p>
          </table:table-cell>
          <table:table-cell table:number-columns-repeated="1017"/>
        </table:table-row>
        <table:table-row table:style-name="ro3">
          <table:table-cell table:style-name="ce2" office:value-type="float" office:value="373" calcext:value-type="float">
            <text:p>373</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三段2巷41-1號(慈鳳宮前排水溝)</text:p>
          </table:table-cell>
          <table:table-cell table:style-name="ce19" office:value-type="string" calcext:value-type="string">
            <text:p>205673.11</text:p>
            <text:p>2654333.68</text:p>
          </table:table-cell>
          <table:table-cell table:style-name="ce26" table:formula="of:=LEFT([.E371];9)" office:value-type="string" office:string-value="205673.11" calcext:value-type="string">
            <text:p>205673.11</text:p>
          </table:table-cell>
          <table:table-cell table:formula="of:=RIGHT([.E371];10)" office:value-type="string" office:string-value="2654333.68" calcext:value-type="string">
            <text:p>2654333.68</text:p>
          </table:table-cell>
          <table:table-cell table:number-columns-repeated="1017"/>
        </table:table-row>
        <table:table-row table:style-name="ro3">
          <table:table-cell table:style-name="ce2" office:value-type="float" office:value="374" calcext:value-type="float">
            <text:p>374</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三段156巷(成功橋旁)</text:p>
          </table:table-cell>
          <table:table-cell table:style-name="ce19" office:value-type="string" calcext:value-type="string">
            <text:p>205315.11</text:p>
            <text:p>2654897.38</text:p>
          </table:table-cell>
          <table:table-cell table:style-name="ce26" table:formula="of:=LEFT([.E372];9)" office:value-type="string" office:string-value="205315.11" calcext:value-type="string">
            <text:p>205315.11</text:p>
          </table:table-cell>
          <table:table-cell table:formula="of:=RIGHT([.E372];10)" office:value-type="string" office:string-value="2654897.38" calcext:value-type="string">
            <text:p>2654897.38</text:p>
          </table:table-cell>
          <table:table-cell table:number-columns-repeated="1017"/>
        </table:table-row>
        <table:table-row table:style-name="ro3">
          <table:table-cell table:style-name="ce2" office:value-type="float" office:value="375" calcext:value-type="float">
            <text:p>375</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三段2巷43號</text:p>
          </table:table-cell>
          <table:table-cell table:style-name="ce19" office:value-type="string" calcext:value-type="string">
            <text:p>205615.24</text:p>
            <text:p>2654475.83</text:p>
          </table:table-cell>
          <table:table-cell table:style-name="ce26" table:formula="of:=LEFT([.E373];9)" office:value-type="string" office:string-value="205615.24" calcext:value-type="string">
            <text:p>205615.24</text:p>
          </table:table-cell>
          <table:table-cell table:formula="of:=RIGHT([.E373];10)" office:value-type="string" office:string-value="2654475.83" calcext:value-type="string">
            <text:p>2654475.83</text:p>
          </table:table-cell>
          <table:table-cell table:number-columns-repeated="1017"/>
        </table:table-row>
        <table:table-row table:style-name="ro3">
          <table:table-cell table:style-name="ce2" office:value-type="float" office:value="376" calcext:value-type="float">
            <text:p>376</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三段2巷154巷口電線桿</text:p>
          </table:table-cell>
          <table:table-cell table:style-name="ce19" office:value-type="string" calcext:value-type="string">
            <text:p>205393.78</text:p>
            <text:p>2654758.74</text:p>
          </table:table-cell>
          <table:table-cell table:style-name="ce26" table:formula="of:=LEFT([.E374];9)" office:value-type="string" office:string-value="205393.78" calcext:value-type="string">
            <text:p>205393.78</text:p>
          </table:table-cell>
          <table:table-cell table:formula="of:=RIGHT([.E374];10)" office:value-type="string" office:string-value="2654758.74" calcext:value-type="string">
            <text:p>2654758.74</text:p>
          </table:table-cell>
          <table:table-cell table:number-columns-repeated="1017"/>
        </table:table-row>
        <table:table-row table:style-name="ro3">
          <table:table-cell table:style-name="ce2" office:value-type="float" office:value="377" calcext:value-type="float">
            <text:p>377</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三段2巷水閘門</text:p>
          </table:table-cell>
          <table:table-cell table:style-name="ce19" office:value-type="string" calcext:value-type="string">
            <text:p>205153.32</text:p>
            <text:p>2655147.04</text:p>
          </table:table-cell>
          <table:table-cell table:style-name="ce26" table:formula="of:=LEFT([.E375];9)" office:value-type="string" office:string-value="205153.32" calcext:value-type="string">
            <text:p>205153.32</text:p>
          </table:table-cell>
          <table:table-cell table:formula="of:=RIGHT([.E375];10)" office:value-type="string" office:string-value="2655147.04" calcext:value-type="string">
            <text:p>2655147.04</text:p>
          </table:table-cell>
          <table:table-cell table:number-columns-repeated="1017"/>
        </table:table-row>
        <table:table-row table:style-name="ro3">
          <table:table-cell table:style-name="ce2" office:value-type="float" office:value="378" calcext:value-type="float">
            <text:p>378</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三段225巷1-6號</text:p>
          </table:table-cell>
          <table:table-cell table:style-name="ce19" office:value-type="string" calcext:value-type="string">
            <text:p>204857.06</text:p>
            <text:p>2655334.36</text:p>
          </table:table-cell>
          <table:table-cell table:style-name="ce26" table:formula="of:=LEFT([.E376];9)" office:value-type="string" office:string-value="204857.06" calcext:value-type="string">
            <text:p>204857.06</text:p>
          </table:table-cell>
          <table:table-cell table:formula="of:=RIGHT([.E376];10)" office:value-type="string" office:string-value="2655334.36" calcext:value-type="string">
            <text:p>2655334.36</text:p>
          </table:table-cell>
          <table:table-cell table:number-columns-repeated="1017"/>
        </table:table-row>
        <table:table-row table:style-name="ro3">
          <table:table-cell table:style-name="ce2" office:value-type="float" office:value="379" calcext:value-type="float">
            <text:p>379</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與花壇交界排水溝旁(斑鳩路南側)</text:p>
          </table:table-cell>
          <table:table-cell table:style-name="ce19" office:value-type="string" calcext:value-type="string">
            <text:p>204975.21</text:p>
            <text:p>2655356.92</text:p>
          </table:table-cell>
          <table:table-cell table:style-name="ce26" table:formula="of:=LEFT([.E377];9)" office:value-type="string" office:string-value="204975.21" calcext:value-type="string">
            <text:p>204975.21</text:p>
          </table:table-cell>
          <table:table-cell table:formula="of:=RIGHT([.E377];10)" office:value-type="string" office:string-value="2655356.92" calcext:value-type="string">
            <text:p>2655356.92</text:p>
          </table:table-cell>
          <table:table-cell table:number-columns-repeated="1017"/>
        </table:table-row>
        <table:table-row table:style-name="ro3">
          <table:table-cell table:style-name="ce2" office:value-type="float" office:value="380" calcext:value-type="float">
            <text:p>380</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中山路三段225巷9號</text:p>
          </table:table-cell>
          <table:table-cell table:style-name="ce19" office:value-type="string" calcext:value-type="string">
            <text:p>204602.94</text:p>
            <text:p>2655501.49</text:p>
          </table:table-cell>
          <table:table-cell table:style-name="ce26" table:formula="of:=LEFT([.E378];9)" office:value-type="string" office:string-value="204602.94" calcext:value-type="string">
            <text:p>204602.94</text:p>
          </table:table-cell>
          <table:table-cell table:formula="of:=RIGHT([.E378];10)" office:value-type="string" office:string-value="2655501.49" calcext:value-type="string">
            <text:p>2655501.49</text:p>
          </table:table-cell>
          <table:table-cell table:number-columns-repeated="1017"/>
        </table:table-row>
        <table:table-row table:style-name="ro3">
          <table:table-cell table:style-name="ce2" office:value-type="float" office:value="381" calcext:value-type="float">
            <text:p>381</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茄苳路二段303號(淑女祠前)</text:p>
          </table:table-cell>
          <table:table-cell table:style-name="ce19" office:value-type="string" calcext:value-type="string">
            <text:p>202941.38</text:p>
            <text:p>2656590.43</text:p>
          </table:table-cell>
          <table:table-cell table:style-name="ce26" table:formula="of:=LEFT([.E379];9)" office:value-type="string" office:string-value="202941.38" calcext:value-type="string">
            <text:p>202941.38</text:p>
          </table:table-cell>
          <table:table-cell table:formula="of:=RIGHT([.E379];10)" office:value-type="string" office:string-value="2656590.43" calcext:value-type="string">
            <text:p>2656590.43</text:p>
          </table:table-cell>
          <table:table-cell table:number-columns-repeated="1017"/>
        </table:table-row>
        <table:table-row table:style-name="ro3">
          <table:table-cell table:style-name="ce2" office:value-type="float" office:value="382" calcext:value-type="float">
            <text:p>382</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茄苳路二段淑女祠斜對面</text:p>
          </table:table-cell>
          <table:table-cell table:style-name="ce19" office:value-type="string" calcext:value-type="string">
            <text:p>202966.86</text:p>
            <text:p>2656529.11</text:p>
          </table:table-cell>
          <table:table-cell table:style-name="ce26" table:formula="of:=LEFT([.E380];9)" office:value-type="string" office:string-value="202966.86" calcext:value-type="string">
            <text:p>202966.86</text:p>
          </table:table-cell>
          <table:table-cell table:formula="of:=RIGHT([.E380];10)" office:value-type="string" office:string-value="2656529.11" calcext:value-type="string">
            <text:p>2656529.11</text:p>
          </table:table-cell>
          <table:table-cell table:number-columns-repeated="1017"/>
        </table:table-row>
        <table:table-row table:style-name="ro3">
          <table:table-cell table:style-name="ce2" office:value-type="float" office:value="383" calcext:value-type="float">
            <text:p>383</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茄苳路二段茄苳公墓(福壽堂旁停車場)</text:p>
          </table:table-cell>
          <table:table-cell table:style-name="ce19" office:value-type="string" calcext:value-type="string">
            <text:p>203181.10</text:p>
            <text:p>2656446.28</text:p>
          </table:table-cell>
          <table:table-cell table:style-name="ce26" table:formula="of:=LEFT([.E381];9)" office:value-type="string" office:string-value="203181.10" calcext:value-type="string">
            <text:p>203181.10</text:p>
          </table:table-cell>
          <table:table-cell table:formula="of:=RIGHT([.E381];10)" office:value-type="string" office:string-value="2656446.28" calcext:value-type="string">
            <text:p>2656446.28</text:p>
          </table:table-cell>
          <table:table-cell table:number-columns-repeated="1017"/>
        </table:table-row>
        <table:table-row table:style-name="ro3">
          <table:table-cell table:style-name="ce2" office:value-type="float" office:value="384" calcext:value-type="float">
            <text:p>384</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茄苳路二段茄苳公墓(慈恩堂前橋上)</text:p>
          </table:table-cell>
          <table:table-cell table:style-name="ce19" office:value-type="string" calcext:value-type="string">
            <text:p>203442.31</text:p>
            <text:p>2656350.71</text:p>
          </table:table-cell>
          <table:table-cell table:style-name="ce26" table:formula="of:=LEFT([.E382];9)" office:value-type="string" office:string-value="203442.31" calcext:value-type="string">
            <text:p>203442.31</text:p>
          </table:table-cell>
          <table:table-cell table:formula="of:=RIGHT([.E382];10)" office:value-type="string" office:string-value="2656350.71" calcext:value-type="string">
            <text:p>2656350.71</text:p>
          </table:table-cell>
          <table:table-cell table:number-columns-repeated="1017"/>
        </table:table-row>
        <table:table-row table:style-name="ro3">
          <table:table-cell table:style-name="ce2" office:value-type="float" office:value="385" calcext:value-type="float">
            <text:p>385</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茄苳路二段茄苳公墓(慈恩堂旁此路不通告示牌)</text:p>
          </table:table-cell>
          <table:table-cell table:style-name="ce19" office:value-type="string" calcext:value-type="string">
            <text:p>203553.21</text:p>
            <text:p>2656221.63</text:p>
          </table:table-cell>
          <table:table-cell table:style-name="ce26" table:formula="of:=LEFT([.E383];9)" office:value-type="string" office:string-value="203553.21" calcext:value-type="string">
            <text:p>203553.21</text:p>
          </table:table-cell>
          <table:table-cell table:formula="of:=RIGHT([.E383];10)" office:value-type="string" office:string-value="2656221.63" calcext:value-type="string">
            <text:p>2656221.63</text:p>
          </table:table-cell>
          <table:table-cell table:number-columns-repeated="1017"/>
        </table:table-row>
        <table:table-row table:style-name="ro3">
          <table:table-cell table:style-name="ce2" office:value-type="float" office:value="386" calcext:value-type="float">
            <text:p>386</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茄苳路二段倍耐力輪胎</text:p>
          </table:table-cell>
          <table:table-cell table:style-name="ce19" office:value-type="string" calcext:value-type="string">
            <text:p>203664.87</text:p>
            <text:p>2655988.87</text:p>
          </table:table-cell>
          <table:table-cell table:style-name="ce26" table:formula="of:=LEFT([.E384];9)" office:value-type="string" office:string-value="203664.87" calcext:value-type="string">
            <text:p>203664.87</text:p>
          </table:table-cell>
          <table:table-cell table:formula="of:=RIGHT([.E384];10)" office:value-type="string" office:string-value="2655988.87" calcext:value-type="string">
            <text:p>2655988.87</text:p>
          </table:table-cell>
          <table:table-cell table:number-columns-repeated="1017"/>
        </table:table-row>
        <table:table-row table:style-name="ro3">
          <table:table-cell table:style-name="ce2" office:value-type="float" office:value="387" calcext:value-type="float">
            <text:p>387</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14" office:value-type="string" calcext:value-type="string">
            <text:p>大村鄉慶安路408巷1-26號(金大城傢俱)</text:p>
          </table:table-cell>
          <table:table-cell table:style-name="ce19" office:value-type="string" calcext:value-type="string">
            <text:p>203882.95</text:p>
            <text:p>2655253.64</text:p>
          </table:table-cell>
          <table:table-cell table:style-name="ce26" table:formula="of:=LEFT([.E385];9)" office:value-type="string" office:string-value="203882.95" calcext:value-type="string">
            <text:p>203882.95</text:p>
          </table:table-cell>
          <table:table-cell table:formula="of:=RIGHT([.E385];10)" office:value-type="string" office:string-value="2655253.64" calcext:value-type="string">
            <text:p>2655253.64</text:p>
          </table:table-cell>
          <table:table-cell table:number-columns-repeated="1017"/>
        </table:table-row>
        <table:table-row table:style-name="ro3">
          <table:table-cell table:style-name="ce2" office:value-type="float" office:value="388" calcext:value-type="float">
            <text:p>388</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14" office:value-type="string" calcext:value-type="string">
            <text:p>大村鄉慶安路427號</text:p>
          </table:table-cell>
          <table:table-cell table:style-name="ce19" office:value-type="string" calcext:value-type="string">
            <text:p>203913.21</text:p>
            <text:p>2654902.42</text:p>
          </table:table-cell>
          <table:table-cell table:style-name="ce26" table:formula="of:=LEFT([.E386];9)" office:value-type="string" office:string-value="203913.21" calcext:value-type="string">
            <text:p>203913.21</text:p>
          </table:table-cell>
          <table:table-cell table:formula="of:=RIGHT([.E386];10)" office:value-type="string" office:string-value="2654902.42" calcext:value-type="string">
            <text:p>2654902.42</text:p>
          </table:table-cell>
          <table:table-cell table:number-columns-repeated="1017"/>
        </table:table-row>
        <table:table-row table:style-name="ro3">
          <table:table-cell table:style-name="ce2" office:value-type="float" office:value="389" calcext:value-type="float">
            <text:p>389</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14" office:value-type="string" calcext:value-type="string">
            <text:p>大村鄉慶安路425巷29號(老人文康中心籃球場)</text:p>
          </table:table-cell>
          <table:table-cell table:style-name="ce19" office:value-type="string" calcext:value-type="string">
            <text:p>203934.71</text:p>
            <text:p>2654727.22</text:p>
          </table:table-cell>
          <table:table-cell table:style-name="ce26" table:formula="of:=LEFT([.E387];9)" office:value-type="string" office:string-value="203934.71" calcext:value-type="string">
            <text:p>203934.71</text:p>
          </table:table-cell>
          <table:table-cell table:formula="of:=RIGHT([.E387];10)" office:value-type="string" office:string-value="2654727.22" calcext:value-type="string">
            <text:p>2654727.22</text:p>
          </table:table-cell>
          <table:table-cell table:number-columns-repeated="1017"/>
        </table:table-row>
        <table:table-row table:style-name="ro3">
          <table:table-cell table:style-name="ce2" office:value-type="float" office:value="390" calcext:value-type="float">
            <text:p>390</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14" office:value-type="string" calcext:value-type="string">
            <text:p>大村鄉中正東路280巷2-1號(鎮元宮前)</text:p>
          </table:table-cell>
          <table:table-cell table:style-name="ce19" office:value-type="string" calcext:value-type="string">
            <text:p>204148.94</text:p>
            <text:p>2654361.67</text:p>
          </table:table-cell>
          <table:table-cell table:style-name="ce26" table:formula="of:=LEFT([.E388];9)" office:value-type="string" office:string-value="204148.94" calcext:value-type="string">
            <text:p>204148.94</text:p>
          </table:table-cell>
          <table:table-cell table:formula="of:=RIGHT([.E388];10)" office:value-type="string" office:string-value="2654361.67" calcext:value-type="string">
            <text:p>2654361.67</text:p>
          </table:table-cell>
          <table:table-cell table:number-columns-repeated="1017"/>
        </table:table-row>
        <table:table-row table:style-name="ro3">
          <table:table-cell table:style-name="ce2" office:value-type="float" office:value="391" calcext:value-type="float">
            <text:p>391</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茄苳公墓(編號384對岸))</text:p>
          </table:table-cell>
          <table:table-cell table:style-name="ce19" office:value-type="string" calcext:value-type="string">
            <text:p>203482.04</text:p>
            <text:p>2656361.22</text:p>
          </table:table-cell>
          <table:table-cell table:style-name="ce26" table:formula="of:=LEFT([.E389];9)" office:value-type="string" office:string-value="203482.04" calcext:value-type="string">
            <text:p>203482.04</text:p>
          </table:table-cell>
          <table:table-cell table:formula="of:=RIGHT([.E389];10)" office:value-type="string" office:string-value="2656361.22" calcext:value-type="string">
            <text:p>2656361.22</text:p>
          </table:table-cell>
          <table:table-cell table:number-columns-repeated="1017"/>
        </table:table-row>
        <table:table-row table:style-name="ro3">
          <table:table-cell table:style-name="ce2" office:value-type="float" office:value="392" calcext:value-type="float">
            <text:p>39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北岸咖啡東側約600公尺堤防旁</text:p>
          </table:table-cell>
          <table:table-cell table:style-name="ce21" office:value-type="string" calcext:value-type="string">
            <text:p>196378.60 2635969.82</text:p>
          </table:table-cell>
          <table:table-cell table:style-name="ce26" table:formula="of:=LEFT([.E390];9)" office:value-type="string" office:string-value="196378.60" calcext:value-type="string">
            <text:p>196378.60</text:p>
          </table:table-cell>
          <table:table-cell table:formula="of:=RIGHT([.E390];10)" office:value-type="string" office:string-value="2635969.82" calcext:value-type="string">
            <text:p>2635969.82</text:p>
          </table:table-cell>
          <table:table-cell table:number-columns-repeated="1017"/>
        </table:table-row>
        <table:table-row table:style-name="ro3">
          <table:table-cell table:style-name="ce2" office:value-type="float" office:value="393" calcext:value-type="float">
            <text:p>39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北岸咖啡前方</text:p>
          </table:table-cell>
          <table:table-cell table:style-name="ce21" office:value-type="string" calcext:value-type="string">
            <text:p>196407.27 2635923.62</text:p>
          </table:table-cell>
          <table:table-cell table:style-name="ce26" table:formula="of:=LEFT([.E391];9)" office:value-type="string" office:string-value="196407.27" calcext:value-type="string">
            <text:p>196407.27</text:p>
          </table:table-cell>
          <table:table-cell table:formula="of:=RIGHT([.E391];10)" office:value-type="string" office:string-value="2635923.62" calcext:value-type="string">
            <text:p>2635923.62</text:p>
          </table:table-cell>
          <table:table-cell table:number-columns-repeated="1017"/>
        </table:table-row>
        <table:table-row table:style-name="ro3">
          <table:table-cell table:style-name="ce2" office:value-type="float" office:value="394" calcext:value-type="float">
            <text:p>394</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3" office:value-type="string" calcext:value-type="string">
            <text:p>花壇鄉石筍埤圳水門北方</text:p>
          </table:table-cell>
          <table:table-cell table:style-name="ce21" office:value-type="string" calcext:value-type="string">
            <text:p>202688.45 2657296.36</text:p>
          </table:table-cell>
          <table:table-cell table:style-name="ce26" table:formula="of:=LEFT([.E392];9)" office:value-type="string" office:string-value="202688.45" calcext:value-type="string">
            <text:p>202688.45</text:p>
          </table:table-cell>
          <table:table-cell table:formula="of:=RIGHT([.E392];10)" office:value-type="string" office:string-value="2657296.36" calcext:value-type="string">
            <text:p>2657296.36</text:p>
          </table:table-cell>
          <table:table-cell table:number-columns-repeated="1017"/>
        </table:table-row>
        <table:table-row table:style-name="ro3">
          <table:table-cell table:style-name="ce2" office:value-type="float" office:value="395" calcext:value-type="float">
            <text:p>39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北岸咖啡館附近</text:p>
          </table:table-cell>
          <table:table-cell table:style-name="ce21" office:value-type="string" calcext:value-type="string">
            <text:p>196474.17 2635818.50</text:p>
          </table:table-cell>
          <table:table-cell table:style-name="ce26" table:formula="of:=LEFT([.E393];9)" office:value-type="string" office:string-value="196474.17" calcext:value-type="string">
            <text:p>196474.17</text:p>
          </table:table-cell>
          <table:table-cell table:formula="of:=RIGHT([.E393];10)" office:value-type="string" office:string-value="2635818.50" calcext:value-type="string">
            <text:p>2635818.50</text:p>
          </table:table-cell>
          <table:table-cell table:number-columns-repeated="1017"/>
        </table:table-row>
        <table:table-row table:style-name="ro3">
          <table:table-cell table:style-name="ce2" office:value-type="float" office:value="396" calcext:value-type="float">
            <text:p>39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尾村太平路196巷口</text:p>
          </table:table-cell>
          <table:table-cell table:style-name="ce21" office:value-type="string" calcext:value-type="string">
            <text:p>196087.92 2636440.44</text:p>
          </table:table-cell>
          <table:table-cell table:style-name="ce26" table:formula="of:=LEFT([.E394];9)" office:value-type="string" office:string-value="196087.92" calcext:value-type="string">
            <text:p>196087.92</text:p>
          </table:table-cell>
          <table:table-cell table:formula="of:=RIGHT([.E394];10)" office:value-type="string" office:string-value="2636440.44" calcext:value-type="string">
            <text:p>2636440.44</text:p>
          </table:table-cell>
          <table:table-cell table:number-columns-repeated="1017"/>
        </table:table-row>
        <table:table-row table:style-name="ro3">
          <table:table-cell table:style-name="ce2" office:value-type="float" office:value="397" calcext:value-type="float">
            <text:p>39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尾村中山路轉進永基二圳約30公尺</text:p>
          </table:table-cell>
          <table:table-cell table:style-name="ce21" office:value-type="string" calcext:value-type="string">
            <text:p>195998.72 2636586.23</text:p>
          </table:table-cell>
          <table:table-cell table:style-name="ce26" table:formula="of:=LEFT([.E395];9)" office:value-type="string" office:string-value="195998.72" calcext:value-type="string">
            <text:p>195998.72</text:p>
          </table:table-cell>
          <table:table-cell table:formula="of:=RIGHT([.E395];10)" office:value-type="string" office:string-value="2636586.23" calcext:value-type="string">
            <text:p>2636586.23</text:p>
          </table:table-cell>
          <table:table-cell table:number-columns-repeated="1017"/>
        </table:table-row>
        <table:table-row table:style-name="ro3">
          <table:table-cell table:style-name="ce2" office:value-type="float" office:value="398" calcext:value-type="float">
            <text:p>39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尾村中山路轉村內庄水閘門管制站旁</text:p>
          </table:table-cell>
          <table:table-cell table:style-name="ce21" office:value-type="string" calcext:value-type="string">
            <text:p>195905.54 2636691.35</text:p>
          </table:table-cell>
          <table:table-cell table:style-name="ce26" table:formula="of:=LEFT([.E396];9)" office:value-type="string" office:string-value="195905.54" calcext:value-type="string">
            <text:p>195905.54</text:p>
          </table:table-cell>
          <table:table-cell table:formula="of:=RIGHT([.E396];10)" office:value-type="string" office:string-value="2636691.35" calcext:value-type="string">
            <text:p>2636691.35</text:p>
          </table:table-cell>
          <table:table-cell table:number-columns-repeated="1017"/>
        </table:table-row>
        <table:table-row table:style-name="ro3">
          <table:table-cell table:style-name="ce2" office:value-type="float" office:value="399" calcext:value-type="float">
            <text:p>399</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永基二圳高鐵下方-編號399</text:p>
          </table:table-cell>
          <table:table-cell table:style-name="ce19" office:value-type="string" calcext:value-type="string">
            <text:p>195634.36</text:p>
            <text:p>2636904.12</text:p>
          </table:table-cell>
          <table:table-cell table:style-name="ce26" table:formula="of:=LEFT([.E397];9)" office:value-type="string" office:string-value="195634.36" calcext:value-type="string">
            <text:p>195634.36</text:p>
          </table:table-cell>
          <table:table-cell table:formula="of:=RIGHT([.E397];10)" office:value-type="string" office:string-value="2636904.12" calcext:value-type="string">
            <text:p>2636904.12</text:p>
          </table:table-cell>
          <table:table-cell table:number-columns-repeated="1017"/>
        </table:table-row>
        <table:table-row table:style-name="ro3">
          <table:table-cell table:style-name="ce2" office:value-type="float" office:value="401" calcext:value-type="float">
            <text:p>401</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永基二圳與彰水路一段86巷口-編號401</text:p>
          </table:table-cell>
          <table:table-cell table:style-name="ce19" office:value-type="string" calcext:value-type="string">
            <text:p>195250.04</text:p>
            <text:p>2637182.28</text:p>
          </table:table-cell>
          <table:table-cell table:style-name="ce26" table:formula="of:=LEFT([.E398];9)" office:value-type="string" office:string-value="195250.04" calcext:value-type="string">
            <text:p>195250.04</text:p>
          </table:table-cell>
          <table:table-cell table:formula="of:=RIGHT([.E398];10)" office:value-type="string" office:string-value="2637182.28" calcext:value-type="string">
            <text:p>2637182.28</text:p>
          </table:table-cell>
          <table:table-cell table:number-columns-repeated="1017"/>
        </table:table-row>
        <table:table-row table:style-name="ro3">
          <table:table-cell table:style-name="ce2" office:value-type="float" office:value="402" calcext:value-type="float">
            <text:p>402</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彰水路一段106號旁(永基二圳)-編號402</text:p>
          </table:table-cell>
          <table:table-cell table:style-name="ce19" office:value-type="string" calcext:value-type="string">
            <text:p>194905.49</text:p>
            <text:p>2637188.22</text:p>
          </table:table-cell>
          <table:table-cell table:style-name="ce26" table:formula="of:=LEFT([.E399];9)" office:value-type="string" office:string-value="194905.49" calcext:value-type="string">
            <text:p>194905.49</text:p>
          </table:table-cell>
          <table:table-cell table:formula="of:=RIGHT([.E399];10)" office:value-type="string" office:string-value="2637188.22" calcext:value-type="string">
            <text:p>2637188.22</text:p>
          </table:table-cell>
          <table:table-cell table:number-columns-repeated="1017"/>
        </table:table-row>
        <table:table-row table:style-name="ro3">
          <table:table-cell table:style-name="ce2" office:value-type="float" office:value="403" calcext:value-type="float">
            <text:p>403</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田頭村北天宮牌樓</text:p>
          </table:table-cell>
          <table:table-cell table:style-name="ce20" office:value-type="string" calcext:value-type="string">
            <text:p>194846.15 2637187.80</text:p>
          </table:table-cell>
          <table:table-cell table:style-name="ce26" table:formula="of:=LEFT([.E400];9)" office:value-type="string" office:string-value="194846.15" calcext:value-type="string">
            <text:p>194846.15</text:p>
          </table:table-cell>
          <table:table-cell table:formula="of:=RIGHT([.E400];10)" office:value-type="string" office:string-value="2637187.80" calcext:value-type="string">
            <text:p>2637187.80</text:p>
          </table:table-cell>
          <table:table-cell table:number-columns-repeated="1017"/>
        </table:table-row>
        <table:table-row table:style-name="ro3">
          <table:table-cell table:style-name="ce2" office:value-type="float" office:value="404" calcext:value-type="float">
            <text:p>404</text:p>
          </table:table-cell>
          <table:table-cell table:style-name="ce3" office:value-type="string" calcext:value-type="string">
            <text:p>第四大隊</text:p>
          </table:table-cell>
          <table:table-cell table:style-name="ce3" office:value-type="string" calcext:value-type="string">
            <text:p>竹塘分隊</text:p>
          </table:table-cell>
          <table:table-cell table:style-name="ce3" office:value-type="string" calcext:value-type="string">
            <text:p>彰化縣竹塘鄉田頭村新田段1812號(百二汴制水門)旁</text:p>
          </table:table-cell>
          <table:table-cell table:style-name="ce20" office:value-type="string" calcext:value-type="string">
            <text:p>194469.38 2637253.09</text:p>
          </table:table-cell>
          <table:table-cell table:style-name="ce26" table:formula="of:=LEFT([.E401];9)" office:value-type="string" office:string-value="194469.38" calcext:value-type="string">
            <text:p>194469.38</text:p>
          </table:table-cell>
          <table:table-cell table:formula="of:=RIGHT([.E401];10)" office:value-type="string" office:string-value="2637253.09" calcext:value-type="string">
            <text:p>2637253.09</text:p>
          </table:table-cell>
          <table:table-cell table:number-columns-repeated="1017"/>
        </table:table-row>
        <table:table-row table:style-name="ro3">
          <table:table-cell table:style-name="ce2" office:value-type="float" office:value="405" calcext:value-type="float">
            <text:p>405</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田頭村光明路竹田巷60-1號(田頭國小)前</text:p>
          </table:table-cell>
          <table:table-cell table:style-name="ce20" office:value-type="string" calcext:value-type="string">
            <text:p>193930.93 2637136.38</text:p>
          </table:table-cell>
          <table:table-cell table:style-name="ce26" table:formula="of:=LEFT([.E402];9)" office:value-type="string" office:string-value="193930.93" calcext:value-type="string">
            <text:p>193930.93</text:p>
          </table:table-cell>
          <table:table-cell table:formula="of:=RIGHT([.E402];10)" office:value-type="string" office:string-value="2637136.38" calcext:value-type="string">
            <text:p>2637136.38</text:p>
          </table:table-cell>
          <table:table-cell table:number-columns-repeated="1017"/>
        </table:table-row>
        <table:table-row table:style-name="ro3">
          <table:table-cell table:style-name="ce2" office:value-type="float" office:value="406" calcext:value-type="float">
            <text:p>406</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田頭村光明路(竹田巷與溪北巷中間)</text:p>
          </table:table-cell>
          <table:table-cell table:style-name="ce20" office:value-type="string" calcext:value-type="string">
            <text:p>193674.53 2637135.21</text:p>
          </table:table-cell>
          <table:table-cell table:style-name="ce26" table:formula="of:=LEFT([.E403];9)" office:value-type="string" office:string-value="193674.53" calcext:value-type="string">
            <text:p>193674.53</text:p>
          </table:table-cell>
          <table:table-cell table:formula="of:=RIGHT([.E403];10)" office:value-type="string" office:string-value="2637135.21" calcext:value-type="string">
            <text:p>2637135.21</text:p>
          </table:table-cell>
          <table:table-cell table:number-columns-repeated="1017"/>
        </table:table-row>
        <table:table-row table:style-name="ro3">
          <table:table-cell table:style-name="ce2" office:value-type="float" office:value="407" calcext:value-type="float">
            <text:p>407</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田頭村光明路與溪北巷口</text:p>
          </table:table-cell>
          <table:table-cell table:style-name="ce20" office:value-type="string" calcext:value-type="string">
            <text:p>193417.45 2637135.21</text:p>
          </table:table-cell>
          <table:table-cell table:style-name="ce26" table:formula="of:=LEFT([.E404];9)" office:value-type="string" office:string-value="193417.45" calcext:value-type="string">
            <text:p>193417.45</text:p>
          </table:table-cell>
          <table:table-cell table:formula="of:=RIGHT([.E404];10)" office:value-type="string" office:string-value="2637135.21" calcext:value-type="string">
            <text:p>2637135.21</text:p>
          </table:table-cell>
          <table:table-cell table:number-columns-repeated="1017"/>
        </table:table-row>
        <table:table-row table:style-name="ro3">
          <table:table-cell table:style-name="ce2" office:value-type="float" office:value="408" calcext:value-type="float">
            <text:p>408</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田頭村光明路(溪北巷與新田巷中間)</text:p>
          </table:table-cell>
          <table:table-cell table:style-name="ce20" office:value-type="string" calcext:value-type="string">
            <text:p>193213.20 2637134.70</text:p>
          </table:table-cell>
          <table:table-cell table:style-name="ce26" table:formula="of:=LEFT([.E405];9)" office:value-type="string" office:string-value="193213.20" calcext:value-type="string">
            <text:p>193213.20</text:p>
          </table:table-cell>
          <table:table-cell table:formula="of:=RIGHT([.E405];10)" office:value-type="string" office:string-value="2637134.70" calcext:value-type="string">
            <text:p>2637134.70</text:p>
          </table:table-cell>
          <table:table-cell table:number-columns-repeated="1017"/>
        </table:table-row>
        <table:table-row table:style-name="ro3">
          <table:table-cell table:style-name="ce2" office:value-type="float" office:value="409" calcext:value-type="float">
            <text:p>409</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新廣村新田段1010號(番仔寮制水門) </text:p>
          </table:table-cell>
          <table:table-cell table:style-name="ce20" office:value-type="string" calcext:value-type="string">
            <text:p>192944.09 2637135.91</text:p>
          </table:table-cell>
          <table:table-cell table:style-name="ce26" table:formula="of:=LEFT([.E406];9)" office:value-type="string" office:string-value="192944.09" calcext:value-type="string">
            <text:p>192944.09</text:p>
          </table:table-cell>
          <table:table-cell table:formula="of:=RIGHT([.E406];10)" office:value-type="string" office:string-value="2637135.91" calcext:value-type="string">
            <text:p>2637135.91</text:p>
          </table:table-cell>
          <table:table-cell table:number-columns-repeated="1017"/>
        </table:table-row>
        <table:table-row table:style-name="ro3">
          <table:table-cell table:style-name="ce2" office:value-type="float" office:value="410" calcext:value-type="float">
            <text:p>410</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新廣村永基三圳</text:p>
          </table:table-cell>
          <table:table-cell table:style-name="ce20" office:value-type="string" calcext:value-type="string">
            <text:p>192773.11 2637032.65</text:p>
          </table:table-cell>
          <table:table-cell table:style-name="ce26" table:formula="of:=LEFT([.E407];9)" office:value-type="string" office:string-value="192773.11" calcext:value-type="string">
            <text:p>192773.11</text:p>
          </table:table-cell>
          <table:table-cell table:formula="of:=RIGHT([.E407];10)" office:value-type="string" office:string-value="2637032.65" calcext:value-type="string">
            <text:p>2637032.65</text:p>
          </table:table-cell>
          <table:table-cell table:number-columns-repeated="1017"/>
        </table:table-row>
        <table:table-row table:style-name="ro3">
          <table:table-cell table:style-name="ce2" office:value-type="float" office:value="411" calcext:value-type="float">
            <text:p>411</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新廣村福德宮旁</text:p>
          </table:table-cell>
          <table:table-cell table:style-name="ce20" office:value-type="string" calcext:value-type="string">
            <text:p>192662.02 2636917.30</text:p>
          </table:table-cell>
          <table:table-cell table:style-name="ce26" table:formula="of:=LEFT([.E408];9)" office:value-type="string" office:string-value="192662.02" calcext:value-type="string">
            <text:p>192662.02</text:p>
          </table:table-cell>
          <table:table-cell table:formula="of:=RIGHT([.E408];10)" office:value-type="string" office:string-value="2636917.30" calcext:value-type="string">
            <text:p>2636917.30</text:p>
          </table:table-cell>
          <table:table-cell table:number-columns-repeated="1017"/>
        </table:table-row>
        <table:table-row table:style-name="ro3">
          <table:table-cell table:style-name="ce2" office:value-type="float" office:value="412" calcext:value-type="float">
            <text:p>412</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新廣村永基三圳公路橋旁</text:p>
          </table:table-cell>
          <table:table-cell table:style-name="ce20" office:value-type="string" calcext:value-type="string">
            <text:p>192559.77 2636812.24</text:p>
          </table:table-cell>
          <table:table-cell table:style-name="ce26" table:formula="of:=LEFT([.E409];9)" office:value-type="string" office:string-value="192559.77" calcext:value-type="string">
            <text:p>192559.77</text:p>
          </table:table-cell>
          <table:table-cell table:formula="of:=RIGHT([.E409];10)" office:value-type="string" office:string-value="2636812.24" calcext:value-type="string">
            <text:p>2636812.24</text:p>
          </table:table-cell>
          <table:table-cell table:number-columns-repeated="1017"/>
        </table:table-row>
        <table:table-row table:style-name="ro3">
          <table:table-cell table:style-name="ce2" office:value-type="float" office:value="413" calcext:value-type="float">
            <text:p>413</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新廣村光明路新田巷8-3號(梁欽牧場)前</text:p>
          </table:table-cell>
          <table:table-cell table:style-name="ce20" office:value-type="string" calcext:value-type="string">
            <text:p>192311.90 2637056.12</text:p>
          </table:table-cell>
          <table:table-cell table:style-name="ce26" table:formula="of:=LEFT([.E410];9)" office:value-type="string" office:string-value="192311.90" calcext:value-type="string">
            <text:p>192311.90</text:p>
          </table:table-cell>
          <table:table-cell table:formula="of:=RIGHT([.E410];10)" office:value-type="string" office:string-value="2637056.12" calcext:value-type="string">
            <text:p>2637056.12</text:p>
          </table:table-cell>
          <table:table-cell table:number-columns-repeated="1017"/>
        </table:table-row>
        <table:table-row table:style-name="ro3">
          <table:table-cell table:style-name="ce2" office:value-type="float" office:value="414" calcext:value-type="float">
            <text:p>414</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新廣村永基三圳(濁水溪堤防71號出入口前)</text:p>
          </table:table-cell>
          <table:table-cell table:style-name="ce20" office:value-type="string" calcext:value-type="string">
            <text:p>191966.54 2637326.46</text:p>
          </table:table-cell>
          <table:table-cell table:style-name="ce26" table:formula="of:=LEFT([.E411];9)" office:value-type="string" office:string-value="191966.54" calcext:value-type="string">
            <text:p>191966.54</text:p>
          </table:table-cell>
          <table:table-cell table:formula="of:=RIGHT([.E411];10)" office:value-type="string" office:string-value="2637326.46" calcext:value-type="string">
            <text:p>2637326.46</text:p>
          </table:table-cell>
          <table:table-cell table:number-columns-repeated="1017"/>
        </table:table-row>
        <table:table-row table:style-name="ro3">
          <table:table-cell table:style-name="ce2" office:value-type="float" office:value="415" calcext:value-type="float">
            <text:p>415</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新廣村永基三圳公路橋旁</text:p>
          </table:table-cell>
          <table:table-cell table:style-name="ce20" office:value-type="string" calcext:value-type="string">
            <text:p>191705.22 2637356.06</text:p>
          </table:table-cell>
          <table:table-cell table:style-name="ce26" table:formula="of:=LEFT([.E412];9)" office:value-type="string" office:string-value="191705.22" calcext:value-type="string">
            <text:p>191705.22</text:p>
          </table:table-cell>
          <table:table-cell table:formula="of:=RIGHT([.E412];10)" office:value-type="string" office:string-value="2637356.06" calcext:value-type="string">
            <text:p>2637356.06</text:p>
          </table:table-cell>
          <table:table-cell table:number-columns-repeated="1017"/>
        </table:table-row>
        <table:table-row table:style-name="ro3">
          <table:table-cell table:style-name="ce2" office:value-type="float" office:value="416" calcext:value-type="float">
            <text:p>416</text:p>
          </table:table-cell>
          <table:table-cell table:style-name="ce2" office:value-type="string" calcext:value-type="string">
            <text:p>第四大隊</text:p>
          </table:table-cell>
          <table:table-cell table:style-name="ce2" office:value-type="string" calcext:value-type="string">
            <text:p>竹塘分隊</text:p>
          </table:table-cell>
          <table:table-cell table:style-name="ce3" office:value-type="string" calcext:value-type="string">
            <text:p>彰化縣竹塘鄉新廣村永基段257號(新庄汴制水門)</text:p>
          </table:table-cell>
          <table:table-cell table:style-name="ce20" office:value-type="string" calcext:value-type="string">
            <text:p>191402.91 2637618.90</text:p>
          </table:table-cell>
          <table:table-cell table:style-name="ce26" table:formula="of:=LEFT([.E413];9)" office:value-type="string" office:string-value="191402.91" calcext:value-type="string">
            <text:p>191402.91</text:p>
          </table:table-cell>
          <table:table-cell table:formula="of:=RIGHT([.E413];10)" office:value-type="string" office:string-value="2637618.90" calcext:value-type="string">
            <text:p>2637618.90</text:p>
          </table:table-cell>
          <table:table-cell table:number-columns-repeated="1017"/>
        </table:table-row>
        <table:table-row table:style-name="ro3">
          <table:table-cell table:style-name="ce2" office:value-type="float" office:value="417" calcext:value-type="float">
            <text:p>41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陸軍路與溪下路口「水利會工作站對面}</text:p>
          </table:table-cell>
          <table:table-cell table:style-name="ce21" office:value-type="string" calcext:value-type="string">
            <text:p>201103.46 2637123.27</text:p>
          </table:table-cell>
          <table:table-cell table:style-name="ce26" table:formula="of:=LEFT([.E414];9)" office:value-type="string" office:string-value="201103.46" calcext:value-type="string">
            <text:p>201103.46</text:p>
          </table:table-cell>
          <table:table-cell table:formula="of:=RIGHT([.E414];10)" office:value-type="string" office:string-value="2637123.27" calcext:value-type="string">
            <text:p>2637123.27</text:p>
          </table:table-cell>
          <table:table-cell table:number-columns-repeated="1017"/>
        </table:table-row>
        <table:table-row table:style-name="ro3">
          <table:table-cell table:style-name="ce2" office:value-type="float" office:value="418" calcext:value-type="float">
            <text:p>41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附近</text:p>
          </table:table-cell>
          <table:table-cell table:style-name="ce21" office:value-type="string" calcext:value-type="string">
            <text:p>201062.05 2637145.57</text:p>
          </table:table-cell>
          <table:table-cell table:style-name="ce26" table:formula="of:=LEFT([.E415];9)" office:value-type="string" office:string-value="201062.05" calcext:value-type="string">
            <text:p>201062.05</text:p>
          </table:table-cell>
          <table:table-cell table:formula="of:=RIGHT([.E415];10)" office:value-type="string" office:string-value="2637145.57" calcext:value-type="string">
            <text:p>2637145.57</text:p>
          </table:table-cell>
          <table:table-cell table:number-columns-repeated="1017"/>
        </table:table-row>
        <table:table-row table:style-name="ro3">
          <table:table-cell table:style-name="ce2" office:value-type="float" office:value="419" calcext:value-type="float">
            <text:p>41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叉點</text:p>
          </table:table-cell>
          <table:table-cell table:style-name="ce21" office:value-type="string" calcext:value-type="string">
            <text:p>200995.15 2637159.11</text:p>
          </table:table-cell>
          <table:table-cell table:style-name="ce26" table:formula="of:=LEFT([.E416];9)" office:value-type="string" office:string-value="200995.15" calcext:value-type="string">
            <text:p>200995.15</text:p>
          </table:table-cell>
          <table:table-cell table:formula="of:=RIGHT([.E416];10)" office:value-type="string" office:string-value="2637159.11" calcext:value-type="string">
            <text:p>2637159.11</text:p>
          </table:table-cell>
          <table:table-cell table:number-columns-repeated="1017"/>
        </table:table-row>
        <table:table-row table:style-name="ro3">
          <table:table-cell table:style-name="ce2" office:value-type="float" office:value="420" calcext:value-type="float">
            <text:p>420</text:p>
          </table:table-cell>
          <table:table-cell table:style-name="ce2" office:value-type="string" calcext:value-type="string">
            <text:p>第二大隊</text:p>
          </table:table-cell>
          <table:table-cell table:style-name="ce2" office:value-type="string" calcext:value-type="string">
            <text:p>二水分隊</text:p>
          </table:table-cell>
          <table:table-cell table:style-name="ce3" office:value-type="string" calcext:value-type="string">
            <text:p>二水鄉溪邊巷108號對面文聖橋旁靠近二水國小圍牆(八堡二圳)</text:p>
          </table:table-cell>
          <table:table-cell table:style-name="ce21" office:value-type="string" calcext:value-type="string">
            <text:p>211057.63 2634050.98</text:p>
          </table:table-cell>
          <table:table-cell table:style-name="ce26" table:formula="of:=LEFT([.E417];9)" office:value-type="string" office:string-value="211057.63" calcext:value-type="string">
            <text:p>211057.63</text:p>
          </table:table-cell>
          <table:table-cell table:formula="of:=RIGHT([.E417];10)" office:value-type="string" office:string-value="2634050.98" calcext:value-type="string">
            <text:p>2634050.98</text:p>
          </table:table-cell>
          <table:table-cell table:number-columns-repeated="1017"/>
        </table:table-row>
        <table:table-row table:style-name="ro3">
          <table:table-cell table:style-name="ce2" office:value-type="float" office:value="421" calcext:value-type="float">
            <text:p>421</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秀水鄉鎮南巷20號往義興橋方向100公尺處</text:p>
          </table:table-cell>
          <table:table-cell table:style-name="ce21" office:value-type="string" calcext:value-type="string">
            <text:p>200891.62 2637200.52</text:p>
          </table:table-cell>
          <table:table-cell table:style-name="ce28" office:value-type="float" office:value="198627.86" calcext:value-type="float">
            <text:p>198627.86</text:p>
          </table:table-cell>
          <table:table-cell table:style-name="ce34" office:value-type="float" office:value="2661840.75" calcext:value-type="float">
            <text:p>2661840.75</text:p>
          </table:table-cell>
          <table:table-cell table:number-columns-repeated="1017"/>
        </table:table-row>
        <table:table-row table:style-name="ro3">
          <table:table-cell table:style-name="ce2" office:value-type="float" office:value="422" calcext:value-type="float">
            <text:p>422</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芳苑鄉新生橋往東2.6公里處红色鐵橋</text:p>
          </table:table-cell>
          <table:table-cell table:style-name="ce21" office:value-type="string" calcext:value-type="string">
            <text:p>189158.23 2653265.70</text:p>
          </table:table-cell>
          <table:table-cell table:style-name="ce26" table:formula="of:=LEFT([.E419];9)" office:value-type="string" office:string-value="189158.23" calcext:value-type="string">
            <text:p>189158.23</text:p>
          </table:table-cell>
          <table:table-cell table:formula="of:=RIGHT([.E419];10)" office:value-type="string" office:string-value="2653265.70" calcext:value-type="string">
            <text:p>2653265.70</text:p>
          </table:table-cell>
          <table:table-cell table:number-columns-repeated="1017"/>
        </table:table-row>
        <table:table-row table:style-name="ro3">
          <table:table-cell table:style-name="ce2" office:value-type="float" office:value="423" calcext:value-type="float">
            <text:p>423</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秀水鄉鎮南巷20號前(村長家前)</text:p>
          </table:table-cell>
          <table:table-cell table:style-name="ce21" office:value-type="string" calcext:value-type="string">
            <text:p>200799.24 2637240.34</text:p>
          </table:table-cell>
          <table:table-cell table:style-name="ce27" office:value-type="float" office:value="198544.44" calcext:value-type="float">
            <text:p>198544.44</text:p>
          </table:table-cell>
          <table:table-cell table:style-name="ce33" office:value-type="float" office:value="2661909.03" calcext:value-type="float">
            <text:p>2661909.03</text:p>
          </table:table-cell>
          <table:table-cell table:number-columns-repeated="1017"/>
        </table:table-row>
        <table:table-row table:style-name="ro3">
          <table:table-cell table:style-name="ce2" office:value-type="float" office:value="424" calcext:value-type="float">
            <text:p>424</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芳苑鄉新街村福德廟旁水門北側</text:p>
          </table:table-cell>
          <table:table-cell table:style-name="ce21" office:value-type="string" calcext:value-type="string">
            <text:p>179256.96 2644846.00</text:p>
          </table:table-cell>
          <table:table-cell table:style-name="ce26" table:formula="of:=LEFT([.E421];9)" office:value-type="string" office:string-value="179256.96" calcext:value-type="string">
            <text:p>179256.96</text:p>
          </table:table-cell>
          <table:table-cell table:formula="of:=RIGHT([.E421];10)" office:value-type="string" office:string-value="2644846.00" calcext:value-type="string">
            <text:p>2644846.00</text:p>
          </table:table-cell>
          <table:table-cell table:number-columns-repeated="1017"/>
        </table:table-row>
        <table:table-row table:style-name="ro3">
          <table:table-cell table:style-name="ce2" office:value-type="float" office:value="425" calcext:value-type="float">
            <text:p>42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約750公尺</text:p>
          </table:table-cell>
          <table:table-cell table:style-name="ce21" office:value-type="string" calcext:value-type="string">
            <text:p>200686.15 2637284.94</text:p>
          </table:table-cell>
          <table:table-cell table:style-name="ce26" table:formula="of:=LEFT([.E422];9)" office:value-type="string" office:string-value="200686.15" calcext:value-type="string">
            <text:p>200686.15</text:p>
          </table:table-cell>
          <table:table-cell table:formula="of:=RIGHT([.E422];10)" office:value-type="string" office:string-value="2637284.94" calcext:value-type="string">
            <text:p>2637284.94</text:p>
          </table:table-cell>
          <table:table-cell table:number-columns-repeated="1017"/>
        </table:table-row>
        <table:table-row table:style-name="ro3">
          <table:table-cell table:style-name="ce2" office:value-type="float" office:value="426" calcext:value-type="float">
            <text:p>426</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過溝排水-慶安路106號(大橋村福德宮後方約400公尺平交道處)</text:p>
          </table:table-cell>
          <table:table-cell table:style-name="ce21" office:value-type="string" calcext:value-type="string">
            <text:p>200624.03 2637300.87</text:p>
          </table:table-cell>
          <table:table-cell table:style-name="ce27" office:value-type="float" office:value="204217.55" calcext:value-type="float">
            <text:p>204217.55</text:p>
          </table:table-cell>
          <table:table-cell table:style-name="ce33" office:value-type="float" office:value="2655679.01" calcext:value-type="float">
            <text:p>2655679.01</text:p>
          </table:table-cell>
          <table:table-cell table:number-columns-repeated="1017"/>
        </table:table-row>
        <table:table-row table:style-name="ro3">
          <table:table-cell table:style-name="ce2" office:value-type="float" office:value="427" calcext:value-type="float">
            <text:p>427</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過溝排水-慶安路107號(大橋村福德宮後方50公尺)</text:p>
          </table:table-cell>
          <table:table-cell table:style-name="ce21" office:value-type="string" calcext:value-type="string">
            <text:p>200563.51 2637300.87</text:p>
          </table:table-cell>
          <table:table-cell table:style-name="ce27" office:value-type="float" office:value="204454.88" calcext:value-type="float">
            <text:p>204454.88</text:p>
          </table:table-cell>
          <table:table-cell table:style-name="ce33" office:value-type="float" office:value="2655244.17" calcext:value-type="float">
            <text:p>2655244.17</text:p>
          </table:table-cell>
          <table:table-cell table:number-columns-repeated="1017"/>
        </table:table-row>
        <table:table-row table:style-name="ro3">
          <table:table-cell table:style-name="ce2" office:value-type="float" office:value="428" calcext:value-type="float">
            <text:p>42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約1100公尺</text:p>
          </table:table-cell>
          <table:table-cell table:style-name="ce21" office:value-type="string" calcext:value-type="string">
            <text:p>200514.93 2637284.94</text:p>
          </table:table-cell>
          <table:table-cell table:style-name="ce26" table:formula="of:=LEFT([.E425];9)" office:value-type="string" office:string-value="200514.93" calcext:value-type="string">
            <text:p>200514.93</text:p>
          </table:table-cell>
          <table:table-cell table:formula="of:=RIGHT([.E425];10)" office:value-type="string" office:string-value="2637284.94" calcext:value-type="string">
            <text:p>2637284.94</text:p>
          </table:table-cell>
          <table:table-cell table:number-columns-repeated="1017"/>
        </table:table-row>
        <table:table-row table:style-name="ro3">
          <table:table-cell table:style-name="ce2" office:value-type="float" office:value="429" calcext:value-type="float">
            <text:p>429</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芳苑鄉芳新路信義橋北側</text:p>
          </table:table-cell>
          <table:table-cell table:style-name="ce21" office:value-type="string" calcext:value-type="string">
            <text:p>200400.25 2637220.43</text:p>
          </table:table-cell>
          <table:table-cell table:style-name="ce29" office:value-type="float" office:value="180290.11" calcext:value-type="float">
            <text:p>180290.11</text:p>
          </table:table-cell>
          <table:table-cell table:style-name="ce35" office:value-type="float" office:value="2646889.86" calcext:value-type="float">
            <text:p>2646889.86</text:p>
          </table:table-cell>
          <table:table-cell table:number-columns-repeated="1017"/>
        </table:table-row>
        <table:table-row table:style-name="ro3">
          <table:table-cell table:style-name="ce2" office:value-type="float" office:value="430" calcext:value-type="float">
            <text:p>43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約1300公尺</text:p>
          </table:table-cell>
          <table:table-cell table:style-name="ce21" office:value-type="string" calcext:value-type="string">
            <text:p>200336.54 2637175.03</text:p>
          </table:table-cell>
          <table:table-cell table:style-name="ce26" table:formula="of:=LEFT([.E427];9)" office:value-type="string" office:string-value="200336.54" calcext:value-type="string">
            <text:p>200336.54</text:p>
          </table:table-cell>
          <table:table-cell table:formula="of:=RIGHT([.E427];10)" office:value-type="string" office:string-value="2637175.03" calcext:value-type="string">
            <text:p>2637175.03</text:p>
          </table:table-cell>
          <table:table-cell table:number-columns-repeated="1017"/>
        </table:table-row>
        <table:table-row table:style-name="ro3">
          <table:table-cell table:style-name="ce2" office:value-type="float" office:value="431" calcext:value-type="float">
            <text:p>43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約1400公尺</text:p>
          </table:table-cell>
          <table:table-cell table:style-name="ce21" office:value-type="string" calcext:value-type="string">
            <text:p>200259.28 2637132.03</text:p>
          </table:table-cell>
          <table:table-cell table:style-name="ce26" table:formula="of:=LEFT([.E428];9)" office:value-type="string" office:string-value="200259.28" calcext:value-type="string">
            <text:p>200259.28</text:p>
          </table:table-cell>
          <table:table-cell table:formula="of:=RIGHT([.E428];10)" office:value-type="string" office:string-value="2637132.03" calcext:value-type="string">
            <text:p>2637132.03</text:p>
          </table:table-cell>
          <table:table-cell table:number-columns-repeated="1017"/>
        </table:table-row>
        <table:table-row table:style-name="ro3">
          <table:table-cell table:style-name="ce2" office:value-type="float" office:value="432" calcext:value-type="float">
            <text:p>432</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過溝排水-鎮安宮正前方橋邊</text:p>
          </table:table-cell>
          <table:table-cell table:style-name="ce21" office:value-type="string" calcext:value-type="string">
            <text:p>200167.70 2637073.10</text:p>
          </table:table-cell>
          <table:table-cell table:style-name="ce27" office:value-type="float" office:value="205107.13" calcext:value-type="float">
            <text:p>205107.13</text:p>
          </table:table-cell>
          <table:table-cell table:style-name="ce33" office:value-type="float" office:value="2654227.97" calcext:value-type="float">
            <text:p>2654227.97</text:p>
          </table:table-cell>
          <table:table-cell table:number-columns-repeated="1017"/>
        </table:table-row>
        <table:table-row table:style-name="ro3">
          <table:table-cell table:style-name="ce2" office:value-type="float" office:value="433" calcext:value-type="float">
            <text:p>433</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中科滯洪池</text:p>
          </table:table-cell>
          <table:table-cell table:style-name="ce21" office:value-type="string" calcext:value-type="string">
            <text:p>191503.22 2646996.31</text:p>
          </table:table-cell>
          <table:table-cell table:style-name="ce26" table:formula="of:=LEFT([.E430];9)" office:value-type="string" office:string-value="191503.22" calcext:value-type="string">
            <text:p>191503.22</text:p>
          </table:table-cell>
          <table:table-cell table:formula="of:=RIGHT([.E430];10)" office:value-type="string" office:string-value="2646996.31" calcext:value-type="string">
            <text:p>2646996.31</text:p>
          </table:table-cell>
          <table:table-cell table:number-columns-repeated="1017"/>
        </table:table-row>
        <table:table-row table:style-name="ro3">
          <table:table-cell table:style-name="ce2" office:value-type="float" office:value="434" calcext:value-type="float">
            <text:p>43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約1600公尺</text:p>
          </table:table-cell>
          <table:table-cell table:style-name="ce21" office:value-type="string" calcext:value-type="string">
            <text:p>200010.81 2636971.95</text:p>
          </table:table-cell>
          <table:table-cell table:style-name="ce26" table:formula="of:=LEFT([.E431];9)" office:value-type="string" office:string-value="200010.81" calcext:value-type="string">
            <text:p>200010.81</text:p>
          </table:table-cell>
          <table:table-cell table:formula="of:=RIGHT([.E431];10)" office:value-type="string" office:string-value="2636971.95" calcext:value-type="string">
            <text:p>2636971.95</text:p>
          </table:table-cell>
          <table:table-cell table:number-columns-repeated="1017"/>
        </table:table-row>
        <table:table-row table:style-name="ro3">
          <table:table-cell table:style-name="ce2" office:value-type="float" office:value="435" calcext:value-type="float">
            <text:p>435</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過溝排水-過溝三巷2-12號斜對面</text:p>
          </table:table-cell>
          <table:table-cell table:style-name="ce21" office:value-type="string" calcext:value-type="string">
            <text:p>199938.34 2636928.15</text:p>
          </table:table-cell>
          <table:table-cell table:style-name="ce27" office:value-type="float" office:value="204757.51" calcext:value-type="float">
            <text:p>204757.51</text:p>
          </table:table-cell>
          <table:table-cell table:style-name="ce33" office:value-type="float" office:value="2654782.26" calcext:value-type="float">
            <text:p>2654782.26</text:p>
          </table:table-cell>
          <table:table-cell table:number-columns-repeated="1017"/>
        </table:table-row>
        <table:table-row table:style-name="ro3">
          <table:table-cell table:style-name="ce2" office:value-type="float" office:value="436" calcext:value-type="float">
            <text:p>436</text:p>
          </table:table-cell>
          <table:table-cell table:style-name="ce2" office:value-type="string" calcext:value-type="string">
            <text:p>第四大隊</text:p>
          </table:table-cell>
          <table:table-cell table:style-name="ce2" office:value-type="string" calcext:value-type="string">
            <text:p>大城分隊</text:p>
          </table:table-cell>
          <table:table-cell table:style-name="ce3" office:value-type="string" calcext:value-type="string">
            <text:p>彰化縣大城鄉大城路豐美橋旁</text:p>
          </table:table-cell>
          <table:table-cell table:style-name="ce21" office:value-type="string" calcext:value-type="string">
            <text:p>199848.34 2636874.00</text:p>
          </table:table-cell>
          <table:table-cell table:style-name="ce27" office:value-type="float" office:value="179972.55" calcext:value-type="float">
            <text:p>179972.55</text:p>
          </table:table-cell>
          <table:table-cell table:style-name="ce36" office:value-type="float" office:value="2641173" calcext:value-type="float">
            <text:p>2641173.00</text:p>
          </table:table-cell>
          <table:table-cell table:number-columns-repeated="1017"/>
        </table:table-row>
        <table:table-row table:style-name="ro3">
          <table:table-cell table:style-name="ce2" office:value-type="float" office:value="437" calcext:value-type="float">
            <text:p>43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約1900公尺</text:p>
          </table:table-cell>
          <table:table-cell table:style-name="ce21" office:value-type="string" calcext:value-type="string">
            <text:p>199748.79 2636813.47</text:p>
          </table:table-cell>
          <table:table-cell table:style-name="ce26" table:formula="of:=LEFT([.E434];9)" office:value-type="string" office:string-value="199748.79" calcext:value-type="string">
            <text:p>199748.79</text:p>
          </table:table-cell>
          <table:table-cell table:formula="of:=RIGHT([.E434];10)" office:value-type="string" office:string-value="2636813.47" calcext:value-type="string">
            <text:p>2636813.47</text:p>
          </table:table-cell>
          <table:table-cell table:number-columns-repeated="1017"/>
        </table:table-row>
        <table:table-row table:style-name="ro3">
          <table:table-cell table:style-name="ce2" office:value-type="float" office:value="438" calcext:value-type="float">
            <text:p>438</text:p>
          </table:table-cell>
          <table:table-cell table:style-name="ce2" office:value-type="string" calcext:value-type="string">
            <text:p>第四大隊</text:p>
          </table:table-cell>
          <table:table-cell table:style-name="ce2" office:value-type="string" calcext:value-type="string">
            <text:p>大城分隊</text:p>
          </table:table-cell>
          <table:table-cell table:style-name="ce3" office:value-type="string" calcext:value-type="string">
            <text:p>彰化縣大城鄉深耕三圳與古山路口(萬安宮旁)</text:p>
          </table:table-cell>
          <table:table-cell table:style-name="ce21" office:value-type="string" calcext:value-type="string">
            <text:p>199660.40 2636758.52</text:p>
          </table:table-cell>
          <table:table-cell table:style-name="ce27" office:value-type="float" office:value="180488.32" calcext:value-type="float">
            <text:p>180488.32</text:p>
          </table:table-cell>
          <table:table-cell table:style-name="ce33" office:value-type="float" office:value="2636546.09" calcext:value-type="float">
            <text:p>2636546.09</text:p>
          </table:table-cell>
          <table:table-cell table:number-columns-repeated="1017"/>
        </table:table-row>
        <table:table-row table:style-name="ro3">
          <table:table-cell table:style-name="ce2" office:value-type="float" office:value="439" calcext:value-type="float">
            <text:p>439</text:p>
          </table:table-cell>
          <table:table-cell table:style-name="ce2" office:value-type="string" calcext:value-type="string">
            <text:p>第四大隊</text:p>
          </table:table-cell>
          <table:table-cell table:style-name="ce2" office:value-type="string" calcext:value-type="string">
            <text:p>大城分隊</text:p>
          </table:table-cell>
          <table:table-cell table:style-name="ce3" office:value-type="string" calcext:value-type="string">
            <text:p>彰化縣大城鄉下海墘排水與許厝巷口</text:p>
          </table:table-cell>
          <table:table-cell table:style-name="ce21" office:value-type="string" calcext:value-type="string">
            <text:p>199582.35 2636709.94</text:p>
          </table:table-cell>
          <table:table-cell table:style-name="ce27" office:value-type="float" office:value="176126.47" calcext:value-type="float">
            <text:p>176126.47</text:p>
          </table:table-cell>
          <table:table-cell table:style-name="ce33" office:value-type="float" office:value="2638132.55" calcext:value-type="float">
            <text:p>2638132.55</text:p>
          </table:table-cell>
          <table:table-cell table:number-columns-repeated="1017"/>
        </table:table-row>
        <table:table-row table:style-name="ro3">
          <table:table-cell table:style-name="ce2" office:value-type="float" office:value="440" calcext:value-type="float">
            <text:p>440</text:p>
          </table:table-cell>
          <table:table-cell table:style-name="ce2" office:value-type="string" calcext:value-type="string">
            <text:p>第四大隊</text:p>
          </table:table-cell>
          <table:table-cell table:style-name="ce2" office:value-type="string" calcext:value-type="string">
            <text:p>大城分隊</text:p>
          </table:table-cell>
          <table:table-cell table:style-name="ce3" office:value-type="string" calcext:value-type="string">
            <text:p>大城分隊-彰化縣大城鄉二城路魚寮橋旁</text:p>
          </table:table-cell>
          <table:table-cell table:style-name="ce21" office:value-type="string" calcext:value-type="string">
            <text:p>199510.67 2636666.14</text:p>
          </table:table-cell>
          <table:table-cell table:style-name="ce27" office:value-type="float" office:value="181596.47" calcext:value-type="float">
            <text:p>181596.47</text:p>
          </table:table-cell>
          <table:table-cell table:style-name="ce33" office:value-type="float" office:value="2639964.43" calcext:value-type="float">
            <text:p>2639964.43</text:p>
          </table:table-cell>
          <table:table-cell table:number-columns-repeated="1017"/>
        </table:table-row>
        <table:table-row table:style-name="ro3">
          <table:table-cell table:style-name="ce2" office:value-type="float" office:value="441" calcext:value-type="float">
            <text:p>44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約2300公尺</text:p>
          </table:table-cell>
          <table:table-cell table:style-name="ce21" office:value-type="string" calcext:value-type="string">
            <text:p>199445.37 2636626.32</text:p>
          </table:table-cell>
          <table:table-cell table:style-name="ce26" table:formula="of:=LEFT([.E438];9)" office:value-type="string" office:string-value="199445.37" calcext:value-type="string">
            <text:p>199445.37</text:p>
          </table:table-cell>
          <table:table-cell table:formula="of:=RIGHT([.E438];10)" office:value-type="string" office:string-value="2636626.32" calcext:value-type="string">
            <text:p>2636626.32</text:p>
          </table:table-cell>
          <table:table-cell table:number-columns-repeated="1017"/>
        </table:table-row>
        <table:table-row table:style-name="ro3">
          <table:table-cell table:style-name="ce2" office:value-type="float" office:value="442" calcext:value-type="float">
            <text:p>442</text:p>
          </table:table-cell>
          <table:table-cell table:style-name="ce2" office:value-type="string" calcext:value-type="string">
            <text:p>第四大隊</text:p>
          </table:table-cell>
          <table:table-cell table:style-name="ce2" office:value-type="string" calcext:value-type="string">
            <text:p>大城分隊</text:p>
          </table:table-cell>
          <table:table-cell table:style-name="ce3" office:value-type="string" calcext:value-type="string">
            <text:p>彰化縣大城鄉深耕三圳與民生巷口</text:p>
          </table:table-cell>
          <table:table-cell table:style-name="ce21" office:value-type="string" calcext:value-type="string">
            <text:p>199370.51 2636582.52</text:p>
          </table:table-cell>
          <table:table-cell table:style-name="ce27" office:value-type="float" office:value="184342.45" calcext:value-type="float">
            <text:p>184342.45</text:p>
          </table:table-cell>
          <table:table-cell table:style-name="ce36" office:value-type="float" office:value="2636952.3" calcext:value-type="float">
            <text:p>2636952.30</text:p>
          </table:table-cell>
          <table:table-cell table:number-columns-repeated="1017"/>
        </table:table-row>
        <table:table-row table:style-name="ro3">
          <table:table-cell table:style-name="ce2" office:value-type="float" office:value="443" calcext:value-type="float">
            <text:p>443</text:p>
          </table:table-cell>
          <table:table-cell table:style-name="ce2" office:value-type="string" calcext:value-type="string">
            <text:p>第四大隊</text:p>
          </table:table-cell>
          <table:table-cell table:style-name="ce2" office:value-type="string" calcext:value-type="string">
            <text:p>大城分隊</text:p>
          </table:table-cell>
          <table:table-cell table:style-name="ce3" office:value-type="string" calcext:value-type="string">
            <text:p>彰化縣大城鄉深耕三圳與光復路口(福安宮旁)</text:p>
          </table:table-cell>
          <table:table-cell table:style-name="ce21" office:value-type="string" calcext:value-type="string">
            <text:p>199304.41 2636540.31</text:p>
          </table:table-cell>
          <table:table-cell table:style-name="ce27" office:value-type="float" office:value="183792.91" calcext:value-type="float">
            <text:p>183792.91</text:p>
          </table:table-cell>
          <table:table-cell table:style-name="ce33" office:value-type="float" office:value="2636581.63" calcext:value-type="float">
            <text:p>2636581.63</text:p>
          </table:table-cell>
          <table:table-cell table:number-columns-repeated="1017"/>
        </table:table-row>
        <table:table-row table:style-name="ro3">
          <table:table-cell table:style-name="ce2" office:value-type="float" office:value="444" calcext:value-type="float">
            <text:p>44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約2600公尺</text:p>
          </table:table-cell>
          <table:table-cell table:style-name="ce21" office:value-type="string" calcext:value-type="string">
            <text:p>199254.23 2636509.25</text:p>
          </table:table-cell>
          <table:table-cell table:style-name="ce26" table:formula="of:=LEFT([.E441];9)" office:value-type="string" office:string-value="199254.23" calcext:value-type="string">
            <text:p>199254.23</text:p>
          </table:table-cell>
          <table:table-cell table:formula="of:=RIGHT([.E441];10)" office:value-type="string" office:string-value="2636509.25" calcext:value-type="string">
            <text:p>2636509.25</text:p>
          </table:table-cell>
          <table:table-cell table:number-columns-repeated="1017"/>
        </table:table-row>
        <table:table-row table:style-name="ro3">
          <table:table-cell table:style-name="ce2" office:value-type="float" office:value="445" calcext:value-type="float">
            <text:p>445</text:p>
          </table:table-cell>
          <table:table-cell table:style-name="ce2" office:value-type="string" calcext:value-type="string">
            <text:p>第四大隊</text:p>
          </table:table-cell>
          <table:table-cell table:style-name="ce2" office:value-type="string" calcext:value-type="string">
            <text:p>大城分隊</text:p>
          </table:table-cell>
          <table:table-cell table:style-name="ce3" office:value-type="string" calcext:value-type="string">
            <text:p>彰化縣大城鄉中央路西港橋旁</text:p>
          </table:table-cell>
          <table:table-cell table:style-name="ce21" office:value-type="string" calcext:value-type="string">
            <text:p>199201.67 2636476.60</text:p>
          </table:table-cell>
          <table:table-cell table:style-name="ce27" office:value-type="float" office:value="178021.63" calcext:value-type="float">
            <text:p>178021.63</text:p>
          </table:table-cell>
          <table:table-cell table:style-name="ce36" office:value-type="float" office:value="2640920.8" calcext:value-type="float">
            <text:p>2640920.80</text:p>
          </table:table-cell>
          <table:table-cell table:number-columns-repeated="1017"/>
        </table:table-row>
        <table:table-row table:style-name="ro3">
          <table:table-cell table:style-name="ce2" office:value-type="float" office:value="446" calcext:value-type="float">
            <text:p>446</text:p>
          </table:table-cell>
          <table:table-cell table:style-name="ce2" office:value-type="string" calcext:value-type="string">
            <text:p>第四大隊</text:p>
          </table:table-cell>
          <table:table-cell table:style-name="ce2" office:value-type="string" calcext:value-type="string">
            <text:p>大城分隊</text:p>
          </table:table-cell>
          <table:table-cell table:style-name="ce3" office:value-type="string" calcext:value-type="string">
            <text:p>彰化縣大城鄉深耕三圳與三民路口</text:p>
          </table:table-cell>
          <table:table-cell table:style-name="ce21" office:value-type="string" calcext:value-type="string">
            <text:p>199148.31 2636442.35</text:p>
          </table:table-cell>
          <table:table-cell table:style-name="ce27" office:value-type="float" office:value="183523.66" calcext:value-type="float">
            <text:p>183523.66</text:p>
          </table:table-cell>
          <table:table-cell table:style-name="ce36" office:value-type="float" office:value="2636613.1" calcext:value-type="float">
            <text:p>2636613.10</text:p>
          </table:table-cell>
          <table:table-cell table:number-columns-repeated="1017"/>
        </table:table-row>
        <table:table-row table:style-name="ro3">
          <table:table-cell table:style-name="ce2" office:value-type="float" office:value="447" calcext:value-type="float">
            <text:p>44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往三條村方向分約3000公尺</text:p>
          </table:table-cell>
          <table:table-cell table:style-name="ce21" office:value-type="string" calcext:value-type="string">
            <text:p>199067.08 2636392.18</text:p>
          </table:table-cell>
          <table:table-cell table:style-name="ce26" table:formula="of:=LEFT([.E444];9)" office:value-type="string" office:string-value="199067.08" calcext:value-type="string">
            <text:p>199067.08</text:p>
          </table:table-cell>
          <table:table-cell table:formula="of:=RIGHT([.E444];10)" office:value-type="string" office:string-value="2636392.18" calcext:value-type="string">
            <text:p>2636392.18</text:p>
          </table:table-cell>
          <table:table-cell table:number-columns-repeated="1017"/>
        </table:table-row>
        <table:table-row table:style-name="ro3">
          <table:table-cell table:style-name="ce2" office:value-type="float" office:value="448" calcext:value-type="float">
            <text:p>44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左轉永基二圳至九甲巷口</text:p>
          </table:table-cell>
          <table:table-cell table:style-name="ce21" office:value-type="string" calcext:value-type="string">
            <text:p>199018.50 2636352.36</text:p>
          </table:table-cell>
          <table:table-cell table:style-name="ce26" table:formula="of:=LEFT([.E445];9)" office:value-type="string" office:string-value="199018.50" calcext:value-type="string">
            <text:p>199018.50</text:p>
          </table:table-cell>
          <table:table-cell table:formula="of:=RIGHT([.E445];10)" office:value-type="string" office:string-value="2636352.36" calcext:value-type="string">
            <text:p>2636352.36</text:p>
          </table:table-cell>
          <table:table-cell table:number-columns-repeated="1017"/>
        </table:table-row>
        <table:table-row table:style-name="ro3">
          <table:table-cell table:style-name="ce2" office:value-type="float" office:value="449" calcext:value-type="float">
            <text:p>44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左轉永基二圳約800公尺</text:p>
          </table:table-cell>
          <table:table-cell table:style-name="ce21" office:value-type="string" calcext:value-type="string">
            <text:p>198977.88 2636318.91</text:p>
          </table:table-cell>
          <table:table-cell table:style-name="ce26" table:formula="of:=LEFT([.E446];9)" office:value-type="string" office:string-value="198977.88" calcext:value-type="string">
            <text:p>198977.88</text:p>
          </table:table-cell>
          <table:table-cell table:formula="of:=RIGHT([.E446];10)" office:value-type="string" office:string-value="2636318.91" calcext:value-type="string">
            <text:p>2636318.91</text:p>
          </table:table-cell>
          <table:table-cell table:number-columns-repeated="1017"/>
        </table:table-row>
        <table:table-row table:style-name="ro3">
          <table:table-cell table:style-name="ce2" office:value-type="float" office:value="450" calcext:value-type="float">
            <text:p>45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大庄村登山路萬善祠(新生巷附近)</text:p>
          </table:table-cell>
          <table:table-cell table:style-name="ce21" office:value-type="string" calcext:value-type="string">
            <text:p>198942.84 2636283.87</text:p>
          </table:table-cell>
          <table:table-cell table:style-name="ce26" table:formula="of:=LEFT([.E447];9)" office:value-type="string" office:string-value="198942.84" calcext:value-type="string">
            <text:p>198942.84</text:p>
          </table:table-cell>
          <table:table-cell table:formula="of:=RIGHT([.E447];10)" office:value-type="string" office:string-value="2636283.87" calcext:value-type="string">
            <text:p>2636283.87</text:p>
          </table:table-cell>
          <table:table-cell table:number-columns-repeated="1017"/>
        </table:table-row>
        <table:table-row table:style-name="ro3">
          <table:table-cell table:style-name="ce2" office:value-type="float" office:value="451" calcext:value-type="float">
            <text:p>45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左轉永基二圳約600公尺</text:p>
          </table:table-cell>
          <table:table-cell table:style-name="ce21" office:value-type="string" calcext:value-type="string">
            <text:p>198818.60 2636157.24</text:p>
          </table:table-cell>
          <table:table-cell table:style-name="ce26" table:formula="of:=LEFT([.E448];9)" office:value-type="string" office:string-value="198818.60" calcext:value-type="string">
            <text:p>198818.60</text:p>
          </table:table-cell>
          <table:table-cell table:formula="of:=RIGHT([.E448];10)" office:value-type="string" office:string-value="2636157.24" calcext:value-type="string">
            <text:p>2636157.24</text:p>
          </table:table-cell>
          <table:table-cell table:number-columns-repeated="1017"/>
        </table:table-row>
        <table:table-row table:style-name="ro3">
          <table:table-cell table:style-name="ce2" office:value-type="float" office:value="452" calcext:value-type="float">
            <text:p>45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左轉永基二圳約400公尺</text:p>
          </table:table-cell>
          <table:table-cell table:style-name="ce21" office:value-type="string" calcext:value-type="string">
            <text:p>198766.84 2636096.71</text:p>
          </table:table-cell>
          <table:table-cell table:style-name="ce26" table:formula="of:=LEFT([.E449];9)" office:value-type="string" office:string-value="198766.84" calcext:value-type="string">
            <text:p>198766.84</text:p>
          </table:table-cell>
          <table:table-cell table:formula="of:=RIGHT([.E449];10)" office:value-type="string" office:string-value="2636096.71" calcext:value-type="string">
            <text:p>2636096.71</text:p>
          </table:table-cell>
          <table:table-cell table:number-columns-repeated="1017"/>
        </table:table-row>
        <table:table-row table:style-name="ro3">
          <table:table-cell table:style-name="ce2" office:value-type="float" office:value="453" calcext:value-type="float">
            <text:p>45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左轉永基二圳至南九甲巷(九甲橋)</text:p>
          </table:table-cell>
          <table:table-cell table:style-name="ce21" office:value-type="string" calcext:value-type="string">
            <text:p>198688.00 2636014.69</text:p>
          </table:table-cell>
          <table:table-cell table:style-name="ce26" table:formula="of:=LEFT([.E450];9)" office:value-type="string" office:string-value="198688.00" calcext:value-type="string">
            <text:p>198688.00</text:p>
          </table:table-cell>
          <table:table-cell table:formula="of:=RIGHT([.E450];10)" office:value-type="string" office:string-value="2636014.69" calcext:value-type="string">
            <text:p>2636014.69</text:p>
          </table:table-cell>
          <table:table-cell table:number-columns-repeated="1017"/>
        </table:table-row>
        <table:table-row table:style-name="ro3">
          <table:table-cell table:style-name="ce2" office:value-type="float" office:value="454" calcext:value-type="float">
            <text:p>45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左轉永基二圳至南九甲巷附近</text:p>
          </table:table-cell>
          <table:table-cell table:style-name="ce21" office:value-type="string" calcext:value-type="string">
            <text:p>198636.23 2635957.35</text:p>
          </table:table-cell>
          <table:table-cell table:style-name="ce26" table:formula="of:=LEFT([.E451];9)" office:value-type="string" office:string-value="198636.23" calcext:value-type="string">
            <text:p>198636.23</text:p>
          </table:table-cell>
          <table:table-cell table:formula="of:=RIGHT([.E451];10)" office:value-type="string" office:string-value="2635957.35" calcext:value-type="string">
            <text:p>2635957.35</text:p>
          </table:table-cell>
          <table:table-cell table:number-columns-repeated="1017"/>
        </table:table-row>
        <table:table-row table:style-name="ro3">
          <table:table-cell table:style-name="ce2" office:value-type="float" office:value="455" calcext:value-type="float">
            <text:p>45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左轉永基二圳100公尺</text:p>
          </table:table-cell>
          <table:table-cell table:style-name="ce21" office:value-type="string" calcext:value-type="string">
            <text:p>198614.17 2635932.83</text:p>
          </table:table-cell>
          <table:table-cell table:style-name="ce26" table:formula="of:=LEFT([.E452];9)" office:value-type="string" office:string-value="198614.17" calcext:value-type="string">
            <text:p>198614.17</text:p>
          </table:table-cell>
          <table:table-cell table:formula="of:=RIGHT([.E452];10)" office:value-type="string" office:string-value="2635932.83" calcext:value-type="string">
            <text:p>2635932.83</text:p>
          </table:table-cell>
          <table:table-cell table:number-columns-repeated="1017"/>
        </table:table-row>
        <table:table-row table:style-name="ro3">
          <table:table-cell table:style-name="ce2" office:value-type="float" office:value="456" calcext:value-type="float">
            <text:p>45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三西路與中央路口(三條國聖宮前)</text:p>
          </table:table-cell>
          <table:table-cell table:style-name="ce21" office:value-type="string" calcext:value-type="string">
            <text:p>198600.63 2635911.33</text:p>
          </table:table-cell>
          <table:table-cell table:style-name="ce26" table:formula="of:=LEFT([.E453];9)" office:value-type="string" office:string-value="198600.63" calcext:value-type="string">
            <text:p>198600.63</text:p>
          </table:table-cell>
          <table:table-cell table:formula="of:=RIGHT([.E453];10)" office:value-type="string" office:string-value="2635911.33" calcext:value-type="string">
            <text:p>2635911.33</text:p>
          </table:table-cell>
          <table:table-cell table:number-columns-repeated="1017"/>
        </table:table-row>
        <table:table-row table:style-name="ro3">
          <table:table-cell table:style-name="ce2" office:value-type="float" office:value="457" calcext:value-type="float">
            <text:p>457</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二林中科滯洪池</text:p>
          </table:table-cell>
          <table:table-cell table:style-name="ce21" office:value-type="string" calcext:value-type="string">
            <text:p>191484.68 2646893.61</text:p>
          </table:table-cell>
          <table:table-cell table:style-name="ce26" table:formula="of:=LEFT([.E454];9)" office:value-type="string" office:string-value="191484.68" calcext:value-type="string">
            <text:p>191484.68</text:p>
          </table:table-cell>
          <table:table-cell table:formula="of:=RIGHT([.E454];10)" office:value-type="string" office:string-value="2646893.61" calcext:value-type="string">
            <text:p>2646893.61</text:p>
          </table:table-cell>
          <table:table-cell table:number-columns-repeated="1017"/>
        </table:table-row>
        <table:table-row table:style-name="ro3">
          <table:table-cell table:style-name="ce2" office:value-type="float" office:value="458" calcext:value-type="float">
            <text:p>45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右轉三西路往高速公路方向第4根電線桿</text:p>
          </table:table-cell>
          <table:table-cell table:style-name="ce21" office:value-type="string" calcext:value-type="string">
            <text:p>198571.16 2635878.68</text:p>
          </table:table-cell>
          <table:table-cell table:style-name="ce26" table:formula="of:=LEFT([.E455];9)" office:value-type="string" office:string-value="198571.16" calcext:value-type="string">
            <text:p>198571.16</text:p>
          </table:table-cell>
          <table:table-cell table:formula="of:=RIGHT([.E455];10)" office:value-type="string" office:string-value="2635878.68" calcext:value-type="string">
            <text:p>2635878.68</text:p>
          </table:table-cell>
          <table:table-cell table:number-columns-repeated="1017"/>
        </table:table-row>
        <table:table-row table:style-name="ro3">
          <table:table-cell table:style-name="ce2" office:value-type="float" office:value="459" calcext:value-type="float">
            <text:p>45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右轉三西路往高速公路方向約400公尺</text:p>
          </table:table-cell>
          <table:table-cell table:style-name="ce21" office:value-type="string" calcext:value-type="string">
            <text:p>198524.17 2635831.69</text:p>
          </table:table-cell>
          <table:table-cell table:style-name="ce26" table:formula="of:=LEFT([.E456];9)" office:value-type="string" office:string-value="198524.17" calcext:value-type="string">
            <text:p>198524.17</text:p>
          </table:table-cell>
          <table:table-cell table:formula="of:=RIGHT([.E456];10)" office:value-type="string" office:string-value="2635831.69" calcext:value-type="string">
            <text:p>2635831.69</text:p>
          </table:table-cell>
          <table:table-cell table:number-columns-repeated="1017"/>
        </table:table-row>
        <table:table-row table:style-name="ro3">
          <table:table-cell table:style-name="ce2" office:value-type="float" office:value="460" calcext:value-type="float">
            <text:p>46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右轉三西路往高速公路方向約500公尺</text:p>
          </table:table-cell>
          <table:table-cell table:style-name="ce21" office:value-type="string" calcext:value-type="string">
            <text:p>198502.67 2635809.39</text:p>
          </table:table-cell>
          <table:table-cell table:style-name="ce26" table:formula="of:=LEFT([.E457];9)" office:value-type="string" office:string-value="198502.67" calcext:value-type="string">
            <text:p>198502.67</text:p>
          </table:table-cell>
          <table:table-cell table:formula="of:=RIGHT([.E457];10)" office:value-type="string" office:string-value="2635809.39" calcext:value-type="string">
            <text:p>2635809.39</text:p>
          </table:table-cell>
          <table:table-cell table:number-columns-repeated="1017"/>
        </table:table-row>
        <table:table-row table:style-name="ro3">
          <table:table-cell table:style-name="ce2" office:value-type="float" office:value="461" calcext:value-type="float">
            <text:p>461</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慶安路106號往北排水溝橋墩</text:p>
          </table:table-cell>
          <table:table-cell table:style-name="ce21" office:value-type="string" calcext:value-type="string">
            <text:p>204725.21 2654954.72</text:p>
          </table:table-cell>
          <table:table-cell table:style-name="ce26" table:formula="of:=LEFT([.E458];9)" office:value-type="string" office:string-value="204725.21" calcext:value-type="string">
            <text:p>204725.21</text:p>
          </table:table-cell>
          <table:table-cell table:formula="of:=RIGHT([.E458];10)" office:value-type="string" office:string-value="2654954.72" calcext:value-type="string">
            <text:p>2654954.72</text:p>
          </table:table-cell>
          <table:table-cell table:number-columns-repeated="1017"/>
        </table:table-row>
        <table:table-row table:style-name="ro3">
          <table:table-cell table:style-name="ce2" office:value-type="float" office:value="462" calcext:value-type="float">
            <text:p>46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中央路右轉三西路往高速公路方向(小橋閘門)</text:p>
          </table:table-cell>
          <table:table-cell table:style-name="ce21" office:value-type="string" calcext:value-type="string">
            <text:p>198431.79 2635749.66</text:p>
          </table:table-cell>
          <table:table-cell table:style-name="ce26" table:formula="of:=LEFT([.E459];9)" office:value-type="string" office:string-value="198431.79" calcext:value-type="string">
            <text:p>198431.79</text:p>
          </table:table-cell>
          <table:table-cell table:formula="of:=RIGHT([.E459];10)" office:value-type="string" office:string-value="2635749.66" calcext:value-type="string">
            <text:p>2635749.66</text:p>
          </table:table-cell>
          <table:table-cell table:number-columns-repeated="1017"/>
        </table:table-row>
        <table:table-row table:style-name="ro3">
          <table:table-cell table:style-name="ce2" office:value-type="float" office:value="463" calcext:value-type="float">
            <text:p>463</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擺塘橫巷11號池塘</text:p>
          </table:table-cell>
          <table:table-cell table:style-name="ce21" office:value-type="string" calcext:value-type="string">
            <text:p>204932.65 2653161.58</text:p>
          </table:table-cell>
          <table:table-cell table:style-name="ce26" table:formula="of:=LEFT([.E460];9)" office:value-type="string" office:string-value="204932.65" calcext:value-type="string">
            <text:p>204932.65</text:p>
          </table:table-cell>
          <table:table-cell table:formula="of:=RIGHT([.E460];10)" office:value-type="string" office:string-value="2653161.58" calcext:value-type="string">
            <text:p>2653161.58</text:p>
          </table:table-cell>
          <table:table-cell table:number-columns-repeated="1017"/>
        </table:table-row>
        <table:table-row table:style-name="ro3">
          <table:table-cell table:style-name="ce2" office:value-type="float" office:value="464" calcext:value-type="float">
            <text:p>46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永基二圳明惠檳榔往高速公路方向約100公尺</text:p>
          </table:table-cell>
          <table:table-cell table:style-name="ce21" office:value-type="string" calcext:value-type="string">
            <text:p>198361.71 2635717.01</text:p>
          </table:table-cell>
          <table:table-cell table:style-name="ce26" table:formula="of:=LEFT([.E461];9)" office:value-type="string" office:string-value="198361.71" calcext:value-type="string">
            <text:p>198361.71</text:p>
          </table:table-cell>
          <table:table-cell table:formula="of:=RIGHT([.E461];10)" office:value-type="string" office:string-value="2635717.01" calcext:value-type="string">
            <text:p>2635717.01</text:p>
          </table:table-cell>
          <table:table-cell table:number-columns-repeated="1017"/>
        </table:table-row>
        <table:table-row table:style-name="ro3">
          <table:table-cell table:style-name="ce2" office:value-type="float" office:value="465" calcext:value-type="float">
            <text:p>465</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中科滯洪池</text:p>
          </table:table-cell>
          <table:table-cell table:style-name="ce21" office:value-type="string" calcext:value-type="string">
            <text:p>191472.95 2646813.92</text:p>
          </table:table-cell>
          <table:table-cell table:style-name="ce26" table:formula="of:=LEFT([.E462];9)" office:value-type="string" office:string-value="191472.95" calcext:value-type="string">
            <text:p>191472.95</text:p>
          </table:table-cell>
          <table:table-cell table:formula="of:=RIGHT([.E462];10)" office:value-type="string" office:string-value="2646813.92" calcext:value-type="string">
            <text:p>2646813.92</text:p>
          </table:table-cell>
          <table:table-cell table:number-columns-repeated="1017"/>
        </table:table-row>
        <table:table-row table:style-name="ro3">
          <table:table-cell table:style-name="ce2" office:value-type="float" office:value="466" calcext:value-type="float">
            <text:p>466</text:p>
          </table:table-cell>
          <table:table-cell table:style-name="ce2" office:value-type="string" calcext:value-type="string">
            <text:p>第二大隊</text:p>
          </table:table-cell>
          <table:table-cell table:style-name="ce2" office:value-type="string" calcext:value-type="string">
            <text:p>大村分隊</text:p>
          </table:table-cell>
          <table:table-cell table:style-name="ce3" office:value-type="string" calcext:value-type="string">
            <text:p>大村鄉擺塘橫巷11號池塘</text:p>
          </table:table-cell>
          <table:table-cell table:style-name="ce21" office:value-type="string" calcext:value-type="string">
            <text:p>204934.43 2653137.83</text:p>
          </table:table-cell>
          <table:table-cell table:style-name="ce26" table:formula="of:=LEFT([.E463];9)" office:value-type="string" office:string-value="204934.43" calcext:value-type="string">
            <text:p>204934.43</text:p>
          </table:table-cell>
          <table:table-cell table:formula="of:=RIGHT([.E463];10)" office:value-type="string" office:string-value="2653137.83" calcext:value-type="string">
            <text:p>2653137.83</text:p>
          </table:table-cell>
          <table:table-cell table:number-columns-repeated="1017"/>
        </table:table-row>
        <table:table-row table:style-name="ro3">
          <table:table-cell table:style-name="ce2" office:value-type="float" office:value="467" calcext:value-type="float">
            <text:p>46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育典道場往高速公路方向約400公尺</text:p>
          </table:table-cell>
          <table:table-cell table:style-name="ce21" office:value-type="string" calcext:value-type="string">
            <text:p>198264.55 2635670.82</text:p>
          </table:table-cell>
          <table:table-cell table:style-name="ce26" table:formula="of:=LEFT([.E464];9)" office:value-type="string" office:string-value="198264.55" calcext:value-type="string">
            <text:p>198264.55</text:p>
          </table:table-cell>
          <table:table-cell table:formula="of:=RIGHT([.E464];10)" office:value-type="string" office:string-value="2635670.82" calcext:value-type="string">
            <text:p>2635670.82</text:p>
          </table:table-cell>
          <table:table-cell table:number-columns-repeated="1017"/>
        </table:table-row>
        <table:table-row table:style-name="ro3">
          <table:table-cell table:style-name="ce2" office:value-type="float" office:value="468" calcext:value-type="float">
            <text:p>46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育典道場往高速公路方向約500公尺</text:p>
          </table:table-cell>
          <table:table-cell table:style-name="ce21" office:value-type="string" calcext:value-type="string">
            <text:p>198235.88 2635658.08</text:p>
          </table:table-cell>
          <table:table-cell table:style-name="ce26" table:formula="of:=LEFT([.E465];9)" office:value-type="string" office:string-value="198235.88" calcext:value-type="string">
            <text:p>198235.88</text:p>
          </table:table-cell>
          <table:table-cell table:formula="of:=RIGHT([.E465];10)" office:value-type="string" office:string-value="2635658.08" calcext:value-type="string">
            <text:p>2635658.08</text:p>
          </table:table-cell>
          <table:table-cell table:number-columns-repeated="1017"/>
        </table:table-row>
        <table:table-row table:style-name="ro3">
          <table:table-cell table:style-name="ce2" office:value-type="float" office:value="469" calcext:value-type="float">
            <text:p>469</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中科滯洪池</text:p>
          </table:table-cell>
          <table:table-cell table:style-name="ce21" office:value-type="string" calcext:value-type="string">
            <text:p>191547.06 2646686.03</text:p>
          </table:table-cell>
          <table:table-cell table:style-name="ce26" table:formula="of:=LEFT([.E466];9)" office:value-type="string" office:string-value="191547.06" calcext:value-type="string">
            <text:p>191547.06</text:p>
          </table:table-cell>
          <table:table-cell table:formula="of:=RIGHT([.E466];10)" office:value-type="string" office:string-value="2646686.03" calcext:value-type="string">
            <text:p>2646686.03</text:p>
          </table:table-cell>
          <table:table-cell table:number-columns-repeated="1017"/>
        </table:table-row>
        <table:table-row table:style-name="ro3">
          <table:table-cell table:style-name="ce2" office:value-type="float" office:value="470" calcext:value-type="float">
            <text:p>47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育典道場往高速公路方向約700公尺</text:p>
          </table:table-cell>
          <table:table-cell table:style-name="ce21" office:value-type="string" calcext:value-type="string">
            <text:p>198175.35 2635631.00</text:p>
          </table:table-cell>
          <table:table-cell table:style-name="ce26" table:formula="of:=LEFT([.E467];9)" office:value-type="string" office:string-value="198175.35" calcext:value-type="string">
            <text:p>198175.35</text:p>
          </table:table-cell>
          <table:table-cell table:formula="of:=RIGHT([.E467];10)" office:value-type="string" office:string-value="2635631.00" calcext:value-type="string">
            <text:p>2635631.00</text:p>
          </table:table-cell>
          <table:table-cell table:number-columns-repeated="1017"/>
        </table:table-row>
        <table:table-row table:style-name="ro3">
          <table:table-cell table:style-name="ce2" office:value-type="float" office:value="471" calcext:value-type="float">
            <text:p>471</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中科滯洪池</text:p>
          </table:table-cell>
          <table:table-cell table:style-name="ce21" office:value-type="string" calcext:value-type="string">
            <text:p>191539.65 2646414.61</text:p>
          </table:table-cell>
          <table:table-cell table:style-name="ce26" table:formula="of:=LEFT([.E468];9)" office:value-type="string" office:string-value="191539.65" calcext:value-type="string">
            <text:p>191539.65</text:p>
          </table:table-cell>
          <table:table-cell table:formula="of:=RIGHT([.E468];10)" office:value-type="string" office:string-value="2646414.61" calcext:value-type="string">
            <text:p>2646414.61</text:p>
          </table:table-cell>
          <table:table-cell table:number-columns-repeated="1017"/>
        </table:table-row>
        <table:table-row table:style-name="ro3">
          <table:table-cell table:style-name="ce2" office:value-type="float" office:value="472" calcext:value-type="float">
            <text:p>47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三西路成隆汽車修配廠往高速公路約100公尺</text:p>
          </table:table-cell>
          <table:table-cell table:style-name="ce21" office:value-type="string" calcext:value-type="string">
            <text:p>198113.23 2635606.31</text:p>
          </table:table-cell>
          <table:table-cell table:style-name="ce26" table:formula="of:=LEFT([.E469];9)" office:value-type="string" office:string-value="198113.23" calcext:value-type="string">
            <text:p>198113.23</text:p>
          </table:table-cell>
          <table:table-cell table:formula="of:=RIGHT([.E469];10)" office:value-type="string" office:string-value="2635606.31" calcext:value-type="string">
            <text:p>2635606.31</text:p>
          </table:table-cell>
          <table:table-cell table:number-columns-repeated="1017"/>
        </table:table-row>
        <table:table-row table:style-name="ro3">
          <table:table-cell table:style-name="ce2" office:value-type="float" office:value="473" calcext:value-type="float">
            <text:p>473</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中科滯洪池</text:p>
          </table:table-cell>
          <table:table-cell table:style-name="ce21" office:value-type="string" calcext:value-type="string">
            <text:p>191482.37 2646475.86</text:p>
          </table:table-cell>
          <table:table-cell table:style-name="ce26" table:formula="of:=LEFT([.E470];9)" office:value-type="string" office:string-value="191482.37" calcext:value-type="string">
            <text:p>191482.37</text:p>
          </table:table-cell>
          <table:table-cell table:formula="of:=RIGHT([.E470];10)" office:value-type="string" office:string-value="2646475.86" calcext:value-type="string">
            <text:p>2646475.86</text:p>
          </table:table-cell>
          <table:table-cell table:number-columns-repeated="1017"/>
        </table:table-row>
        <table:table-row table:style-name="ro3">
          <table:table-cell table:style-name="ce2" office:value-type="float" office:value="474" calcext:value-type="float">
            <text:p>47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三西路成隆汽車修配廠往高速公路約300公尺</text:p>
          </table:table-cell>
          <table:table-cell table:style-name="ce21" office:value-type="string" calcext:value-type="string">
            <text:p>198035.98 2635572.07</text:p>
          </table:table-cell>
          <table:table-cell table:style-name="ce26" table:formula="of:=LEFT([.E471];9)" office:value-type="string" office:string-value="198035.98" calcext:value-type="string">
            <text:p>198035.98</text:p>
          </table:table-cell>
          <table:table-cell table:formula="of:=RIGHT([.E471];10)" office:value-type="string" office:string-value="2635572.07" calcext:value-type="string">
            <text:p>2635572.07</text:p>
          </table:table-cell>
          <table:table-cell table:number-columns-repeated="1017"/>
        </table:table-row>
        <table:table-row table:style-name="ro3">
          <table:table-cell table:style-name="ce2" office:value-type="float" office:value="475" calcext:value-type="float">
            <text:p>475</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中科滯洪池</text:p>
          </table:table-cell>
          <table:table-cell table:style-name="ce21" office:value-type="string" calcext:value-type="string">
            <text:p>191448.15 2646623.19</text:p>
          </table:table-cell>
          <table:table-cell table:style-name="ce26" table:formula="of:=LEFT([.E472];9)" office:value-type="string" office:string-value="191448.15" calcext:value-type="string">
            <text:p>191448.15</text:p>
          </table:table-cell>
          <table:table-cell table:formula="of:=RIGHT([.E472];10)" office:value-type="string" office:string-value="2646623.19" calcext:value-type="string">
            <text:p>2646623.19</text:p>
          </table:table-cell>
          <table:table-cell table:number-columns-repeated="1017"/>
        </table:table-row>
        <table:table-row table:style-name="ro3">
          <table:table-cell table:style-name="ce2" office:value-type="float" office:value="476" calcext:value-type="float">
            <text:p>47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三西路成隆汽車修配廠往高速公路約500公尺</text:p>
          </table:table-cell>
          <table:table-cell table:style-name="ce21" office:value-type="string" calcext:value-type="string">
            <text:p>197945.99 2635527.47</text:p>
          </table:table-cell>
          <table:table-cell table:style-name="ce26" table:formula="of:=LEFT([.E473];9)" office:value-type="string" office:string-value="197945.99" calcext:value-type="string">
            <text:p>197945.99</text:p>
          </table:table-cell>
          <table:table-cell table:formula="of:=RIGHT([.E473];10)" office:value-type="string" office:string-value="2635527.47" calcext:value-type="string">
            <text:p>2635527.47</text:p>
          </table:table-cell>
          <table:table-cell table:number-columns-repeated="1017"/>
        </table:table-row>
        <table:table-row table:style-name="ro3">
          <table:table-cell table:style-name="ce2" office:value-type="float" office:value="477" calcext:value-type="float">
            <text:p>477</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中科滯洪池</text:p>
          </table:table-cell>
          <table:table-cell table:style-name="ce21" office:value-type="string" calcext:value-type="string">
            <text:p>191403.80 2646858.06</text:p>
          </table:table-cell>
          <table:table-cell table:style-name="ce26" table:formula="of:=LEFT([.E474];9)" office:value-type="string" office:string-value="191403.80" calcext:value-type="string">
            <text:p>191403.80</text:p>
          </table:table-cell>
          <table:table-cell table:formula="of:=RIGHT([.E474];10)" office:value-type="string" office:string-value="2646858.06" calcext:value-type="string">
            <text:p>2646858.06</text:p>
          </table:table-cell>
          <table:table-cell table:number-columns-repeated="1017"/>
        </table:table-row>
        <table:table-row table:style-name="ro3">
          <table:table-cell table:style-name="ce2" office:value-type="float" office:value="478" calcext:value-type="float">
            <text:p>478</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3" office:value-type="string" calcext:value-type="string">
            <text:p>花壇鄉花茄路八堡圳左岸橋上(南方、梯子旁)</text:p>
          </table:table-cell>
          <table:table-cell table:style-name="ce21" office:value-type="string" calcext:value-type="string">
            <text:p>202715.41 2657267.64</text:p>
          </table:table-cell>
          <table:table-cell table:style-name="ce26" table:formula="of:=LEFT([.E475];9)" office:value-type="string" office:string-value="202715.41" calcext:value-type="string">
            <text:p>202715.41</text:p>
          </table:table-cell>
          <table:table-cell table:formula="of:=RIGHT([.E475];10)" office:value-type="string" office:string-value="2657267.64" calcext:value-type="string">
            <text:p>2657267.64</text:p>
          </table:table-cell>
          <table:table-cell table:number-columns-repeated="1017"/>
        </table:table-row>
        <table:table-row table:style-name="ro3">
          <table:table-cell table:style-name="ce2" office:value-type="float" office:value="479" calcext:value-type="float">
            <text:p>479</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中科滯洪池</text:p>
          </table:table-cell>
          <table:table-cell table:style-name="ce21" office:value-type="string" calcext:value-type="string">
            <text:p>191368.53 2646923.77</text:p>
          </table:table-cell>
          <table:table-cell table:style-name="ce26" table:formula="of:=LEFT([.E476];9)" office:value-type="string" office:string-value="191368.53" calcext:value-type="string">
            <text:p>191368.53</text:p>
          </table:table-cell>
          <table:table-cell table:formula="of:=RIGHT([.E476];10)" office:value-type="string" office:string-value="2646923.77" calcext:value-type="string">
            <text:p>2646923.77</text:p>
          </table:table-cell>
          <table:table-cell table:number-columns-repeated="1017"/>
        </table:table-row>
        <table:table-row table:style-name="ro3">
          <table:table-cell table:style-name="ce2" office:value-type="float" office:value="480" calcext:value-type="float">
            <text:p>48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三西路成隆汽車修配廠往高速公路約900公尺</text:p>
          </table:table-cell>
          <table:table-cell table:style-name="ce21" office:value-type="string" calcext:value-type="string">
            <text:p>197717.42 2635423.94</text:p>
          </table:table-cell>
          <table:table-cell table:style-name="ce26" table:formula="of:=LEFT([.E477];9)" office:value-type="string" office:string-value="197717.42" calcext:value-type="string">
            <text:p>197717.42</text:p>
          </table:table-cell>
          <table:table-cell table:formula="of:=RIGHT([.E477];10)" office:value-type="string" office:string-value="2635423.94" calcext:value-type="string">
            <text:p>2635423.94</text:p>
          </table:table-cell>
          <table:table-cell table:number-columns-repeated="1017"/>
        </table:table-row>
        <table:table-row table:style-name="ro3">
          <table:table-cell table:style-name="ce2" office:value-type="float" office:value="481" calcext:value-type="float">
            <text:p>481</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中科滯洪池</text:p>
          </table:table-cell>
          <table:table-cell table:style-name="ce21" office:value-type="string" calcext:value-type="string">
            <text:p>191324.62 2647014.32</text:p>
          </table:table-cell>
          <table:table-cell table:style-name="ce26" table:formula="of:=LEFT([.E478];9)" office:value-type="string" office:string-value="191324.62" calcext:value-type="string">
            <text:p>191324.62</text:p>
          </table:table-cell>
          <table:table-cell table:formula="of:=RIGHT([.E478];10)" office:value-type="string" office:string-value="2647014.32" calcext:value-type="string">
            <text:p>2647014.32</text:p>
          </table:table-cell>
          <table:table-cell table:number-columns-repeated="1017"/>
        </table:table-row>
        <table:table-row table:style-name="ro3">
          <table:table-cell table:style-name="ce2" office:value-type="float" office:value="482" calcext:value-type="float">
            <text:p>48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三西路近高速公路旁「水閘門管制站」旁</text:p>
          </table:table-cell>
          <table:table-cell table:style-name="ce21" office:value-type="string" calcext:value-type="string">
            <text:p>197613.89 2635419.18</text:p>
          </table:table-cell>
          <table:table-cell table:style-name="ce26" table:formula="of:=LEFT([.E479];9)" office:value-type="string" office:string-value="197613.89" calcext:value-type="string">
            <text:p>197613.89</text:p>
          </table:table-cell>
          <table:table-cell table:formula="of:=RIGHT([.E479];10)" office:value-type="string" office:string-value="2635419.18" calcext:value-type="string">
            <text:p>2635419.18</text:p>
          </table:table-cell>
          <table:table-cell table:number-columns-repeated="1017"/>
        </table:table-row>
        <table:table-row table:style-name="ro3">
          <table:table-cell table:style-name="ce2" office:value-type="float" office:value="483" calcext:value-type="float">
            <text:p>48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三西路近高速公路堤防旁</text:p>
          </table:table-cell>
          <table:table-cell table:style-name="ce21" office:value-type="string" calcext:value-type="string">
            <text:p>197586.82 2635402.43</text:p>
          </table:table-cell>
          <table:table-cell table:style-name="ce26" table:formula="of:=LEFT([.E480];9)" office:value-type="string" office:string-value="197586.82" calcext:value-type="string">
            <text:p>197586.82</text:p>
          </table:table-cell>
          <table:table-cell table:formula="of:=RIGHT([.E480];10)" office:value-type="string" office:string-value="2635402.43" calcext:value-type="string">
            <text:p>2635402.43</text:p>
          </table:table-cell>
          <table:table-cell table:number-columns-repeated="1017"/>
        </table:table-row>
        <table:table-row table:style-name="ro3">
          <table:table-cell table:style-name="ce2" office:value-type="float" office:value="484" calcext:value-type="float">
            <text:p>48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榮光路堤防旁水閘門管制站</text:p>
          </table:table-cell>
          <table:table-cell table:style-name="ce21" office:value-type="string" calcext:value-type="string">
            <text:p>206528.70 2634476.80</text:p>
          </table:table-cell>
          <table:table-cell table:style-name="ce26" table:formula="of:=LEFT([.E481];9)" office:value-type="string" office:string-value="206528.70" calcext:value-type="string">
            <text:p>206528.70</text:p>
          </table:table-cell>
          <table:table-cell table:formula="of:=RIGHT([.E481];10)" office:value-type="string" office:string-value="2634476.80" calcext:value-type="string">
            <text:p>2634476.80</text:p>
          </table:table-cell>
          <table:table-cell table:number-columns-repeated="1017"/>
        </table:table-row>
        <table:table-row table:style-name="ro3">
          <table:table-cell table:style-name="ce2" office:value-type="float" office:value="485" calcext:value-type="float">
            <text:p>48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榮光路堤防旁水閘門管制站旁約20公尺</text:p>
          </table:table-cell>
          <table:table-cell table:style-name="ce21" office:value-type="string" calcext:value-type="string">
            <text:p>206522.33 2634483.97</text:p>
          </table:table-cell>
          <table:table-cell table:style-name="ce26" table:formula="of:=LEFT([.E482];9)" office:value-type="string" office:string-value="206522.33" calcext:value-type="string">
            <text:p>206522.33</text:p>
          </table:table-cell>
          <table:table-cell table:formula="of:=RIGHT([.E482];10)" office:value-type="string" office:string-value="2634483.97" calcext:value-type="string">
            <text:p>2634483.97</text:p>
          </table:table-cell>
          <table:table-cell table:number-columns-repeated="1017"/>
        </table:table-row>
        <table:table-row table:style-name="ro3">
          <table:table-cell table:style-name="ce2" office:value-type="float" office:value="486" calcext:value-type="float">
            <text:p>48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榮光路堤防旁水閘門管制站往中橫巷約200公尺(榴彈砲展示)</text:p>
          </table:table-cell>
          <table:table-cell table:style-name="ce21" office:value-type="string" calcext:value-type="string">
            <text:p>206445.08 2634510.25</text:p>
          </table:table-cell>
          <table:table-cell table:style-name="ce26" table:formula="of:=LEFT([.E483];9)" office:value-type="string" office:string-value="206445.08" calcext:value-type="string">
            <text:p>206445.08</text:p>
          </table:table-cell>
          <table:table-cell table:formula="of:=RIGHT([.E483];10)" office:value-type="string" office:string-value="2634510.25" calcext:value-type="string">
            <text:p>2634510.25</text:p>
          </table:table-cell>
          <table:table-cell table:number-columns-repeated="1017"/>
        </table:table-row>
        <table:table-row table:style-name="ro3">
          <table:table-cell table:style-name="ce2" office:value-type="float" office:value="487" calcext:value-type="float">
            <text:p>48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榮光路堤防旁水閘門管制站往中橫巷約400公尺(流動廁所)</text:p>
          </table:table-cell>
          <table:table-cell table:style-name="ce21" office:value-type="string" calcext:value-type="string">
            <text:p>206355.88 2634531.75</text:p>
          </table:table-cell>
          <table:table-cell table:style-name="ce26" table:formula="of:=LEFT([.E484];9)" office:value-type="string" office:string-value="206355.88" calcext:value-type="string">
            <text:p>206355.88</text:p>
          </table:table-cell>
          <table:table-cell table:formula="of:=RIGHT([.E484];10)" office:value-type="string" office:string-value="2634531.75" calcext:value-type="string">
            <text:p>2634531.75</text:p>
          </table:table-cell>
          <table:table-cell table:number-columns-repeated="1017"/>
        </table:table-row>
        <table:table-row table:style-name="ro3">
          <table:table-cell table:style-name="ce2" office:value-type="float" office:value="488" calcext:value-type="float">
            <text:p>48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莿仔埤圳第一制水門</text:p>
          </table:table-cell>
          <table:table-cell table:style-name="ce21" office:value-type="string" calcext:value-type="string">
            <text:p>206198.99 2634577.15</text:p>
          </table:table-cell>
          <table:table-cell table:style-name="ce26" table:formula="of:=LEFT([.E485];9)" office:value-type="string" office:string-value="206198.99" calcext:value-type="string">
            <text:p>206198.99</text:p>
          </table:table-cell>
          <table:table-cell table:formula="of:=RIGHT([.E485];10)" office:value-type="string" office:string-value="2634577.15" calcext:value-type="string">
            <text:p>2634577.15</text:p>
          </table:table-cell>
          <table:table-cell table:number-columns-repeated="1017"/>
        </table:table-row>
        <table:table-row table:style-name="ro3">
          <table:table-cell table:style-name="ce2" office:value-type="float" office:value="489" calcext:value-type="float">
            <text:p>48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一段60路對岸(大庄芭樂集貨場)</text:p>
          </table:table-cell>
          <table:table-cell table:style-name="ce21" office:value-type="string" calcext:value-type="string">
            <text:p>205792.03 2634696.61</text:p>
          </table:table-cell>
          <table:table-cell table:style-name="ce26" table:formula="of:=LEFT([.E486];9)" office:value-type="string" office:string-value="205792.03" calcext:value-type="string">
            <text:p>205792.03</text:p>
          </table:table-cell>
          <table:table-cell table:formula="of:=RIGHT([.E486];10)" office:value-type="string" office:string-value="2634696.61" calcext:value-type="string">
            <text:p>2634696.61</text:p>
          </table:table-cell>
          <table:table-cell table:number-columns-repeated="1017"/>
        </table:table-row>
        <table:table-row table:style-name="ro3">
          <table:table-cell table:style-name="ce2" office:value-type="float" office:value="490" calcext:value-type="float">
            <text:p>49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一段15號</text:p>
          </table:table-cell>
          <table:table-cell table:style-name="ce21" office:value-type="string" calcext:value-type="string">
            <text:p>205741.06 2634706.96</text:p>
          </table:table-cell>
          <table:table-cell table:style-name="ce26" table:formula="of:=LEFT([.E487];9)" office:value-type="string" office:string-value="205741.06" calcext:value-type="string">
            <text:p>205741.06</text:p>
          </table:table-cell>
          <table:table-cell table:formula="of:=RIGHT([.E487];10)" office:value-type="string" office:string-value="2634706.96" calcext:value-type="string">
            <text:p>2634706.96</text:p>
          </table:table-cell>
          <table:table-cell table:number-columns-repeated="1017"/>
        </table:table-row>
        <table:table-row table:style-name="ro3">
          <table:table-cell table:style-name="ce2" office:value-type="float" office:value="491" calcext:value-type="float">
            <text:p>49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大莊國小前</text:p>
          </table:table-cell>
          <table:table-cell table:style-name="ce21" office:value-type="string" calcext:value-type="string">
            <text:p>205874.86 2634693.42</text:p>
          </table:table-cell>
          <table:table-cell table:style-name="ce26" table:formula="of:=LEFT([.E488];9)" office:value-type="string" office:string-value="205874.86" calcext:value-type="string">
            <text:p>205874.86</text:p>
          </table:table-cell>
          <table:table-cell table:formula="of:=RIGHT([.E488];10)" office:value-type="string" office:string-value="2634693.42" calcext:value-type="string">
            <text:p>2634693.42</text:p>
          </table:table-cell>
          <table:table-cell table:number-columns-repeated="1017"/>
        </table:table-row>
        <table:table-row table:style-name="ro3">
          <table:table-cell table:style-name="ce2" office:value-type="float" office:value="492" calcext:value-type="float">
            <text:p>49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與楓腳巷</text:p>
          </table:table-cell>
          <table:table-cell table:style-name="ce21" office:value-type="string" calcext:value-type="string">
            <text:p>205085.63 2634878.98</text:p>
          </table:table-cell>
          <table:table-cell table:style-name="ce26" table:formula="of:=LEFT([.E489];9)" office:value-type="string" office:string-value="205085.63" calcext:value-type="string">
            <text:p>205085.63</text:p>
          </table:table-cell>
          <table:table-cell table:formula="of:=RIGHT([.E489];10)" office:value-type="string" office:string-value="2634878.98" calcext:value-type="string">
            <text:p>2634878.98</text:p>
          </table:table-cell>
          <table:table-cell table:number-columns-repeated="1017"/>
        </table:table-row>
        <table:table-row table:style-name="ro3">
          <table:table-cell table:style-name="ce2" office:value-type="float" office:value="493" calcext:value-type="float">
            <text:p>49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與岸角巷口</text:p>
          </table:table-cell>
          <table:table-cell table:style-name="ce21" office:value-type="string" calcext:value-type="string">
            <text:p>204725.66 2634997.65</text:p>
          </table:table-cell>
          <table:table-cell table:style-name="ce26" table:formula="of:=LEFT([.E490];9)" office:value-type="string" office:string-value="204725.66" calcext:value-type="string">
            <text:p>204725.66</text:p>
          </table:table-cell>
          <table:table-cell table:formula="of:=RIGHT([.E490];10)" office:value-type="string" office:string-value="2634997.65" calcext:value-type="string">
            <text:p>2634997.65</text:p>
          </table:table-cell>
          <table:table-cell table:number-columns-repeated="1017"/>
        </table:table-row>
        <table:table-row table:style-name="ro3">
          <table:table-cell table:style-name="ce2" office:value-type="float" office:value="494" calcext:value-type="float">
            <text:p>49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一段190號</text:p>
          </table:table-cell>
          <table:table-cell table:style-name="ce21" office:value-type="string" calcext:value-type="string">
            <text:p>205259.57 2634839.60</text:p>
          </table:table-cell>
          <table:table-cell table:style-name="ce26" table:formula="of:=LEFT([.E491];9)" office:value-type="string" office:string-value="205259.57" calcext:value-type="string">
            <text:p>205259.57</text:p>
          </table:table-cell>
          <table:table-cell table:formula="of:=RIGHT([.E491];10)" office:value-type="string" office:string-value="2634839.60" calcext:value-type="string">
            <text:p>2634839.60</text:p>
          </table:table-cell>
          <table:table-cell table:number-columns-repeated="1017"/>
        </table:table-row>
        <table:table-row table:style-name="ro3">
          <table:table-cell table:style-name="ce2" office:value-type="float" office:value="495" calcext:value-type="float">
            <text:p>49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與頂寮巷口</text:p>
          </table:table-cell>
          <table:table-cell table:style-name="ce21" office:value-type="string" calcext:value-type="string">
            <text:p>204719.29 2634984.90</text:p>
          </table:table-cell>
          <table:table-cell table:style-name="ce26" table:formula="of:=LEFT([.E492];9)" office:value-type="string" office:string-value="204719.29" calcext:value-type="string">
            <text:p>204719.29</text:p>
          </table:table-cell>
          <table:table-cell table:formula="of:=RIGHT([.E492];10)" office:value-type="string" office:string-value="2634984.90" calcext:value-type="string">
            <text:p>2634984.90</text:p>
          </table:table-cell>
          <table:table-cell table:number-columns-repeated="1017"/>
        </table:table-row>
        <table:table-row table:style-name="ro3">
          <table:table-cell table:style-name="ce2" office:value-type="float" office:value="496" calcext:value-type="float">
            <text:p>49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大庄村登山路轉庄尾巷(新生巷對面)</text:p>
          </table:table-cell>
          <table:table-cell table:style-name="ce21" office:value-type="string" calcext:value-type="string">
            <text:p>205604.52 2634740.34</text:p>
          </table:table-cell>
          <table:table-cell table:style-name="ce26" table:formula="of:=LEFT([.E493];9)" office:value-type="string" office:string-value="205604.52" calcext:value-type="string">
            <text:p>205604.52</text:p>
          </table:table-cell>
          <table:table-cell table:formula="of:=RIGHT([.E493];10)" office:value-type="string" office:string-value="2634740.34" calcext:value-type="string">
            <text:p>2634740.34</text:p>
          </table:table-cell>
          <table:table-cell table:number-columns-repeated="1017"/>
        </table:table-row>
        <table:table-row table:style-name="ro3">
          <table:table-cell table:style-name="ce2" office:value-type="float" office:value="497" calcext:value-type="float">
            <text:p>49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二段元桶薑母鴨前</text:p>
          </table:table-cell>
          <table:table-cell table:style-name="ce21" office:value-type="string" calcext:value-type="string">
            <text:p>204460.89 2635081.99</text:p>
          </table:table-cell>
          <table:table-cell table:style-name="ce26" table:formula="of:=LEFT([.E494];9)" office:value-type="string" office:string-value="204460.89" calcext:value-type="string">
            <text:p>204460.89</text:p>
          </table:table-cell>
          <table:table-cell table:formula="of:=RIGHT([.E494];10)" office:value-type="string" office:string-value="2635081.99" calcext:value-type="string">
            <text:p>2635081.99</text:p>
          </table:table-cell>
          <table:table-cell table:number-columns-repeated="1017"/>
        </table:table-row>
        <table:table-row table:style-name="ro3">
          <table:table-cell table:style-name="ce2" office:value-type="float" office:value="498" calcext:value-type="float">
            <text:p>49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大庄村青信果菜生產合作社(登山路一段298號)</text:p>
          </table:table-cell>
          <table:table-cell table:style-name="ce21" office:value-type="string" calcext:value-type="string">
            <text:p>204903.92 2634940.24</text:p>
          </table:table-cell>
          <table:table-cell table:style-name="ce26" table:formula="of:=LEFT([.E495];9)" office:value-type="string" office:string-value="204903.92" calcext:value-type="string">
            <text:p>204903.92</text:p>
          </table:table-cell>
          <table:table-cell table:formula="of:=RIGHT([.E495];10)" office:value-type="string" office:string-value="2634940.24" calcext:value-type="string">
            <text:p>2634940.24</text:p>
          </table:table-cell>
          <table:table-cell table:number-columns-repeated="1017"/>
        </table:table-row>
        <table:table-row table:style-name="ro3">
          <table:table-cell table:style-name="ce2" office:value-type="float" office:value="499" calcext:value-type="float">
            <text:p>49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彰力塑膠公司附近</text:p>
          </table:table-cell>
          <table:table-cell table:style-name="ce21" office:value-type="string" calcext:value-type="string">
            <text:p>204117.95 2635327.18</text:p>
          </table:table-cell>
          <table:table-cell table:style-name="ce26" table:formula="of:=LEFT([.E496];9)" office:value-type="string" office:string-value="204117.95" calcext:value-type="string">
            <text:p>204117.95</text:p>
          </table:table-cell>
          <table:table-cell table:formula="of:=RIGHT([.E496];10)" office:value-type="string" office:string-value="2635327.18" calcext:value-type="string">
            <text:p>2635327.18</text:p>
          </table:table-cell>
          <table:table-cell table:number-columns-repeated="1017"/>
        </table:table-row>
        <table:table-row table:style-name="ro3">
          <table:table-cell table:style-name="ce2" office:value-type="float" office:value="500" calcext:value-type="float">
            <text:p>50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大庄村青信果菜生產合作社(登山路一段298號)往西約200公尺</text:p>
          </table:table-cell>
          <table:table-cell table:style-name="ce21" office:value-type="string" calcext:value-type="string">
            <text:p>204787.37 2634978.96</text:p>
          </table:table-cell>
          <table:table-cell table:style-name="ce26" table:formula="of:=LEFT([.E497];9)" office:value-type="string" office:string-value="204787.37" calcext:value-type="string">
            <text:p>204787.37</text:p>
          </table:table-cell>
          <table:table-cell table:formula="of:=RIGHT([.E497];10)" office:value-type="string" office:string-value="2634978.96" calcext:value-type="string">
            <text:p>2634978.96</text:p>
          </table:table-cell>
          <table:table-cell table:number-columns-repeated="1017"/>
        </table:table-row>
        <table:table-row table:style-name="ro3">
          <table:table-cell table:style-name="ce2" office:value-type="float" office:value="501" calcext:value-type="float">
            <text:p>50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二段202號前(下寮巷附近)</text:p>
          </table:table-cell>
          <table:table-cell table:style-name="ce21" office:value-type="string" calcext:value-type="string">
            <text:p>203972.76 2635451.20</text:p>
          </table:table-cell>
          <table:table-cell table:style-name="ce26" table:formula="of:=LEFT([.E498];9)" office:value-type="string" office:string-value="203972.76" calcext:value-type="string">
            <text:p>203972.76</text:p>
          </table:table-cell>
          <table:table-cell table:formula="of:=RIGHT([.E498];10)" office:value-type="string" office:string-value="2635451.20" calcext:value-type="string">
            <text:p>2635451.20</text:p>
          </table:table-cell>
          <table:table-cell table:number-columns-repeated="1017"/>
        </table:table-row>
        <table:table-row table:style-name="ro3">
          <table:table-cell table:style-name="ce2" office:value-type="float" office:value="502" calcext:value-type="float">
            <text:p>50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與岸角巷口</text:p>
          </table:table-cell>
          <table:table-cell table:style-name="ce21" office:value-type="string" calcext:value-type="string">
            <text:p>204719.77 2634986.11</text:p>
          </table:table-cell>
          <table:table-cell table:style-name="ce26" table:formula="of:=LEFT([.E499];9)" office:value-type="string" office:string-value="204719.77" calcext:value-type="string">
            <text:p>204719.77</text:p>
          </table:table-cell>
          <table:table-cell table:formula="of:=RIGHT([.E499];10)" office:value-type="string" office:string-value="2634986.11" calcext:value-type="string">
            <text:p>2634986.11</text:p>
          </table:table-cell>
          <table:table-cell table:number-columns-repeated="1017"/>
        </table:table-row>
        <table:table-row table:style-name="ro3">
          <table:table-cell table:style-name="ce2" office:value-type="float" office:value="503" calcext:value-type="float">
            <text:p>50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成功國小前</text:p>
          </table:table-cell>
          <table:table-cell table:style-name="ce21" office:value-type="string" calcext:value-type="string">
            <text:p>203572.17 2635725.16</text:p>
          </table:table-cell>
          <table:table-cell table:style-name="ce26" table:formula="of:=LEFT([.E500];9)" office:value-type="string" office:string-value="203572.17" calcext:value-type="string">
            <text:p>203572.17</text:p>
          </table:table-cell>
          <table:table-cell table:formula="of:=RIGHT([.E500];10)" office:value-type="string" office:string-value="2635725.16" calcext:value-type="string">
            <text:p>2635725.16</text:p>
          </table:table-cell>
          <table:table-cell table:number-columns-repeated="1017"/>
        </table:table-row>
        <table:table-row table:style-name="ro3">
          <table:table-cell table:style-name="ce2" office:value-type="float" office:value="504" calcext:value-type="float">
            <text:p>50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二段元桶薑母鴨斜對岸(橋旁)</text:p>
          </table:table-cell>
          <table:table-cell table:style-name="ce21" office:value-type="string" calcext:value-type="string">
            <text:p>204134.42 2635315.02</text:p>
          </table:table-cell>
          <table:table-cell table:style-name="ce26" table:formula="of:=LEFT([.E501];9)" office:value-type="string" office:string-value="204134.42" calcext:value-type="string">
            <text:p>204134.42</text:p>
          </table:table-cell>
          <table:table-cell table:formula="of:=RIGHT([.E501];10)" office:value-type="string" office:string-value="2635315.02" calcext:value-type="string">
            <text:p>2635315.02</text:p>
          </table:table-cell>
          <table:table-cell table:number-columns-repeated="1017"/>
        </table:table-row>
        <table:table-row table:style-name="ro3">
          <table:table-cell table:style-name="ce2" office:value-type="float" office:value="505" calcext:value-type="float">
            <text:p>50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成功國小附近</text:p>
          </table:table-cell>
          <table:table-cell table:style-name="ce21" office:value-type="string" calcext:value-type="string">
            <text:p>203562.61 2635731.53</text:p>
          </table:table-cell>
          <table:table-cell table:style-name="ce26" table:formula="of:=LEFT([.E502];9)" office:value-type="string" office:string-value="203562.61" calcext:value-type="string">
            <text:p>203562.61</text:p>
          </table:table-cell>
          <table:table-cell table:formula="of:=RIGHT([.E502];10)" office:value-type="string" office:string-value="2635731.53" calcext:value-type="string">
            <text:p>2635731.53</text:p>
          </table:table-cell>
          <table:table-cell table:number-columns-repeated="1017"/>
        </table:table-row>
        <table:table-row table:style-name="ro3">
          <table:table-cell table:style-name="ce2" office:value-type="float" office:value="506" calcext:value-type="float">
            <text:p>50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彰力塑膠公司前</text:p>
          </table:table-cell>
          <table:table-cell table:style-name="ce21" office:value-type="string" calcext:value-type="string">
            <text:p>204124.44 2635337.99</text:p>
          </table:table-cell>
          <table:table-cell table:style-name="ce26" table:formula="of:=LEFT([.E503];9)" office:value-type="string" office:string-value="204124.44" calcext:value-type="string">
            <text:p>204124.44</text:p>
          </table:table-cell>
          <table:table-cell table:formula="of:=RIGHT([.E503];10)" office:value-type="string" office:string-value="2635337.99" calcext:value-type="string">
            <text:p>2635337.99</text:p>
          </table:table-cell>
          <table:table-cell table:number-columns-repeated="1017"/>
        </table:table-row>
        <table:table-row table:style-name="ro3">
          <table:table-cell table:style-name="ce2" office:value-type="float" office:value="507" calcext:value-type="float">
            <text:p>50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北岸離菜庄巷約300公尺</text:p>
          </table:table-cell>
          <table:table-cell table:style-name="ce21" office:value-type="string" calcext:value-type="string">
            <text:p>203339.92 2635869.97</text:p>
          </table:table-cell>
          <table:table-cell table:style-name="ce26" table:formula="of:=LEFT([.E504];9)" office:value-type="string" office:string-value="203339.92" calcext:value-type="string">
            <text:p>203339.92</text:p>
          </table:table-cell>
          <table:table-cell table:formula="of:=RIGHT([.E504];10)" office:value-type="string" office:string-value="2635869.97" calcext:value-type="string">
            <text:p>2635869.97</text:p>
          </table:table-cell>
          <table:table-cell table:number-columns-repeated="1017"/>
        </table:table-row>
        <table:table-row table:style-name="ro3">
          <table:table-cell table:style-name="ce3" office:value-type="float" office:value="508" calcext:value-type="float">
            <text:p>508</text:p>
          </table:table-cell>
          <table:table-cell table:style-name="ce3"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和頭路400巷口(弘裕企業處)</text:p>
          </table:table-cell>
          <table:table-cell table:style-name="ce20" office:value-type="string" calcext:value-type="string">
            <text:p>199656.00 2668466.00</text:p>
          </table:table-cell>
          <table:table-cell table:style-name="ce26" table:formula="of:=LEFT([.E505];9)" office:value-type="string" office:string-value="199656.00" calcext:value-type="string">
            <text:p>199656.00</text:p>
          </table:table-cell>
          <table:table-cell table:formula="of:=RIGHT([.E505];10)" office:value-type="string" office:string-value="2668466.00" calcext:value-type="string">
            <text:p>2668466.00</text:p>
          </table:table-cell>
          <table:table-cell table:number-columns-repeated="1017"/>
        </table:table-row>
        <table:table-row table:style-name="ro3">
          <table:table-cell table:style-name="ce2" office:value-type="float" office:value="509" calcext:value-type="float">
            <text:p>50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與下柑路口</text:p>
          </table:table-cell>
          <table:table-cell table:style-name="ce21" office:value-type="string" calcext:value-type="string">
            <text:p>203573.26 2635724.33</text:p>
          </table:table-cell>
          <table:table-cell table:style-name="ce26" table:formula="of:=LEFT([.E506];9)" office:value-type="string" office:string-value="203573.26" calcext:value-type="string">
            <text:p>203573.26</text:p>
          </table:table-cell>
          <table:table-cell table:formula="of:=RIGHT([.E506];10)" office:value-type="string" office:string-value="2635724.33" calcext:value-type="string">
            <text:p>2635724.33</text:p>
          </table:table-cell>
          <table:table-cell table:number-columns-repeated="1017"/>
        </table:table-row>
        <table:table-row table:style-name="ro3">
          <table:table-cell table:style-name="ce2" office:value-type="float" office:value="510" calcext:value-type="float">
            <text:p>51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前庄巷旁</text:p>
          </table:table-cell>
          <table:table-cell table:style-name="ce21" office:value-type="string" calcext:value-type="string">
            <text:p>203820.14 2635580.08</text:p>
          </table:table-cell>
          <table:table-cell table:style-name="ce26" table:formula="of:=LEFT([.E507];9)" office:value-type="string" office:string-value="203820.14" calcext:value-type="string">
            <text:p>203820.14</text:p>
          </table:table-cell>
          <table:table-cell table:formula="of:=RIGHT([.E507];10)" office:value-type="string" office:string-value="2635580.08" calcext:value-type="string">
            <text:p>2635580.08</text:p>
          </table:table-cell>
          <table:table-cell table:number-columns-repeated="1017"/>
        </table:table-row>
        <table:table-row table:style-name="ro3">
          <table:table-cell table:style-name="ce2" office:value-type="float" office:value="511" calcext:value-type="float">
            <text:p>51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與下庄巷</text:p>
          </table:table-cell>
          <table:table-cell table:style-name="ce21" office:value-type="string" calcext:value-type="string">
            <text:p>202532.37 2636516.64</text:p>
          </table:table-cell>
          <table:table-cell table:style-name="ce26" table:formula="of:=LEFT([.E508];9)" office:value-type="string" office:string-value="202532.37" calcext:value-type="string">
            <text:p>202532.37</text:p>
          </table:table-cell>
          <table:table-cell table:formula="of:=RIGHT([.E508];10)" office:value-type="string" office:string-value="2636516.64" calcext:value-type="string">
            <text:p>2636516.64</text:p>
          </table:table-cell>
          <table:table-cell table:number-columns-repeated="1017"/>
        </table:table-row>
        <table:table-row table:style-name="ro3">
          <table:table-cell table:style-name="ce2" office:value-type="float" office:value="512" calcext:value-type="float">
            <text:p>51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登山路2段244號對岸</text:p>
          </table:table-cell>
          <table:table-cell table:style-name="ce21" office:value-type="string" calcext:value-type="string">
            <text:p>203769.25 2635624.39</text:p>
          </table:table-cell>
          <table:table-cell table:style-name="ce26" table:formula="of:=LEFT([.E509];9)" office:value-type="string" office:string-value="203769.25" calcext:value-type="string">
            <text:p>203769.25</text:p>
          </table:table-cell>
          <table:table-cell table:formula="of:=RIGHT([.E509];10)" office:value-type="string" office:string-value="2635624.39" calcext:value-type="string">
            <text:p>2635624.39</text:p>
          </table:table-cell>
          <table:table-cell table:number-columns-repeated="1017"/>
        </table:table-row>
        <table:table-row table:style-name="ro3">
          <table:table-cell table:style-name="ce2" office:value-type="float" office:value="513" calcext:value-type="float">
            <text:p>51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與土角巷口</text:p>
          </table:table-cell>
          <table:table-cell table:style-name="ce21" office:value-type="string" calcext:value-type="string">
            <text:p>202516.70 2636523.56</text:p>
          </table:table-cell>
          <table:table-cell table:style-name="ce26" table:formula="of:=LEFT([.E510];9)" office:value-type="string" office:string-value="202516.70" calcext:value-type="string">
            <text:p>202516.70</text:p>
          </table:table-cell>
          <table:table-cell table:formula="of:=RIGHT([.E510];10)" office:value-type="string" office:string-value="2636523.56" calcext:value-type="string">
            <text:p>2636523.56</text:p>
          </table:table-cell>
          <table:table-cell table:number-columns-repeated="1017"/>
        </table:table-row>
        <table:table-row table:style-name="ro3">
          <table:table-cell table:style-name="ce2" office:value-type="float" office:value="514" calcext:value-type="float">
            <text:p>51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與菜庄巷對岸</text:p>
          </table:table-cell>
          <table:table-cell table:style-name="ce21" office:value-type="string" calcext:value-type="string">
            <text:p>203340.18 2635856.18</text:p>
          </table:table-cell>
          <table:table-cell table:style-name="ce26" table:formula="of:=LEFT([.E511];9)" office:value-type="string" office:string-value="203340.18" calcext:value-type="string">
            <text:p>203340.18</text:p>
          </table:table-cell>
          <table:table-cell table:formula="of:=RIGHT([.E511];10)" office:value-type="string" office:string-value="2635856.18" calcext:value-type="string">
            <text:p>2635856.18</text:p>
          </table:table-cell>
          <table:table-cell table:number-columns-repeated="1017"/>
        </table:table-row>
        <table:table-row table:style-name="ro3">
          <table:table-cell table:style-name="ce2" office:value-type="float" office:value="515" calcext:value-type="float">
            <text:p>51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與菜庄巷口往西約100公尺</text:p>
          </table:table-cell>
          <table:table-cell table:style-name="ce21" office:value-type="string" calcext:value-type="string">
            <text:p>203333.01 2635872.91</text:p>
          </table:table-cell>
          <table:table-cell table:style-name="ce26" table:formula="of:=LEFT([.E512];9)" office:value-type="string" office:string-value="203333.01" calcext:value-type="string">
            <text:p>203333.01</text:p>
          </table:table-cell>
          <table:table-cell table:formula="of:=RIGHT([.E512];10)" office:value-type="string" office:string-value="2635872.91" calcext:value-type="string">
            <text:p>2635872.91</text:p>
          </table:table-cell>
          <table:table-cell table:number-columns-repeated="1017"/>
        </table:table-row>
        <table:table-row table:style-name="ro3">
          <table:table-cell table:style-name="ce2" office:value-type="float" office:value="516" calcext:value-type="float">
            <text:p>51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成功村蘇府王爺附近</text:p>
          </table:table-cell>
          <table:table-cell table:style-name="ce21" office:value-type="string" calcext:value-type="string">
            <text:p>203234.26 2635960.51</text:p>
          </table:table-cell>
          <table:table-cell table:style-name="ce26" table:formula="of:=LEFT([.E513];9)" office:value-type="string" office:string-value="203234.26" calcext:value-type="string">
            <text:p>203234.26</text:p>
          </table:table-cell>
          <table:table-cell table:formula="of:=RIGHT([.E513];10)" office:value-type="string" office:string-value="2635960.51" calcext:value-type="string">
            <text:p>2635960.51</text:p>
          </table:table-cell>
          <table:table-cell table:number-columns-repeated="1017"/>
        </table:table-row>
        <table:table-row table:style-name="ro3">
          <table:table-cell table:style-name="ce2" office:value-type="float" office:value="517" calcext:value-type="float">
            <text:p>51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四段42號</text:p>
          </table:table-cell>
          <table:table-cell table:style-name="ce21" office:value-type="string" calcext:value-type="string">
            <text:p>200732.13 2637480.59</text:p>
          </table:table-cell>
          <table:table-cell table:style-name="ce26" table:formula="of:=LEFT([.E514];9)" office:value-type="string" office:string-value="200732.13" calcext:value-type="string">
            <text:p>200732.13</text:p>
          </table:table-cell>
          <table:table-cell table:formula="of:=RIGHT([.E514];10)" office:value-type="string" office:string-value="2637480.59" calcext:value-type="string">
            <text:p>2637480.59</text:p>
          </table:table-cell>
          <table:table-cell table:number-columns-repeated="1017"/>
        </table:table-row>
        <table:table-row table:style-name="ro3">
          <table:table-cell table:style-name="ce2" office:value-type="float" office:value="518" calcext:value-type="float">
            <text:p>51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下柑路附近(南花貴園藝)</text:p>
          </table:table-cell>
          <table:table-cell table:style-name="ce21" office:value-type="string" calcext:value-type="string">
            <text:p>202978.72 2636200.66</text:p>
          </table:table-cell>
          <table:table-cell table:style-name="ce26" table:formula="of:=LEFT([.E515];9)" office:value-type="string" office:string-value="202978.72" calcext:value-type="string">
            <text:p>202978.72</text:p>
          </table:table-cell>
          <table:table-cell table:formula="of:=RIGHT([.E515];10)" office:value-type="string" office:string-value="2636200.66" calcext:value-type="string">
            <text:p>2636200.66</text:p>
          </table:table-cell>
          <table:table-cell table:number-columns-repeated="1017"/>
        </table:table-row>
        <table:table-row table:style-name="ro3">
          <table:table-cell table:style-name="ce2" office:value-type="float" office:value="519" calcext:value-type="float">
            <text:p>51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普玄宮牌樓往高鐵方向約200公尺</text:p>
          </table:table-cell>
          <table:table-cell table:style-name="ce21" office:value-type="string" calcext:value-type="string">
            <text:p>201794.48 2636821.85</text:p>
          </table:table-cell>
          <table:table-cell table:style-name="ce26" table:formula="of:=LEFT([.E516];9)" office:value-type="string" office:string-value="201794.48" calcext:value-type="string">
            <text:p>201794.48</text:p>
          </table:table-cell>
          <table:table-cell table:formula="of:=RIGHT([.E516];10)" office:value-type="string" office:string-value="2636821.85" calcext:value-type="string">
            <text:p>2636821.85</text:p>
          </table:table-cell>
          <table:table-cell table:number-columns-repeated="1017"/>
        </table:table-row>
        <table:table-row table:style-name="ro3">
          <table:table-cell table:style-name="ce2" office:value-type="float" office:value="520" calcext:value-type="float">
            <text:p>52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三段下柑路口附近</text:p>
          </table:table-cell>
          <table:table-cell table:style-name="ce21" office:value-type="string" calcext:value-type="string">
            <text:p>202943.68 2636250.83</text:p>
          </table:table-cell>
          <table:table-cell table:style-name="ce26" table:formula="of:=LEFT([.E517];9)" office:value-type="string" office:string-value="202943.68" calcext:value-type="string">
            <text:p>202943.68</text:p>
          </table:table-cell>
          <table:table-cell table:formula="of:=RIGHT([.E517];10)" office:value-type="string" office:string-value="2636250.83" calcext:value-type="string">
            <text:p>2636250.83</text:p>
          </table:table-cell>
          <table:table-cell table:number-columns-repeated="1017"/>
        </table:table-row>
        <table:table-row table:style-name="ro3">
          <table:table-cell table:style-name="ce2" office:value-type="float" office:value="521" calcext:value-type="float">
            <text:p>52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三段100巷口</text:p>
          </table:table-cell>
          <table:table-cell table:style-name="ce21" office:value-type="string" calcext:value-type="string">
            <text:p>201439.88 2636965.15</text:p>
          </table:table-cell>
          <table:table-cell table:style-name="ce26" table:formula="of:=LEFT([.E518];9)" office:value-type="string" office:string-value="201439.88" calcext:value-type="string">
            <text:p>201439.88</text:p>
          </table:table-cell>
          <table:table-cell table:formula="of:=RIGHT([.E518];10)" office:value-type="string" office:string-value="2636965.15" calcext:value-type="string">
            <text:p>2636965.15</text:p>
          </table:table-cell>
          <table:table-cell table:number-columns-repeated="1017"/>
        </table:table-row>
        <table:table-row table:style-name="ro3">
          <table:table-cell table:style-name="ce2" office:value-type="float" office:value="522" calcext:value-type="float">
            <text:p>52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三聖宮對岸</text:p>
          </table:table-cell>
          <table:table-cell table:style-name="ce21" office:value-type="string" calcext:value-type="string">
            <text:p>202589.88 2636480.94</text:p>
          </table:table-cell>
          <table:table-cell table:style-name="ce26" table:formula="of:=LEFT([.E519];9)" office:value-type="string" office:string-value="202589.88" calcext:value-type="string">
            <text:p>202589.88</text:p>
          </table:table-cell>
          <table:table-cell table:formula="of:=RIGHT([.E519];10)" office:value-type="string" office:string-value="2636480.94" calcext:value-type="string">
            <text:p>2636480.94</text:p>
          </table:table-cell>
          <table:table-cell table:number-columns-repeated="1017"/>
        </table:table-row>
        <table:table-row table:style-name="ro3">
          <table:table-cell table:style-name="ce2" office:value-type="float" office:value="523" calcext:value-type="float">
            <text:p>523</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3" office:value-type="string" calcext:value-type="string">
            <text:p>花壇鄉石筍埤圳水門西方</text:p>
          </table:table-cell>
          <table:table-cell table:style-name="ce21" office:value-type="string" calcext:value-type="string">
            <text:p>202628.90 2657296.02</text:p>
          </table:table-cell>
          <table:table-cell table:style-name="ce26" table:formula="of:=LEFT([.E520];9)" office:value-type="string" office:string-value="202628.90" calcext:value-type="string">
            <text:p>202628.90</text:p>
          </table:table-cell>
          <table:table-cell table:formula="of:=RIGHT([.E520];10)" office:value-type="string" office:string-value="2657296.02" calcext:value-type="string">
            <text:p>2657296.02</text:p>
          </table:table-cell>
          <table:table-cell table:number-columns-repeated="1017"/>
        </table:table-row>
        <table:table-row table:style-name="ro3">
          <table:table-cell table:style-name="ce2" office:value-type="float" office:value="524" calcext:value-type="float">
            <text:p>52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福臨傢俱公司附近</text:p>
          </table:table-cell>
          <table:table-cell table:style-name="ce21" office:value-type="string" calcext:value-type="string">
            <text:p>202213.98 2636635.44</text:p>
          </table:table-cell>
          <table:table-cell table:style-name="ce26" table:formula="of:=LEFT([.E521];9)" office:value-type="string" office:string-value="202213.98" calcext:value-type="string">
            <text:p>202213.98</text:p>
          </table:table-cell>
          <table:table-cell table:formula="of:=RIGHT([.E521];10)" office:value-type="string" office:string-value="2636635.44" calcext:value-type="string">
            <text:p>2636635.44</text:p>
          </table:table-cell>
          <table:table-cell table:number-columns-repeated="1017"/>
        </table:table-row>
        <table:table-row table:style-name="ro3">
          <table:table-cell table:style-name="ce2" office:value-type="float" office:value="525" calcext:value-type="float">
            <text:p>52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前</text:p>
          </table:table-cell>
          <table:table-cell table:style-name="ce21" office:value-type="string" calcext:value-type="string">
            <text:p>201102.21 2637121.24</text:p>
          </table:table-cell>
          <table:table-cell table:style-name="ce26" table:formula="of:=LEFT([.E522];9)" office:value-type="string" office:string-value="201102.21" calcext:value-type="string">
            <text:p>201102.21</text:p>
          </table:table-cell>
          <table:table-cell table:formula="of:=RIGHT([.E522];10)" office:value-type="string" office:string-value="2637121.24" calcext:value-type="string">
            <text:p>2637121.24</text:p>
          </table:table-cell>
          <table:table-cell table:number-columns-repeated="1017"/>
        </table:table-row>
        <table:table-row table:style-name="ro3">
          <table:table-cell table:style-name="ce2" office:value-type="float" office:value="526" calcext:value-type="float">
            <text:p>52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普玄宮牌樓對岸</text:p>
          </table:table-cell>
          <table:table-cell table:style-name="ce21" office:value-type="string" calcext:value-type="string">
            <text:p>201833.30 2636792.33</text:p>
          </table:table-cell>
          <table:table-cell table:style-name="ce26" table:formula="of:=LEFT([.E523];9)" office:value-type="string" office:string-value="201833.30" calcext:value-type="string">
            <text:p>201833.30</text:p>
          </table:table-cell>
          <table:table-cell table:formula="of:=RIGHT([.E523];10)" office:value-type="string" office:string-value="2636792.33" calcext:value-type="string">
            <text:p>2636792.33</text:p>
          </table:table-cell>
          <table:table-cell table:number-columns-repeated="1017"/>
        </table:table-row>
        <table:table-row table:style-name="ro3">
          <table:table-cell table:style-name="ce2" office:value-type="float" office:value="527" calcext:value-type="float">
            <text:p>52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水利工作站往高鐵方向約300公尺</text:p>
          </table:table-cell>
          <table:table-cell table:style-name="ce21" office:value-type="string" calcext:value-type="string">
            <text:p>201034.51 2637144.34</text:p>
          </table:table-cell>
          <table:table-cell table:style-name="ce26" table:formula="of:=LEFT([.E524];9)" office:value-type="string" office:string-value="201034.51" calcext:value-type="string">
            <text:p>201034.51</text:p>
          </table:table-cell>
          <table:table-cell table:formula="of:=RIGHT([.E524];10)" office:value-type="string" office:string-value="2637144.34" calcext:value-type="string">
            <text:p>2637144.34</text:p>
          </table:table-cell>
          <table:table-cell table:number-columns-repeated="1017"/>
        </table:table-row>
        <table:table-row table:style-name="ro3">
          <table:table-cell table:style-name="ce2" office:value-type="float" office:value="528" calcext:value-type="float">
            <text:p>52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普玄宮牌樓對岸</text:p>
          </table:table-cell>
          <table:table-cell table:style-name="ce21" office:value-type="string" calcext:value-type="string">
            <text:p>201856.40 2636782.78</text:p>
          </table:table-cell>
          <table:table-cell table:style-name="ce26" table:formula="of:=LEFT([.E525];9)" office:value-type="string" office:string-value="201856.40" calcext:value-type="string">
            <text:p>201856.40</text:p>
          </table:table-cell>
          <table:table-cell table:formula="of:=RIGHT([.E525];10)" office:value-type="string" office:string-value="2636782.78" calcext:value-type="string">
            <text:p>2636782.78</text:p>
          </table:table-cell>
          <table:table-cell table:number-columns-repeated="1017"/>
        </table:table-row>
        <table:table-row table:style-name="ro3">
          <table:table-cell table:style-name="ce2" office:value-type="float" office:value="529" calcext:value-type="float">
            <text:p>52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4段北岸</text:p>
          </table:table-cell>
          <table:table-cell table:style-name="ce21" office:value-type="string" calcext:value-type="string">
            <text:p>200873.64 2637318.75</text:p>
          </table:table-cell>
          <table:table-cell table:style-name="ce26" table:formula="of:=LEFT([.E526];9)" office:value-type="string" office:string-value="200873.64" calcext:value-type="string">
            <text:p>200873.64</text:p>
          </table:table-cell>
          <table:table-cell table:formula="of:=RIGHT([.E526];10)" office:value-type="string" office:string-value="2637318.75" calcext:value-type="string">
            <text:p>2637318.75</text:p>
          </table:table-cell>
          <table:table-cell table:number-columns-repeated="1017"/>
        </table:table-row>
        <table:table-row table:style-name="ro3">
          <table:table-cell table:style-name="ce2" office:value-type="float" office:value="530" calcext:value-type="float">
            <text:p>53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分叉起點往高鐵方向</text:p>
          </table:table-cell>
          <table:table-cell table:style-name="ce21" office:value-type="string" calcext:value-type="string">
            <text:p>200967.62 2637183.36</text:p>
          </table:table-cell>
          <table:table-cell table:style-name="ce26" table:formula="of:=LEFT([.E527];9)" office:value-type="string" office:string-value="200967.62" calcext:value-type="string">
            <text:p>200967.62</text:p>
          </table:table-cell>
          <table:table-cell table:formula="of:=RIGHT([.E527];10)" office:value-type="string" office:string-value="2637183.36" calcext:value-type="string">
            <text:p>2637183.36</text:p>
          </table:table-cell>
          <table:table-cell table:number-columns-repeated="1017"/>
        </table:table-row>
        <table:table-row table:style-name="ro3">
          <table:table-cell table:style-name="ce2" office:value-type="float" office:value="531" calcext:value-type="float">
            <text:p>53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香蕉園附近</text:p>
          </table:table-cell>
          <table:table-cell table:style-name="ce21" office:value-type="string" calcext:value-type="string">
            <text:p>200778.87 2637454.14</text:p>
          </table:table-cell>
          <table:table-cell table:style-name="ce26" table:formula="of:=LEFT([.E528];9)" office:value-type="string" office:string-value="200778.87" calcext:value-type="string">
            <text:p>200778.87</text:p>
          </table:table-cell>
          <table:table-cell table:formula="of:=RIGHT([.E528];10)" office:value-type="string" office:string-value="2637454.14" calcext:value-type="string">
            <text:p>2637454.14</text:p>
          </table:table-cell>
          <table:table-cell table:number-columns-repeated="1017"/>
        </table:table-row>
        <table:table-row table:style-name="ro3">
          <table:table-cell table:style-name="ce2" office:value-type="float" office:value="532" calcext:value-type="float">
            <text:p>532</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埤頭鄉陸嘉村魚池</text:p>
          </table:table-cell>
          <table:table-cell table:style-name="ce21" office:value-type="string" calcext:value-type="string">
            <text:p>196008.12 2639345.61</text:p>
          </table:table-cell>
          <table:table-cell table:style-name="ce26" table:formula="of:=LEFT([.E529];9)" office:value-type="string" office:string-value="196008.12" calcext:value-type="string">
            <text:p>196008.12</text:p>
          </table:table-cell>
          <table:table-cell table:formula="of:=RIGHT([.E529];10)" office:value-type="string" office:string-value="2639345.61" calcext:value-type="string">
            <text:p>2639345.61</text:p>
          </table:table-cell>
          <table:table-cell table:number-columns-repeated="1017"/>
        </table:table-row>
        <table:table-row table:style-name="ro3">
          <table:table-cell table:style-name="ce2" office:value-type="float" office:value="533" calcext:value-type="float">
            <text:p>53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香蕉園前</text:p>
          </table:table-cell>
          <table:table-cell table:style-name="ce21" office:value-type="string" calcext:value-type="string">
            <text:p>200630.74 2637580.76</text:p>
          </table:table-cell>
          <table:table-cell table:style-name="ce26" table:formula="of:=LEFT([.E530];9)" office:value-type="string" office:string-value="200630.74" calcext:value-type="string">
            <text:p>200630.74</text:p>
          </table:table-cell>
          <table:table-cell table:formula="of:=RIGHT([.E530];10)" office:value-type="string" office:string-value="2637580.76" calcext:value-type="string">
            <text:p>2637580.76</text:p>
          </table:table-cell>
          <table:table-cell table:number-columns-repeated="1017"/>
        </table:table-row>
        <table:table-row table:style-name="ro3">
          <table:table-cell table:style-name="ce2" office:value-type="float" office:value="534" calcext:value-type="float">
            <text:p>53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長江借款黃色小鴨對岸(溪下路與陸軍路口附近)往西約200公尺</text:p>
          </table:table-cell>
          <table:table-cell table:style-name="ce21" office:value-type="string" calcext:value-type="string">
            <text:p>201253.52 2637043.20</text:p>
          </table:table-cell>
          <table:table-cell table:style-name="ce26" table:formula="of:=LEFT([.E531];9)" office:value-type="string" office:string-value="201253.52" calcext:value-type="string">
            <text:p>201253.52</text:p>
          </table:table-cell>
          <table:table-cell table:formula="of:=RIGHT([.E531];10)" office:value-type="string" office:string-value="2637043.20" calcext:value-type="string">
            <text:p>2637043.20</text:p>
          </table:table-cell>
          <table:table-cell table:number-columns-repeated="1017"/>
        </table:table-row>
        <table:table-row table:style-name="ro3">
          <table:table-cell table:style-name="ce2" office:value-type="float" office:value="535" calcext:value-type="float">
            <text:p>53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4段「前常有測速取締牌子前」</text:p>
          </table:table-cell>
          <table:table-cell table:style-name="ce21" office:value-type="string" calcext:value-type="string">
            <text:p>200265.20 2637857.91</text:p>
          </table:table-cell>
          <table:table-cell table:style-name="ce26" table:formula="of:=LEFT([.E532];9)" office:value-type="string" office:string-value="200265.20" calcext:value-type="string">
            <text:p>200265.20</text:p>
          </table:table-cell>
          <table:table-cell table:formula="of:=RIGHT([.E532];10)" office:value-type="string" office:string-value="2637857.91" calcext:value-type="string">
            <text:p>2637857.91</text:p>
          </table:table-cell>
          <table:table-cell table:number-columns-repeated="1017"/>
        </table:table-row>
        <table:table-row table:style-name="ro3">
          <table:table-cell table:style-name="ce2" office:value-type="float" office:value="536" calcext:value-type="float">
            <text:p>53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長江借款黃色小鴨對岸(溪下路與陸軍路口附近)</text:p>
          </table:table-cell>
          <table:table-cell table:style-name="ce21" office:value-type="string" calcext:value-type="string">
            <text:p>201251.13 2637032.84</text:p>
          </table:table-cell>
          <table:table-cell table:style-name="ce26" table:formula="of:=LEFT([.E533];9)" office:value-type="string" office:string-value="201251.13" calcext:value-type="string">
            <text:p>201251.13</text:p>
          </table:table-cell>
          <table:table-cell table:formula="of:=RIGHT([.E533];10)" office:value-type="string" office:string-value="2637032.84" calcext:value-type="string">
            <text:p>2637032.84</text:p>
          </table:table-cell>
          <table:table-cell table:number-columns-repeated="1017"/>
        </table:table-row>
        <table:table-row table:style-name="ro3">
          <table:table-cell table:style-name="ce2" office:value-type="float" office:value="537" calcext:value-type="float">
            <text:p>53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高鐵處往圳寮村方向大轉彎處</text:p>
          </table:table-cell>
          <table:table-cell table:style-name="ce21" office:value-type="string" calcext:value-type="string">
            <text:p>200404.57 2637693.85</text:p>
          </table:table-cell>
          <table:table-cell table:style-name="ce26" table:formula="of:=LEFT([.E534];9)" office:value-type="string" office:string-value="200404.57" calcext:value-type="string">
            <text:p>200404.57</text:p>
          </table:table-cell>
          <table:table-cell table:formula="of:=RIGHT([.E534];10)" office:value-type="string" office:string-value="2637693.85" calcext:value-type="string">
            <text:p>2637693.85</text:p>
          </table:table-cell>
          <table:table-cell table:number-columns-repeated="1017"/>
        </table:table-row>
        <table:table-row table:style-name="ro3">
          <table:table-cell table:style-name="ce2" office:value-type="float" office:value="538" calcext:value-type="float">
            <text:p>53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水利工作站分叉起點往高鐵方向約200公尺</text:p>
          </table:table-cell>
          <table:table-cell table:style-name="ce21" office:value-type="string" calcext:value-type="string">
            <text:p>200936.56 2637218.40</text:p>
          </table:table-cell>
          <table:table-cell table:style-name="ce26" table:formula="of:=LEFT([.E535];9)" office:value-type="string" office:string-value="200936.56" calcext:value-type="string">
            <text:p>200936.56</text:p>
          </table:table-cell>
          <table:table-cell table:formula="of:=RIGHT([.E535];10)" office:value-type="string" office:string-value="2637218.40" calcext:value-type="string">
            <text:p>2637218.40</text:p>
          </table:table-cell>
          <table:table-cell table:number-columns-repeated="1017"/>
        </table:table-row>
        <table:table-row table:style-name="ro3">
          <table:table-cell table:style-name="ce2" office:value-type="float" office:value="539" calcext:value-type="float">
            <text:p>53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高鐵下方往圳寮村約200公尺</text:p>
          </table:table-cell>
          <table:table-cell table:style-name="ce21" office:value-type="string" calcext:value-type="string">
            <text:p>200263.60 2637859.50</text:p>
          </table:table-cell>
          <table:table-cell table:style-name="ce26" table:formula="of:=LEFT([.E536];9)" office:value-type="string" office:string-value="200263.60" calcext:value-type="string">
            <text:p>200263.60</text:p>
          </table:table-cell>
          <table:table-cell table:formula="of:=RIGHT([.E536];10)" office:value-type="string" office:string-value="2637859.50" calcext:value-type="string">
            <text:p>2637859.50</text:p>
          </table:table-cell>
          <table:table-cell table:number-columns-repeated="1017"/>
        </table:table-row>
        <table:table-row table:style-name="ro3">
          <table:table-cell table:style-name="ce2" office:value-type="float" office:value="540" calcext:value-type="float">
            <text:p>54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香蕉園對岸</text:p>
          </table:table-cell>
          <table:table-cell table:style-name="ce21" office:value-type="string" calcext:value-type="string">
            <text:p>200505.95 2637632.50</text:p>
          </table:table-cell>
          <table:table-cell table:style-name="ce26" table:formula="of:=LEFT([.E537];9)" office:value-type="string" office:string-value="200505.95" calcext:value-type="string">
            <text:p>200505.95</text:p>
          </table:table-cell>
          <table:table-cell table:formula="of:=RIGHT([.E537];10)" office:value-type="string" office:string-value="2637632.50" calcext:value-type="string">
            <text:p>2637632.50</text:p>
          </table:table-cell>
          <table:table-cell table:number-columns-repeated="1017"/>
        </table:table-row>
        <table:table-row table:style-name="ro3">
          <table:table-cell table:style-name="ce2" office:value-type="float" office:value="541" calcext:value-type="float">
            <text:p>54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高鐵下方</text:p>
          </table:table-cell>
          <table:table-cell table:style-name="ce21" office:value-type="string" calcext:value-type="string">
            <text:p>200144.94 2638099.22</text:p>
          </table:table-cell>
          <table:table-cell table:style-name="ce26" table:formula="of:=LEFT([.E538];9)" office:value-type="string" office:string-value="200144.94" calcext:value-type="string">
            <text:p>200144.94</text:p>
          </table:table-cell>
          <table:table-cell table:formula="of:=RIGHT([.E538];10)" office:value-type="string" office:string-value="2638099.22" calcext:value-type="string">
            <text:p>2638099.22</text:p>
          </table:table-cell>
          <table:table-cell table:number-columns-repeated="1017"/>
        </table:table-row>
        <table:table-row table:style-name="ro3">
          <table:table-cell table:style-name="ce2" office:value-type="float" office:value="542" calcext:value-type="float">
            <text:p>54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高鐵往圳寮村方向大轉彎處對岸</text:p>
          </table:table-cell>
          <table:table-cell table:style-name="ce21" office:value-type="string" calcext:value-type="string">
            <text:p>200350.41 2637716.95</text:p>
          </table:table-cell>
          <table:table-cell table:style-name="ce26" table:formula="of:=LEFT([.E539];9)" office:value-type="string" office:string-value="200350.41" calcext:value-type="string">
            <text:p>200350.41</text:p>
          </table:table-cell>
          <table:table-cell table:formula="of:=RIGHT([.E539];10)" office:value-type="string" office:string-value="2637716.95" calcext:value-type="string">
            <text:p>2637716.95</text:p>
          </table:table-cell>
          <table:table-cell table:number-columns-repeated="1017"/>
        </table:table-row>
        <table:table-row table:style-name="ro3">
          <table:table-cell table:style-name="ce2" office:value-type="float" office:value="543" calcext:value-type="float">
            <text:p>54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4段301號</text:p>
          </table:table-cell>
          <table:table-cell table:style-name="ce21" office:value-type="string" calcext:value-type="string">
            <text:p>200021.36 2638234.56</text:p>
          </table:table-cell>
          <table:table-cell table:style-name="ce26" table:formula="of:=LEFT([.E540];9)" office:value-type="string" office:string-value="200021.36" calcext:value-type="string">
            <text:p>200021.36</text:p>
          </table:table-cell>
          <table:table-cell table:formula="of:=RIGHT([.E540];10)" office:value-type="string" office:string-value="2638234.56" calcext:value-type="string">
            <text:p>2638234.56</text:p>
          </table:table-cell>
          <table:table-cell table:number-columns-repeated="1017"/>
        </table:table-row>
        <table:table-row table:style-name="ro3">
          <table:table-cell table:style-name="ce2" office:value-type="float" office:value="544" calcext:value-type="float">
            <text:p>54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9" office:value-type="string" calcext:value-type="string">
            <text:p>溪下路高鐵往圳寮村方向大轉彎處</text:p>
          </table:table-cell>
          <table:table-cell table:style-name="ce21" office:value-type="string" calcext:value-type="string">
            <text:p>200296.26 2637794.99</text:p>
          </table:table-cell>
          <table:table-cell table:style-name="ce26" table:formula="of:=LEFT([.E541];9)" office:value-type="string" office:string-value="200296.26" calcext:value-type="string">
            <text:p>200296.26</text:p>
          </table:table-cell>
          <table:table-cell table:formula="of:=RIGHT([.E541];10)" office:value-type="string" office:string-value="2637794.99" calcext:value-type="string">
            <text:p>2637794.99</text:p>
          </table:table-cell>
          <table:table-cell table:number-columns-repeated="1017"/>
        </table:table-row>
        <table:table-row table:style-name="ro3">
          <table:table-cell table:style-name="ce2" office:value-type="float" office:value="545" calcext:value-type="float">
            <text:p>54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與東州路口</text:p>
          </table:table-cell>
          <table:table-cell table:style-name="ce21" office:value-type="string" calcext:value-type="string">
            <text:p>199816.77 2638253.96</text:p>
          </table:table-cell>
          <table:table-cell table:style-name="ce26" table:formula="of:=LEFT([.E542];9)" office:value-type="string" office:string-value="199816.77" calcext:value-type="string">
            <text:p>199816.77</text:p>
          </table:table-cell>
          <table:table-cell table:formula="of:=RIGHT([.E542];10)" office:value-type="string" office:string-value="2638253.96" calcext:value-type="string">
            <text:p>2638253.96</text:p>
          </table:table-cell>
          <table:table-cell table:number-columns-repeated="1017"/>
        </table:table-row>
        <table:table-row table:style-name="ro3">
          <table:table-cell table:style-name="ce2" office:value-type="float" office:value="546" calcext:value-type="float">
            <text:p>54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高鐵下對岸</text:p>
          </table:table-cell>
          <table:table-cell table:style-name="ce21" office:value-type="string" calcext:value-type="string">
            <text:p>200134.59 2638095.24</text:p>
          </table:table-cell>
          <table:table-cell table:style-name="ce26" table:formula="of:=LEFT([.E543];9)" office:value-type="string" office:string-value="200134.59" calcext:value-type="string">
            <text:p>200134.59</text:p>
          </table:table-cell>
          <table:table-cell table:formula="of:=RIGHT([.E543];10)" office:value-type="string" office:string-value="2638095.24" calcext:value-type="string">
            <text:p>2638095.24</text:p>
          </table:table-cell>
          <table:table-cell table:number-columns-repeated="1017"/>
        </table:table-row>
        <table:table-row table:style-name="ro3">
          <table:table-cell table:style-name="ce2" office:value-type="float" office:value="547" calcext:value-type="float">
            <text:p>54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373號</text:p>
          </table:table-cell>
          <table:table-cell table:style-name="ce21" office:value-type="string" calcext:value-type="string">
            <text:p>199637.55 2638269.14</text:p>
          </table:table-cell>
          <table:table-cell table:style-name="ce26" table:formula="of:=LEFT([.E544];9)" office:value-type="string" office:string-value="199637.55" calcext:value-type="string">
            <text:p>199637.55</text:p>
          </table:table-cell>
          <table:table-cell table:formula="of:=RIGHT([.E544];10)" office:value-type="string" office:string-value="2638269.14" calcext:value-type="string">
            <text:p>2638269.14</text:p>
          </table:table-cell>
          <table:table-cell table:number-columns-repeated="1017"/>
        </table:table-row>
        <table:table-row table:style-name="ro3">
          <table:table-cell table:style-name="ce2" office:value-type="float" office:value="548" calcext:value-type="float">
            <text:p>54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高鐵下對岸</text:p>
          </table:table-cell>
          <table:table-cell table:style-name="ce21" office:value-type="string" calcext:value-type="string">
            <text:p>200114.57 2638135.97</text:p>
          </table:table-cell>
          <table:table-cell table:style-name="ce26" table:formula="of:=LEFT([.E545];9)" office:value-type="string" office:string-value="200114.57" calcext:value-type="string">
            <text:p>200114.57</text:p>
          </table:table-cell>
          <table:table-cell table:formula="of:=RIGHT([.E545];10)" office:value-type="string" office:string-value="2638135.97" calcext:value-type="string">
            <text:p>2638135.97</text:p>
          </table:table-cell>
          <table:table-cell table:number-columns-repeated="1017"/>
        </table:table-row>
        <table:table-row table:style-name="ro3">
          <table:table-cell table:style-name="ce2" office:value-type="float" office:value="549" calcext:value-type="float">
            <text:p>54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4段301號對岸</text:p>
          </table:table-cell>
          <table:table-cell table:style-name="ce21" office:value-type="string" calcext:value-type="string">
            <text:p>200007.31 2638226.10</text:p>
          </table:table-cell>
          <table:table-cell table:style-name="ce26" table:formula="of:=LEFT([.E546];9)" office:value-type="string" office:string-value="200007.31" calcext:value-type="string">
            <text:p>200007.31</text:p>
          </table:table-cell>
          <table:table-cell table:formula="of:=RIGHT([.E546];10)" office:value-type="string" office:string-value="2638226.10" calcext:value-type="string">
            <text:p>2638226.10</text:p>
          </table:table-cell>
          <table:table-cell table:number-columns-repeated="1017"/>
        </table:table-row>
        <table:table-row table:style-name="ro3">
          <table:table-cell table:style-name="ce2" office:value-type="float" office:value="550" calcext:value-type="float">
            <text:p>55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與頭前路口對岸(南岸)</text:p>
          </table:table-cell>
          <table:table-cell table:style-name="ce21" office:value-type="string" calcext:value-type="string">
            <text:p>199911.26 2638233.83</text:p>
          </table:table-cell>
          <table:table-cell table:style-name="ce26" table:formula="of:=LEFT([.E547];9)" office:value-type="string" office:string-value="199911.26" calcext:value-type="string">
            <text:p>199911.26</text:p>
          </table:table-cell>
          <table:table-cell table:formula="of:=RIGHT([.E547];10)" office:value-type="string" office:string-value="2638233.83" calcext:value-type="string">
            <text:p>2638233.83</text:p>
          </table:table-cell>
          <table:table-cell table:number-columns-repeated="1017"/>
        </table:table-row>
        <table:table-row table:style-name="ro3">
          <table:table-cell table:style-name="ce2" office:value-type="float" office:value="551" calcext:value-type="float">
            <text:p>55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4段439之12號</text:p>
          </table:table-cell>
          <table:table-cell table:style-name="ce21" office:value-type="string" calcext:value-type="string">
            <text:p>199319.14 2638402.25</text:p>
          </table:table-cell>
          <table:table-cell table:style-name="ce26" table:formula="of:=LEFT([.E548];9)" office:value-type="string" office:string-value="199319.14" calcext:value-type="string">
            <text:p>199319.14</text:p>
          </table:table-cell>
          <table:table-cell table:formula="of:=RIGHT([.E548];10)" office:value-type="string" office:string-value="2638402.25" calcext:value-type="string">
            <text:p>2638402.25</text:p>
          </table:table-cell>
          <table:table-cell table:number-columns-repeated="1017"/>
        </table:table-row>
        <table:table-row table:style-name="ro3">
          <table:table-cell table:style-name="ce2" office:value-type="float" office:value="552" calcext:value-type="float">
            <text:p>552</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埤南路1-2號(東州路對岸)</text:p>
          </table:table-cell>
          <table:table-cell table:style-name="ce21" office:value-type="string" calcext:value-type="string">
            <text:p>199816.77 2638242.96</text:p>
          </table:table-cell>
          <table:table-cell table:style-name="ce26" table:formula="of:=LEFT([.E549];9)" office:value-type="string" office:string-value="199816.77" calcext:value-type="string">
            <text:p>199816.77</text:p>
          </table:table-cell>
          <table:table-cell table:formula="of:=RIGHT([.E549];10)" office:value-type="string" office:string-value="2638242.96" calcext:value-type="string">
            <text:p>2638242.96</text:p>
          </table:table-cell>
          <table:table-cell table:number-columns-repeated="1017"/>
        </table:table-row>
        <table:table-row table:style-name="ro3">
          <table:table-cell table:style-name="ce2" office:value-type="float" office:value="553" calcext:value-type="float">
            <text:p>55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與太平路口</text:p>
          </table:table-cell>
          <table:table-cell table:style-name="ce21" office:value-type="string" calcext:value-type="string">
            <text:p>199514.34 2638298.18</text:p>
          </table:table-cell>
          <table:table-cell table:style-name="ce26" table:formula="of:=LEFT([.E550];9)" office:value-type="string" office:string-value="199514.34" calcext:value-type="string">
            <text:p>199514.34</text:p>
          </table:table-cell>
          <table:table-cell table:formula="of:=RIGHT([.E550];10)" office:value-type="string" office:string-value="2638298.18" calcext:value-type="string">
            <text:p>2638298.18</text:p>
          </table:table-cell>
          <table:table-cell table:number-columns-repeated="1017"/>
        </table:table-row>
        <table:table-row table:style-name="ro3">
          <table:table-cell table:style-name="ce2" office:value-type="float" office:value="554" calcext:value-type="float">
            <text:p>55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埤南路上(溪下路與光路口附近)</text:p>
          </table:table-cell>
          <table:table-cell table:style-name="ce21" office:value-type="string" calcext:value-type="string">
            <text:p>199524.49 2638281.19</text:p>
          </table:table-cell>
          <table:table-cell table:style-name="ce26" table:formula="of:=LEFT([.E551];9)" office:value-type="string" office:string-value="199524.49" calcext:value-type="string">
            <text:p>199524.49</text:p>
          </table:table-cell>
          <table:table-cell table:formula="of:=RIGHT([.E551];10)" office:value-type="string" office:string-value="2638281.19" calcext:value-type="string">
            <text:p>2638281.19</text:p>
          </table:table-cell>
          <table:table-cell table:number-columns-repeated="1017"/>
        </table:table-row>
        <table:table-row table:style-name="ro3">
          <table:table-cell table:style-name="ce2" office:value-type="float" office:value="555" calcext:value-type="float">
            <text:p>55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下路4段518號</text:p>
          </table:table-cell>
          <table:table-cell table:style-name="ce21" office:value-type="string" calcext:value-type="string">
            <text:p>199047.48 2638550.46</text:p>
          </table:table-cell>
          <table:table-cell table:style-name="ce26" table:formula="of:=LEFT([.E552];9)" office:value-type="string" office:string-value="199047.48" calcext:value-type="string">
            <text:p>199047.48</text:p>
          </table:table-cell>
          <table:table-cell table:formula="of:=RIGHT([.E552];10)" office:value-type="string" office:string-value="2638550.46" calcext:value-type="string">
            <text:p>2638550.46</text:p>
          </table:table-cell>
          <table:table-cell table:number-columns-repeated="1017"/>
        </table:table-row>
        <table:table-row table:style-name="ro3">
          <table:table-cell table:style-name="ce3" office:value-type="float" office:value="556" calcext:value-type="float">
            <text:p>556</text:p>
          </table:table-cell>
          <table:table-cell table:style-name="ce3"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青埔橋(渭南路到底)</text:p>
          </table:table-cell>
          <table:table-cell table:style-name="ce19" office:value-type="string" calcext:value-type="string">
            <text:p>198885.00</text:p>
            <text:p>2663732.00</text:p>
          </table:table-cell>
          <table:table-cell table:style-name="ce26" table:formula="of:=LEFT([.E553];9)" office:value-type="string" office:string-value="198885.00" calcext:value-type="string">
            <text:p>198885.00</text:p>
          </table:table-cell>
          <table:table-cell table:formula="of:=RIGHT([.E553];10)" office:value-type="string" office:string-value="2663732.00" calcext:value-type="string">
            <text:p>2663732.00</text:p>
          </table:table-cell>
          <table:table-cell table:number-columns-repeated="1017"/>
        </table:table-row>
        <table:table-row table:style-name="ro3">
          <table:table-cell table:style-name="ce2" office:value-type="float" office:value="557" calcext:value-type="float">
            <text:p>557</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州衛生所前</text:p>
          </table:table-cell>
          <table:table-cell table:style-name="ce21" office:value-type="string" calcext:value-type="string">
            <text:p>198889.26 2638638.33</text:p>
          </table:table-cell>
          <table:table-cell table:style-name="ce26" table:formula="of:=LEFT([.E554];9)" office:value-type="string" office:string-value="198889.26" calcext:value-type="string">
            <text:p>198889.26</text:p>
          </table:table-cell>
          <table:table-cell table:formula="of:=RIGHT([.E554];10)" office:value-type="string" office:string-value="2638638.33" calcext:value-type="string">
            <text:p>2638638.33</text:p>
          </table:table-cell>
          <table:table-cell table:number-columns-repeated="1017"/>
        </table:table-row>
        <table:table-row table:style-name="ro3">
          <table:table-cell table:style-name="ce2" office:value-type="float" office:value="558" calcext:value-type="float">
            <text:p>558</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圳南路上(溪下路4段439號對岸)</text:p>
          </table:table-cell>
          <table:table-cell table:style-name="ce21" office:value-type="string" calcext:value-type="string">
            <text:p>199315.85 2638390.45</text:p>
          </table:table-cell>
          <table:table-cell table:style-name="ce26" table:formula="of:=LEFT([.E555];9)" office:value-type="string" office:string-value="199315.85" calcext:value-type="string">
            <text:p>199315.85</text:p>
          </table:table-cell>
          <table:table-cell table:formula="of:=RIGHT([.E555];10)" office:value-type="string" office:string-value="2638390.45" calcext:value-type="string">
            <text:p>2638390.45</text:p>
          </table:table-cell>
          <table:table-cell table:number-columns-repeated="1017"/>
        </table:table-row>
        <table:table-row table:style-name="ro3">
          <table:table-cell table:style-name="ce2" office:value-type="float" office:value="559" calcext:value-type="float">
            <text:p>559</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芙朝村東側魚池南端-編號559</text:p>
          </table:table-cell>
          <table:table-cell table:style-name="ce19" office:value-type="string" calcext:value-type="string">
            <text:p>197118.59</text:p>
            <text:p>2640822.36</text:p>
          </table:table-cell>
          <table:table-cell table:style-name="ce26" table:formula="of:=LEFT([.E556];9)" office:value-type="string" office:string-value="197118.59" calcext:value-type="string">
            <text:p>197118.59</text:p>
          </table:table-cell>
          <table:table-cell table:formula="of:=RIGHT([.E556];10)" office:value-type="string" office:string-value="2640822.36" calcext:value-type="string">
            <text:p>2640822.36</text:p>
          </table:table-cell>
          <table:table-cell table:number-columns-repeated="1017"/>
        </table:table-row>
        <table:table-row table:style-name="ro3">
          <table:table-cell table:style-name="ce2" office:value-type="float" office:value="560" calcext:value-type="float">
            <text:p>560</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州服務站前</text:p>
          </table:table-cell>
          <table:table-cell table:style-name="ce21" office:value-type="string" calcext:value-type="string">
            <text:p>198928.70 2638676.92</text:p>
          </table:table-cell>
          <table:table-cell table:style-name="ce26" table:formula="of:=LEFT([.E557];9)" office:value-type="string" office:string-value="198928.70" calcext:value-type="string">
            <text:p>198928.70</text:p>
          </table:table-cell>
          <table:table-cell table:formula="of:=RIGHT([.E557];10)" office:value-type="string" office:string-value="2638676.92" calcext:value-type="string">
            <text:p>2638676.92</text:p>
          </table:table-cell>
          <table:table-cell table:number-columns-repeated="1017"/>
        </table:table-row>
        <table:table-row table:style-name="ro3">
          <table:table-cell table:style-name="ce2" office:value-type="float" office:value="561" calcext:value-type="float">
            <text:p>56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埤圳南路太平路對岸</text:p>
          </table:table-cell>
          <table:table-cell table:style-name="ce21" office:value-type="string" calcext:value-type="string">
            <text:p>199689.10 2638252.05</text:p>
          </table:table-cell>
          <table:table-cell table:style-name="ce26" table:formula="of:=LEFT([.E558];9)" office:value-type="string" office:string-value="199689.10" calcext:value-type="string">
            <text:p>199689.10</text:p>
          </table:table-cell>
          <table:table-cell table:formula="of:=RIGHT([.E558];10)" office:value-type="string" office:string-value="2638252.05" calcext:value-type="string">
            <text:p>2638252.05</text:p>
          </table:table-cell>
          <table:table-cell table:number-columns-repeated="1017"/>
        </table:table-row>
        <table:table-row table:style-name="ro3">
          <table:table-cell table:style-name="ce2" office:value-type="float" office:value="562" calcext:value-type="float">
            <text:p>562</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芙朝村西側魚池南端-編號562</text:p>
          </table:table-cell>
          <table:table-cell table:style-name="ce19" office:value-type="string" calcext:value-type="string">
            <text:p>197081.33</text:p>
            <text:p>2640892.80</text:p>
          </table:table-cell>
          <table:table-cell table:style-name="ce26" table:formula="of:=LEFT([.E559];9)" office:value-type="string" office:string-value="197081.33" calcext:value-type="string">
            <text:p>197081.33</text:p>
          </table:table-cell>
          <table:table-cell table:formula="of:=RIGHT([.E559];10)" office:value-type="string" office:string-value="2640892.80" calcext:value-type="string">
            <text:p>2640892.80</text:p>
          </table:table-cell>
          <table:table-cell table:number-columns-repeated="1017"/>
        </table:table-row>
        <table:table-row table:style-name="ro3">
          <table:table-cell table:style-name="ce2" office:value-type="float" office:value="563" calcext:value-type="float">
            <text:p>563</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溪州老人會館前</text:p>
          </table:table-cell>
          <table:table-cell table:style-name="ce21" office:value-type="string" calcext:value-type="string">
            <text:p>199689.10 2638252.05</text:p>
          </table:table-cell>
          <table:table-cell table:style-name="ce26" table:formula="of:=LEFT([.E560];9)" office:value-type="string" office:string-value="199689.10" calcext:value-type="string">
            <text:p>199689.10</text:p>
          </table:table-cell>
          <table:table-cell table:formula="of:=RIGHT([.E560];10)" office:value-type="string" office:string-value="2638252.05" calcext:value-type="string">
            <text:p>2638252.05</text:p>
          </table:table-cell>
          <table:table-cell table:number-columns-repeated="1017"/>
        </table:table-row>
        <table:table-row table:style-name="ro3">
          <table:table-cell table:style-name="ce2" office:value-type="float" office:value="564" calcext:value-type="float">
            <text:p>564</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芙朝村西側魚池北端-編號564</text:p>
          </table:table-cell>
          <table:table-cell table:style-name="ce19" office:value-type="string" calcext:value-type="string">
            <text:p>197082.52</text:p>
            <text:p>2640970.20</text:p>
          </table:table-cell>
          <table:table-cell table:style-name="ce26" table:formula="of:=LEFT([.E561];9)" office:value-type="string" office:string-value="197082.52" calcext:value-type="string">
            <text:p>197082.52</text:p>
          </table:table-cell>
          <table:table-cell table:formula="of:=RIGHT([.E561];10)" office:value-type="string" office:string-value="2640970.20" calcext:value-type="string">
            <text:p>2640970.20</text:p>
          </table:table-cell>
          <table:table-cell table:number-columns-repeated="1017"/>
        </table:table-row>
        <table:table-row table:style-name="ro3">
          <table:table-cell table:style-name="ce2" office:value-type="float" office:value="565" calcext:value-type="float">
            <text:p>56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圳南路與健中路口</text:p>
          </table:table-cell>
          <table:table-cell table:style-name="ce21" office:value-type="string" calcext:value-type="string">
            <text:p>198735.19 2638758.45</text:p>
          </table:table-cell>
          <table:table-cell table:style-name="ce26" table:formula="of:=LEFT([.E562];9)" office:value-type="string" office:string-value="198735.19" calcext:value-type="string">
            <text:p>198735.19</text:p>
          </table:table-cell>
          <table:table-cell table:formula="of:=RIGHT([.E562];10)" office:value-type="string" office:string-value="2638758.45" calcext:value-type="string">
            <text:p>2638758.45</text:p>
          </table:table-cell>
          <table:table-cell table:number-columns-repeated="1017"/>
        </table:table-row>
        <table:table-row table:style-name="ro3">
          <table:table-cell table:style-name="ce2" office:value-type="float" office:value="566" calcext:value-type="float">
            <text:p>566</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東光路與永安路口</text:p>
          </table:table-cell>
          <table:table-cell table:style-name="ce21" office:value-type="string" calcext:value-type="string">
            <text:p>198630.70 2638922.62</text:p>
          </table:table-cell>
          <table:table-cell table:style-name="ce26" table:formula="of:=LEFT([.E563];9)" office:value-type="string" office:string-value="198630.70" calcext:value-type="string">
            <text:p>198630.70</text:p>
          </table:table-cell>
          <table:table-cell table:formula="of:=RIGHT([.E563];10)" office:value-type="string" office:string-value="2638922.62" calcext:value-type="string">
            <text:p>2638922.62</text:p>
          </table:table-cell>
          <table:table-cell table:number-columns-repeated="1017"/>
        </table:table-row>
        <table:table-row table:style-name="ro3">
          <table:table-cell table:style-name="ce2" office:value-type="float" office:value="567" calcext:value-type="float">
            <text:p>567</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芙朝村東側魚池北端-編號567</text:p>
          </table:table-cell>
          <table:table-cell table:style-name="ce19" office:value-type="string" calcext:value-type="string">
            <text:p>197103.96</text:p>
            <text:p>2640905.05</text:p>
          </table:table-cell>
          <table:table-cell table:style-name="ce26" table:formula="of:=LEFT([.E564];9)" office:value-type="string" office:string-value="197103.96" calcext:value-type="string">
            <text:p>197103.96</text:p>
          </table:table-cell>
          <table:table-cell table:formula="of:=RIGHT([.E564];10)" office:value-type="string" office:string-value="2640905.05" calcext:value-type="string">
            <text:p>2640905.05</text:p>
          </table:table-cell>
          <table:table-cell table:number-columns-repeated="1017"/>
        </table:table-row>
        <table:table-row table:style-name="ro3">
          <table:table-cell table:style-name="ce2" office:value-type="float" office:value="568" calcext:value-type="float">
            <text:p>568</text:p>
          </table:table-cell>
          <table:table-cell table:style-name="ce3" office:value-type="string" calcext:value-type="string">
            <text:p>第四大隊</text:p>
          </table:table-cell>
          <table:table-cell table:style-name="ce3" office:value-type="string" calcext:value-type="string">
            <text:p>二林分隊</text:p>
          </table:table-cell>
          <table:table-cell table:style-name="ce3" office:value-type="string" calcext:value-type="string">
            <text:p>彰化縣二林鎮自由巷萬興水閘門處</text:p>
          </table:table-cell>
          <table:table-cell table:style-name="ce19" office:value-type="string" calcext:value-type="string">
            <text:p>190819.77 2650385.65</text:p>
          </table:table-cell>
          <table:table-cell table:style-name="ce26" table:formula="of:=LEFT([.E565];9)" office:value-type="string" office:string-value="190819.77" calcext:value-type="string">
            <text:p>190819.77</text:p>
          </table:table-cell>
          <table:table-cell table:formula="of:=RIGHT([.E565];10)" office:value-type="string" office:string-value="2650385.65" calcext:value-type="string">
            <text:p>2650385.65</text:p>
          </table:table-cell>
          <table:table-cell table:number-columns-repeated="1017"/>
        </table:table-row>
        <table:table-row table:style-name="ro3">
          <table:table-cell table:style-name="ce2" office:value-type="float" office:value="569" calcext:value-type="float">
            <text:p>569</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村市路與莒光路口</text:p>
          </table:table-cell>
          <table:table-cell table:style-name="ce21" office:value-type="string" calcext:value-type="string">
            <text:p>198535.41 2639103.70</text:p>
          </table:table-cell>
          <table:table-cell table:style-name="ce26" table:formula="of:=LEFT([.E566];9)" office:value-type="string" office:string-value="198535.41" calcext:value-type="string">
            <text:p>198535.41</text:p>
          </table:table-cell>
          <table:table-cell table:formula="of:=RIGHT([.E566];10)" office:value-type="string" office:string-value="2639103.70" calcext:value-type="string">
            <text:p>2639103.70</text:p>
          </table:table-cell>
          <table:table-cell table:number-columns-repeated="1017"/>
        </table:table-row>
        <table:table-row table:style-name="ro3">
          <table:table-cell table:style-name="ce2" office:value-type="float" office:value="570" calcext:value-type="float">
            <text:p>570</text:p>
          </table:table-cell>
          <table:table-cell table:style-name="ce3" office:value-type="string" calcext:value-type="string">
            <text:p>第四大隊</text:p>
          </table:table-cell>
          <table:table-cell table:style-name="ce3" office:value-type="string" calcext:value-type="string">
            <text:p>二林分隊</text:p>
          </table:table-cell>
          <table:table-cell table:style-name="ce3" office:value-type="string" calcext:value-type="string">
            <text:p>彰化縣二林鎮自由巷入口處萬興橋附近</text:p>
          </table:table-cell>
          <table:table-cell table:style-name="ce19" office:value-type="string" calcext:value-type="string">
            <text:p>190807.35 2650151.73</text:p>
          </table:table-cell>
          <table:table-cell table:style-name="ce26" table:formula="of:=LEFT([.E567];9)" office:value-type="string" office:string-value="190807.35" calcext:value-type="string">
            <text:p>190807.35</text:p>
          </table:table-cell>
          <table:table-cell table:formula="of:=RIGHT([.E567];10)" office:value-type="string" office:string-value="2650151.73" calcext:value-type="string">
            <text:p>2650151.73</text:p>
          </table:table-cell>
          <table:table-cell table:number-columns-repeated="1017"/>
        </table:table-row>
        <table:table-row table:style-name="ro3">
          <table:table-cell table:style-name="ce2" office:value-type="float" office:value="571" calcext:value-type="float">
            <text:p>571</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埤圳北路過中正路後豬舍前</text:p>
          </table:table-cell>
          <table:table-cell table:style-name="ce21" office:value-type="string" calcext:value-type="string">
            <text:p>198326.02 2639292.58</text:p>
          </table:table-cell>
          <table:table-cell table:style-name="ce26" table:formula="of:=LEFT([.E568];9)" office:value-type="string" office:string-value="198326.02" calcext:value-type="string">
            <text:p>198326.02</text:p>
          </table:table-cell>
          <table:table-cell table:formula="of:=RIGHT([.E568];10)" office:value-type="string" office:string-value="2639292.58" calcext:value-type="string">
            <text:p>2639292.58</text:p>
          </table:table-cell>
          <table:table-cell table:number-columns-repeated="1017"/>
        </table:table-row>
        <table:table-row table:style-name="ro3">
          <table:table-cell table:style-name="ce2" office:value-type="float" office:value="572" calcext:value-type="float">
            <text:p>572</text:p>
          </table:table-cell>
          <table:table-cell table:style-name="ce3" office:value-type="string" calcext:value-type="string">
            <text:p>第四大隊</text:p>
          </table:table-cell>
          <table:table-cell table:style-name="ce3" office:value-type="string" calcext:value-type="string">
            <text:p>竹塘分隊</text:p>
          </table:table-cell>
          <table:table-cell table:style-name="ce3" office:value-type="string" calcext:value-type="string">
            <text:p>彰化縣竹塘鄉民靖村醒靈宮魚池西側</text:p>
          </table:table-cell>
          <table:table-cell table:style-name="ce19" office:value-type="string" calcext:value-type="string">
            <text:p>189326.02 2642829.43</text:p>
          </table:table-cell>
          <table:table-cell table:style-name="ce26" table:formula="of:=LEFT([.E569];9)" office:value-type="string" office:string-value="189326.02" calcext:value-type="string">
            <text:p>189326.02</text:p>
          </table:table-cell>
          <table:table-cell table:formula="of:=RIGHT([.E569];10)" office:value-type="string" office:string-value="2642829.43" calcext:value-type="string">
            <text:p>2642829.43</text:p>
          </table:table-cell>
          <table:table-cell table:number-columns-repeated="1017"/>
        </table:table-row>
        <table:table-row table:style-name="ro3">
          <table:table-cell table:style-name="ce2" office:value-type="float" office:value="573" calcext:value-type="float">
            <text:p>573</text:p>
          </table:table-cell>
          <table:table-cell table:style-name="ce3" office:value-type="string" calcext:value-type="string">
            <text:p>第四大隊</text:p>
          </table:table-cell>
          <table:table-cell table:style-name="ce3" office:value-type="string" calcext:value-type="string">
            <text:p>竹塘分隊</text:p>
          </table:table-cell>
          <table:table-cell table:style-name="ce3" office:value-type="string" calcext:value-type="string">
            <text:p>彰化縣竹塘鄉民靖村醒靈宮魚池東側</text:p>
          </table:table-cell>
          <table:table-cell table:style-name="ce19" office:value-type="string" calcext:value-type="string">
            <text:p>189367.02 2642813.43</text:p>
          </table:table-cell>
          <table:table-cell table:style-name="ce26" table:formula="of:=LEFT([.E570];9)" office:value-type="string" office:string-value="189367.02" calcext:value-type="string">
            <text:p>189367.02</text:p>
          </table:table-cell>
          <table:table-cell table:formula="of:=RIGHT([.E570];10)" office:value-type="string" office:string-value="2642813.43" calcext:value-type="string">
            <text:p>2642813.43</text:p>
          </table:table-cell>
          <table:table-cell table:number-columns-repeated="1017"/>
        </table:table-row>
        <table:table-row table:style-name="ro3">
          <table:table-cell table:style-name="ce2" office:value-type="float" office:value="574" calcext:value-type="float">
            <text:p>574</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埤圳南路距離高速公路約200公尺</text:p>
          </table:table-cell>
          <table:table-cell table:style-name="ce21" office:value-type="string" calcext:value-type="string">
            <text:p>197936.65 2639630.65</text:p>
          </table:table-cell>
          <table:table-cell table:style-name="ce26" table:formula="of:=LEFT([.E571];9)" office:value-type="string" office:string-value="197936.65" calcext:value-type="string">
            <text:p>197936.65</text:p>
          </table:table-cell>
          <table:table-cell table:formula="of:=RIGHT([.E571];10)" office:value-type="string" office:string-value="2639630.65" calcext:value-type="string">
            <text:p>2639630.65</text:p>
          </table:table-cell>
          <table:table-cell table:number-columns-repeated="1017"/>
        </table:table-row>
        <table:table-row table:style-name="ro3">
          <table:table-cell table:style-name="ce2" office:value-type="float" office:value="575" calcext:value-type="float">
            <text:p>575</text:p>
          </table:table-cell>
          <table:table-cell table:style-name="ce2" office:value-type="string" calcext:value-type="string">
            <text:p>第四大隊</text:p>
          </table:table-cell>
          <table:table-cell table:style-name="ce2" office:value-type="string" calcext:value-type="string">
            <text:p>溪州分隊</text:p>
          </table:table-cell>
          <table:table-cell table:style-name="ce3" office:value-type="string" calcext:value-type="string">
            <text:p>埤圳南路高速公路下方</text:p>
          </table:table-cell>
          <table:table-cell table:style-name="ce21" office:value-type="string" calcext:value-type="string">
            <text:p>197850.34 2639708.87</text:p>
          </table:table-cell>
          <table:table-cell table:style-name="ce26" table:formula="of:=LEFT([.E572];9)" office:value-type="string" office:string-value="197850.34" calcext:value-type="string">
            <text:p>197850.34</text:p>
          </table:table-cell>
          <table:table-cell table:formula="of:=RIGHT([.E572];10)" office:value-type="string" office:string-value="2639708.87" calcext:value-type="string">
            <text:p>2639708.87</text:p>
          </table:table-cell>
          <table:table-cell table:number-columns-repeated="1017"/>
        </table:table-row>
        <table:table-row table:style-name="ro3">
          <table:table-cell table:style-name="ce2" office:value-type="float" office:value="576" calcext:value-type="float">
            <text:p>576</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北勢寮路(橋北方靠溪頂路) 編號576</text:p>
          </table:table-cell>
          <table:table-cell table:style-name="ce19" office:value-type="string" calcext:value-type="string">
            <text:p>199115.69</text:p>
            <text:p>2643452.55</text:p>
          </table:table-cell>
          <table:table-cell table:style-name="ce26" table:formula="of:=LEFT([.E573];9)" office:value-type="string" office:string-value="199115.69" calcext:value-type="string">
            <text:p>199115.69</text:p>
          </table:table-cell>
          <table:table-cell table:formula="of:=RIGHT([.E573];10)" office:value-type="string" office:string-value="2643452.55" calcext:value-type="string">
            <text:p>2643452.55</text:p>
          </table:table-cell>
          <table:table-cell table:number-columns-repeated="1017"/>
        </table:table-row>
        <table:table-row table:style-name="ro3">
          <table:table-cell table:style-name="ce2" office:value-type="float" office:value="577" calcext:value-type="float">
            <text:p>577</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斗苑路二段與舊溪路一段交叉口編號577</text:p>
          </table:table-cell>
          <table:table-cell table:style-name="ce19" office:value-type="string" calcext:value-type="string">
            <text:p>199082.24</text:p>
            <text:p>2642080.47</text:p>
          </table:table-cell>
          <table:table-cell table:style-name="ce26" table:formula="of:=LEFT([.E574];9)" office:value-type="string" office:string-value="199082.24" calcext:value-type="string">
            <text:p>199082.24</text:p>
          </table:table-cell>
          <table:table-cell table:formula="of:=RIGHT([.E574];10)" office:value-type="string" office:string-value="2642080.47" calcext:value-type="string">
            <text:p>2642080.47</text:p>
          </table:table-cell>
          <table:table-cell table:number-columns-repeated="1017"/>
        </table:table-row>
        <table:table-row table:style-name="ro3">
          <table:table-cell table:style-name="ce2" office:value-type="float" office:value="578" calcext:value-type="float">
            <text:p>578</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中山路一段與舊溪路一段交叉口編號578</text:p>
          </table:table-cell>
          <table:table-cell table:style-name="ce19" office:value-type="string" calcext:value-type="string">
            <text:p>200516.53</text:p>
            <text:p>2640732.95</text:p>
          </table:table-cell>
          <table:table-cell table:style-name="ce26" table:formula="of:=LEFT([.E575];9)" office:value-type="string" office:string-value="200516.53" calcext:value-type="string">
            <text:p>200516.53</text:p>
          </table:table-cell>
          <table:table-cell table:formula="of:=RIGHT([.E575];10)" office:value-type="string" office:string-value="2640732.95" calcext:value-type="string">
            <text:p>2640732.95</text:p>
          </table:table-cell>
          <table:table-cell table:number-columns-repeated="1017"/>
        </table:table-row>
        <table:table-row table:style-name="ro3">
          <table:table-cell table:style-name="ce2" office:value-type="float" office:value="579" calcext:value-type="float">
            <text:p>579</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舊溪路一段橋邊編號579</text:p>
          </table:table-cell>
          <table:table-cell table:style-name="ce19" office:value-type="string" calcext:value-type="string">
            <text:p>199847.25</text:p>
            <text:p>2640834.10</text:p>
          </table:table-cell>
          <table:table-cell table:style-name="ce26" table:formula="of:=LEFT([.E576];9)" office:value-type="string" office:string-value="199847.25" calcext:value-type="string">
            <text:p>199847.25</text:p>
          </table:table-cell>
          <table:table-cell table:formula="of:=RIGHT([.E576];10)" office:value-type="string" office:string-value="2640834.10" calcext:value-type="string">
            <text:p>2640834.10</text:p>
          </table:table-cell>
          <table:table-cell table:number-columns-repeated="1017"/>
        </table:table-row>
        <table:table-row table:style-name="ro3">
          <table:table-cell table:style-name="ce2" office:value-type="float" office:value="580" calcext:value-type="float">
            <text:p>580</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舊溪路一段與光前路交叉口編號580</text:p>
          </table:table-cell>
          <table:table-cell table:style-name="ce19" office:value-type="string" calcext:value-type="string">
            <text:p>199626.60</text:p>
            <text:p>2641087.92</text:p>
          </table:table-cell>
          <table:table-cell table:style-name="ce26" table:formula="of:=LEFT([.E577];9)" office:value-type="string" office:string-value="199626.60" calcext:value-type="string">
            <text:p>199626.60</text:p>
          </table:table-cell>
          <table:table-cell table:formula="of:=RIGHT([.E577];10)" office:value-type="string" office:string-value="2641087.92" calcext:value-type="string">
            <text:p>2641087.92</text:p>
          </table:table-cell>
          <table:table-cell table:number-columns-repeated="1017"/>
        </table:table-row>
        <table:table-row table:style-name="ro3">
          <table:table-cell table:style-name="ce2" office:value-type="float" office:value="581" calcext:value-type="float">
            <text:p>581</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北勢寮路(橋北方旁有一棵榕樹) 編號581</text:p>
          </table:table-cell>
          <table:table-cell table:style-name="ce19" office:value-type="string" calcext:value-type="string">
            <text:p>199974.78</text:p>
            <text:p>2643295.84</text:p>
          </table:table-cell>
          <table:table-cell table:style-name="ce26" table:formula="of:=LEFT([.E578];9)" office:value-type="string" office:string-value="199974.78" calcext:value-type="string">
            <text:p>199974.78</text:p>
          </table:table-cell>
          <table:table-cell table:formula="of:=RIGHT([.E578];10)" office:value-type="string" office:string-value="2643295.84" calcext:value-type="string">
            <text:p>2643295.84</text:p>
          </table:table-cell>
          <table:table-cell table:number-columns-repeated="1017"/>
        </table:table-row>
        <table:table-row table:style-name="ro3">
          <table:table-cell table:style-name="ce2" office:value-type="float" office:value="582" calcext:value-type="float">
            <text:p>582</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北勢寮路(橋北方) 編號582</text:p>
          </table:table-cell>
          <table:table-cell table:style-name="ce19" office:value-type="string" calcext:value-type="string">
            <text:p>200761.76</text:p>
            <text:p>2642827.39</text:p>
          </table:table-cell>
          <table:table-cell table:style-name="ce26" table:formula="of:=LEFT([.E579];9)" office:value-type="string" office:string-value="200761.76" calcext:value-type="string">
            <text:p>200761.76</text:p>
          </table:table-cell>
          <table:table-cell table:formula="of:=RIGHT([.E579];10)" office:value-type="string" office:string-value="2642827.39" calcext:value-type="string">
            <text:p>2642827.39</text:p>
          </table:table-cell>
          <table:table-cell table:number-columns-repeated="1017"/>
        </table:table-row>
        <table:table-row table:style-name="ro3">
          <table:table-cell table:style-name="ce2" office:value-type="float" office:value="583" calcext:value-type="float">
            <text:p>583</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力行巷(橋北方) 編號583</text:p>
          </table:table-cell>
          <table:table-cell table:style-name="ce19" office:value-type="string" calcext:value-type="string">
            <text:p>203737.38</text:p>
            <text:p>2642010.66</text:p>
          </table:table-cell>
          <table:table-cell table:style-name="ce26" table:formula="of:=LEFT([.E580];9)" office:value-type="string" office:string-value="203737.38" calcext:value-type="string">
            <text:p>203737.38</text:p>
          </table:table-cell>
          <table:table-cell table:formula="of:=RIGHT([.E580];10)" office:value-type="string" office:string-value="2642010.66" calcext:value-type="string">
            <text:p>2642010.66</text:p>
          </table:table-cell>
          <table:table-cell table:number-columns-repeated="1017"/>
        </table:table-row>
        <table:table-row table:style-name="ro3">
          <table:table-cell table:style-name="ce2" office:value-type="float" office:value="584" calcext:value-type="float">
            <text:p>584</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地政路(橋南方)編號584</text:p>
          </table:table-cell>
          <table:table-cell table:style-name="ce19" office:value-type="string" calcext:value-type="string">
            <text:p>203831.48</text:p>
            <text:p>2641658.28</text:p>
          </table:table-cell>
          <table:table-cell table:style-name="ce26" table:formula="of:=LEFT([.E581];9)" office:value-type="string" office:string-value="203831.48" calcext:value-type="string">
            <text:p>203831.48</text:p>
          </table:table-cell>
          <table:table-cell table:formula="of:=RIGHT([.E581];10)" office:value-type="string" office:string-value="2641658.28" calcext:value-type="string">
            <text:p>2641658.28</text:p>
          </table:table-cell>
          <table:table-cell table:number-columns-repeated="1017"/>
        </table:table-row>
        <table:table-row table:style-name="ro3">
          <table:table-cell table:style-name="ce2" office:value-type="float" office:value="585" calcext:value-type="float">
            <text:p>585</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斗中路(橋上)編號585</text:p>
          </table:table-cell>
          <table:table-cell table:style-name="ce19" office:value-type="string" calcext:value-type="string">
            <text:p>203930.76</text:p>
            <text:p>2640775.62</text:p>
          </table:table-cell>
          <table:table-cell table:style-name="ce26" table:formula="of:=LEFT([.E582];9)" office:value-type="string" office:string-value="203930.76" calcext:value-type="string">
            <text:p>203930.76</text:p>
          </table:table-cell>
          <table:table-cell table:formula="of:=RIGHT([.E582];10)" office:value-type="string" office:string-value="2640775.62" calcext:value-type="string">
            <text:p>2640775.62</text:p>
          </table:table-cell>
          <table:table-cell table:number-columns-repeated="1017"/>
        </table:table-row>
        <table:table-row table:style-name="ro3">
          <table:table-cell table:style-name="ce2" office:value-type="float" office:value="586" calcext:value-type="float">
            <text:p>586</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北勢寮路與中山路交叉口編號586</text:p>
          </table:table-cell>
          <table:table-cell table:style-name="ce19" office:value-type="string" calcext:value-type="string">
            <text:p>201404.70</text:p>
            <text:p>2642174.21</text:p>
          </table:table-cell>
          <table:table-cell table:style-name="ce26" table:formula="of:=LEFT([.E583];9)" office:value-type="string" office:string-value="201404.70" calcext:value-type="string">
            <text:p>201404.70</text:p>
          </table:table-cell>
          <table:table-cell table:formula="of:=RIGHT([.E583];10)" office:value-type="string" office:string-value="2642174.21" calcext:value-type="string">
            <text:p>2642174.21</text:p>
          </table:table-cell>
          <table:table-cell table:number-columns-repeated="1017"/>
        </table:table-row>
        <table:table-row table:style-name="ro3">
          <table:table-cell table:style-name="ce2" office:value-type="float" office:value="587" calcext:value-type="float">
            <text:p>587</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彰化縣北斗鎮七星橋旁原587的斜對角</text:p>
          </table:table-cell>
          <table:table-cell table:style-name="ce22" office:value-type="string" calcext:value-type="string">
            <text:p>201758.26 2640191.16</text:p>
          </table:table-cell>
          <table:table-cell table:style-name="ce30" office:value-type="string" calcext:value-type="string">
            <text:p>201916.00</text:p>
          </table:table-cell>
          <table:table-cell table:style-name="ce37" office:value-type="string" calcext:value-type="string">
            <text:p>2640116.00</text:p>
          </table:table-cell>
          <table:table-cell table:number-columns-repeated="1017"/>
        </table:table-row>
        <table:table-row table:style-name="ro3">
          <table:table-cell table:style-name="ce2" office:value-type="float" office:value="588" calcext:value-type="float">
            <text:p>588</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彰化縣北斗鎮丙線清水興三號橋</text:p>
          </table:table-cell>
          <table:table-cell table:style-name="ce19" office:value-type="string" calcext:value-type="string">
            <text:p>201720.28</text:p>
            <text:p>2640240.33</text:p>
          </table:table-cell>
          <table:table-cell table:style-name="ce30" office:value-type="string" calcext:value-type="string">
            <text:p>203358.00</text:p>
          </table:table-cell>
          <table:table-cell table:style-name="ce37" office:value-type="string" calcext:value-type="string">
            <text:p>2642167.00</text:p>
          </table:table-cell>
          <table:table-cell table:number-columns-repeated="1017"/>
        </table:table-row>
        <table:table-row table:style-name="ro3">
          <table:table-cell table:style-name="ce2" office:value-type="float" office:value="589" calcext:value-type="float">
            <text:p>589</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彰化縣北斗鎮防溺乙線587號救生圈架東側Y字路口</text:p>
          </table:table-cell>
          <table:table-cell table:style-name="ce19" office:value-type="string" calcext:value-type="string">
            <text:p>201640.13</text:p>
            <text:p>2640300.00</text:p>
          </table:table-cell>
          <table:table-cell table:style-name="ce30" office:value-type="string" calcext:value-type="string">
            <text:p>201962.00</text:p>
          </table:table-cell>
          <table:table-cell table:style-name="ce37" office:value-type="string" calcext:value-type="string">
            <text:p>2639987.00</text:p>
          </table:table-cell>
          <table:table-cell table:number-columns-repeated="1017"/>
        </table:table-row>
        <table:table-row table:style-name="ro3">
          <table:table-cell table:style-name="ce2" office:value-type="float" office:value="590" calcext:value-type="float">
            <text:p>590</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河濱街(行道樹旁)編號590</text:p>
          </table:table-cell>
          <table:table-cell table:style-name="ce19" office:value-type="string" calcext:value-type="string">
            <text:p>201562.35</text:p>
            <text:p>2640356.70</text:p>
          </table:table-cell>
          <table:table-cell table:style-name="ce26" table:formula="of:=LEFT([.E587];9)" office:value-type="string" office:string-value="201562.35" calcext:value-type="string">
            <text:p>201562.35</text:p>
          </table:table-cell>
          <table:table-cell table:formula="of:=RIGHT([.E587];10)" office:value-type="string" office:string-value="2640356.70" calcext:value-type="string">
            <text:p>2640356.70</text:p>
          </table:table-cell>
          <table:table-cell table:number-columns-repeated="1017"/>
        </table:table-row>
        <table:table-row table:style-name="ro3">
          <table:table-cell table:style-name="ce2" office:value-type="float" office:value="591" calcext:value-type="float">
            <text:p>591</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彰化縣北斗鎮轄內甲線近北勢寮橋</text:p>
          </table:table-cell>
          <table:table-cell table:style-name="ce19" office:value-type="string" calcext:value-type="string">
            <text:p>201474.48</text:p>
            <text:p>2640453.78</text:p>
          </table:table-cell>
          <table:table-cell table:style-name="ce30" office:value-type="string" calcext:value-type="string">
            <text:p>201346.00</text:p>
          </table:table-cell>
          <table:table-cell table:style-name="ce37" office:value-type="string" calcext:value-type="string">
            <text:p>2642258.00</text:p>
          </table:table-cell>
          <table:table-cell table:number-columns-repeated="1017"/>
        </table:table-row>
        <table:table-row table:style-name="ro3">
          <table:table-cell table:style-name="ce2" office:value-type="float" office:value="592" calcext:value-type="float">
            <text:p>592</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河濱街(橋邊)編號592</text:p>
          </table:table-cell>
          <table:table-cell table:style-name="ce19" office:value-type="string" calcext:value-type="string">
            <text:p>201460.23</text:p>
            <text:p>2640464.46</text:p>
          </table:table-cell>
          <table:table-cell table:style-name="ce26" table:formula="of:=LEFT([.E589];9)" office:value-type="string" office:string-value="201460.23" calcext:value-type="string">
            <text:p>201460.23</text:p>
          </table:table-cell>
          <table:table-cell table:formula="of:=RIGHT([.E589];10)" office:value-type="string" office:string-value="2640464.46" calcext:value-type="string">
            <text:p>2640464.46</text:p>
          </table:table-cell>
          <table:table-cell table:number-columns-repeated="1017"/>
        </table:table-row>
        <table:table-row table:style-name="ro3">
          <table:table-cell table:style-name="ce2" office:value-type="float" office:value="593" calcext:value-type="float">
            <text:p>593</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河濱街編號593</text:p>
          </table:table-cell>
          <table:table-cell table:style-name="ce19" office:value-type="string" calcext:value-type="string">
            <text:p>201426.98</text:p>
            <text:p>2640483.76</text:p>
          </table:table-cell>
          <table:table-cell table:style-name="ce26" table:formula="of:=LEFT([.E590];9)" office:value-type="string" office:string-value="201426.98" calcext:value-type="string">
            <text:p>201426.98</text:p>
          </table:table-cell>
          <table:table-cell table:formula="of:=RIGHT([.E590];10)" office:value-type="string" office:string-value="2640483.76" calcext:value-type="string">
            <text:p>2640483.76</text:p>
          </table:table-cell>
          <table:table-cell table:number-columns-repeated="1017"/>
        </table:table-row>
        <table:table-row table:style-name="ro3">
          <table:table-cell table:style-name="ce2" office:value-type="float" office:value="594" calcext:value-type="float">
            <text:p>594</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河濱街(橋南邊東側)編號594</text:p>
          </table:table-cell>
          <table:table-cell table:style-name="ce19" office:value-type="string" calcext:value-type="string">
            <text:p>201257.18</text:p>
            <text:p>2640510.48</text:p>
          </table:table-cell>
          <table:table-cell table:style-name="ce26" table:formula="of:=LEFT([.E591];9)" office:value-type="string" office:string-value="201257.18" calcext:value-type="string">
            <text:p>201257.18</text:p>
          </table:table-cell>
          <table:table-cell table:formula="of:=RIGHT([.E591];10)" office:value-type="string" office:string-value="2640510.48" calcext:value-type="string">
            <text:p>2640510.48</text:p>
          </table:table-cell>
          <table:table-cell table:number-columns-repeated="1017"/>
        </table:table-row>
        <table:table-row table:style-name="ro3">
          <table:table-cell table:style-name="ce2" office:value-type="float" office:value="595" calcext:value-type="float">
            <text:p>595</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河濱街(橋南邊西側)編號595</text:p>
          </table:table-cell>
          <table:table-cell table:style-name="ce19" office:value-type="string" calcext:value-type="string">
            <text:p>201188.01</text:p>
            <text:p>2640509.29</text:p>
          </table:table-cell>
          <table:table-cell table:style-name="ce26" table:formula="of:=LEFT([.E592];9)" office:value-type="string" office:string-value="201188.01" calcext:value-type="string">
            <text:p>201188.01</text:p>
          </table:table-cell>
          <table:table-cell table:formula="of:=RIGHT([.E592];10)" office:value-type="string" office:string-value="2640509.29" calcext:value-type="string">
            <text:p>2640509.29</text:p>
          </table:table-cell>
          <table:table-cell table:number-columns-repeated="1017"/>
        </table:table-row>
        <table:table-row table:style-name="ro3">
          <table:table-cell table:style-name="ce2" office:value-type="float" office:value="596" calcext:value-type="float">
            <text:p>596</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彰化縣北斗鎮乙線新星橋旁</text:p>
          </table:table-cell>
          <table:table-cell table:style-name="ce19" office:value-type="string" calcext:value-type="string">
            <text:p>201141.40</text:p>
            <text:p>2640479.31</text:p>
          </table:table-cell>
          <table:table-cell table:style-name="ce30" office:value-type="string" calcext:value-type="string">
            <text:p>202582.00</text:p>
          </table:table-cell>
          <table:table-cell table:style-name="ce37" office:value-type="string" calcext:value-type="string">
            <text:p>2639426.00</text:p>
          </table:table-cell>
          <table:table-cell table:number-columns-repeated="1017"/>
        </table:table-row>
        <table:table-row table:style-name="ro3">
          <table:table-cell table:style-name="ce2" office:value-type="float" office:value="597" calcext:value-type="float">
            <text:p>597</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河濱街(橋邊)編號597</text:p>
          </table:table-cell>
          <table:table-cell table:style-name="ce19" office:value-type="string" calcext:value-type="string">
            <text:p>200962.69</text:p>
            <text:p>2640425.58</text:p>
          </table:table-cell>
          <table:table-cell table:style-name="ce26" table:formula="of:=LEFT([.E594];9)" office:value-type="string" office:string-value="200962.69" calcext:value-type="string">
            <text:p>200962.69</text:p>
          </table:table-cell>
          <table:table-cell table:formula="of:=RIGHT([.E594];10)" office:value-type="string" office:string-value="2640425.58" calcext:value-type="string">
            <text:p>2640425.58</text:p>
          </table:table-cell>
          <table:table-cell table:number-columns-repeated="1017"/>
        </table:table-row>
        <table:table-row table:style-name="ro3">
          <table:table-cell table:style-name="ce2" office:value-type="float" office:value="598" calcext:value-type="float">
            <text:p>598</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河濱街(涼亭旁)編號598</text:p>
          </table:table-cell>
          <table:table-cell table:style-name="ce19" office:value-type="string" calcext:value-type="string">
            <text:p>200938.35</text:p>
            <text:p>2640436.26</text:p>
          </table:table-cell>
          <table:table-cell table:style-name="ce26" table:formula="of:=LEFT([.E595];9)" office:value-type="string" office:string-value="200938.35" calcext:value-type="string">
            <text:p>200938.35</text:p>
          </table:table-cell>
          <table:table-cell table:formula="of:=RIGHT([.E595];10)" office:value-type="string" office:string-value="2640436.26" calcext:value-type="string">
            <text:p>2640436.26</text:p>
          </table:table-cell>
          <table:table-cell table:number-columns-repeated="1017"/>
        </table:table-row>
        <table:table-row table:style-name="ro3">
          <table:table-cell table:style-name="ce2" office:value-type="float" office:value="599" calcext:value-type="float">
            <text:p>599</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河濱街(橋南邊東側)編號599</text:p>
          </table:table-cell>
          <table:table-cell table:style-name="ce19" office:value-type="string" calcext:value-type="string">
            <text:p>200700.26</text:p>
            <text:p>2640583.21</text:p>
          </table:table-cell>
          <table:table-cell table:style-name="ce26" table:formula="of:=LEFT([.E596];9)" office:value-type="string" office:string-value="200700.26" calcext:value-type="string">
            <text:p>200700.26</text:p>
          </table:table-cell>
          <table:table-cell table:formula="of:=RIGHT([.E596];10)" office:value-type="string" office:string-value="2640583.21" calcext:value-type="string">
            <text:p>2640583.21</text:p>
          </table:table-cell>
          <table:table-cell table:number-columns-repeated="1017"/>
        </table:table-row>
        <table:table-row table:style-name="ro3">
          <table:table-cell table:style-name="ce2" office:value-type="float" office:value="600" calcext:value-type="float">
            <text:p>600</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河濱街(橋南邊西側)編號600</text:p>
          </table:table-cell>
          <table:table-cell table:style-name="ce19" office:value-type="string" calcext:value-type="string">
            <text:p>200638.22</text:p>
            <text:p>2640620.32</text:p>
          </table:table-cell>
          <table:table-cell table:style-name="ce26" table:formula="of:=LEFT([.E597];9)" office:value-type="string" office:string-value="200638.22" calcext:value-type="string">
            <text:p>200638.22</text:p>
          </table:table-cell>
          <table:table-cell table:formula="of:=RIGHT([.E597];10)" office:value-type="string" office:string-value="2640620.32" calcext:value-type="string">
            <text:p>2640620.32</text:p>
          </table:table-cell>
          <table:table-cell table:number-columns-repeated="1017"/>
        </table:table-row>
        <table:table-row table:style-name="ro3">
          <table:table-cell table:style-name="ce2" office:value-type="float" office:value="601" calcext:value-type="float">
            <text:p>601</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彰化縣北斗鎮防溺乙線近新星橋</text:p>
          </table:table-cell>
          <table:table-cell table:style-name="ce19" office:value-type="string" calcext:value-type="string">
            <text:p>200531.76</text:p>
            <text:p>2640683.01</text:p>
          </table:table-cell>
          <table:table-cell table:style-name="ce30" office:value-type="string" calcext:value-type="string">
            <text:p>202128.00</text:p>
          </table:table-cell>
          <table:table-cell table:style-name="ce37" office:value-type="string" calcext:value-type="string">
            <text:p>2639793.00</text:p>
          </table:table-cell>
          <table:table-cell table:number-columns-repeated="1017"/>
        </table:table-row>
        <table:table-row table:style-name="ro3">
          <table:table-cell table:style-name="ce2" office:value-type="float" office:value="602" calcext:value-type="float">
            <text:p>602</text:p>
          </table:table-cell>
          <table:table-cell table:style-name="ce2" office:value-type="string" calcext:value-type="string">
            <text:p>第四大隊</text:p>
          </table:table-cell>
          <table:table-cell table:style-name="ce2" office:value-type="string" calcext:value-type="string">
            <text:p>田尾分隊</text:p>
          </table:table-cell>
          <table:table-cell table:style-name="ce3" office:value-type="string" calcext:value-type="string">
            <text:p>四維巷﹝中學路往北斗方向﹞編號602</text:p>
          </table:table-cell>
          <table:table-cell table:style-name="ce19" office:value-type="string" calcext:value-type="string">
            <text:p>202098.99</text:p>
            <text:p>2642212.98</text:p>
          </table:table-cell>
          <table:table-cell table:style-name="ce26" table:formula="of:=LEFT([.E599];9)" office:value-type="string" office:string-value="202098.99" calcext:value-type="string">
            <text:p>202098.99</text:p>
          </table:table-cell>
          <table:table-cell table:formula="of:=RIGHT([.E599];10)" office:value-type="string" office:string-value="2642212.98" calcext:value-type="string">
            <text:p>2642212.98</text:p>
          </table:table-cell>
          <table:table-cell table:number-columns-repeated="1017"/>
        </table:table-row>
        <table:table-row table:style-name="ro3">
          <table:table-cell table:style-name="ce2" office:value-type="float" office:value="603" calcext:value-type="float">
            <text:p>603</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北勢寮路(橋南方靠舊溪路) 編號603</text:p>
          </table:table-cell>
          <table:table-cell table:style-name="ce20" office:value-type="string" calcext:value-type="string">
            <text:p>199118.95 2643450.97</text:p>
          </table:table-cell>
          <table:table-cell table:style-name="ce26" table:formula="of:=LEFT([.E600];9)" office:value-type="string" office:string-value="199118.95" calcext:value-type="string">
            <text:p>199118.95</text:p>
          </table:table-cell>
          <table:table-cell table:formula="of:=RIGHT([.E600];10)" office:value-type="string" office:string-value="2643450.97" calcext:value-type="string">
            <text:p>2643450.97</text:p>
          </table:table-cell>
          <table:table-cell table:number-columns-repeated="1017"/>
        </table:table-row>
        <table:table-row table:style-name="ro3">
          <table:table-cell table:style-name="ce2" office:value-type="float" office:value="604" calcext:value-type="float">
            <text:p>604</text:p>
          </table:table-cell>
          <table:table-cell table:style-name="ce2" office:value-type="string" calcext:value-type="string">
            <text:p>第四大隊</text:p>
          </table:table-cell>
          <table:table-cell table:style-name="ce2" office:value-type="string" calcext:value-type="string">
            <text:p>田尾分隊</text:p>
          </table:table-cell>
          <table:table-cell table:style-name="ce3" office:value-type="string" calcext:value-type="string">
            <text:p>富農路2段﹝裕農橋﹞編號604</text:p>
          </table:table-cell>
          <table:table-cell table:style-name="ce19" office:value-type="string" calcext:value-type="string">
            <text:p>204037.55</text:p>
            <text:p>2642487.93</text:p>
          </table:table-cell>
          <table:table-cell table:style-name="ce26" table:formula="of:=LEFT([.E601];9)" office:value-type="string" office:string-value="204037.55" calcext:value-type="string">
            <text:p>204037.55</text:p>
          </table:table-cell>
          <table:table-cell table:formula="of:=RIGHT([.E601];10)" office:value-type="string" office:string-value="2642487.93" calcext:value-type="string">
            <text:p>2642487.93</text:p>
          </table:table-cell>
          <table:table-cell table:number-columns-repeated="1017"/>
        </table:table-row>
        <table:table-row table:style-name="ro3">
          <table:table-cell table:style-name="ce2" office:value-type="float" office:value="605" calcext:value-type="float">
            <text:p>605</text:p>
          </table:table-cell>
          <table:table-cell table:style-name="ce2" office:value-type="string" calcext:value-type="string">
            <text:p>第四大隊</text:p>
          </table:table-cell>
          <table:table-cell table:style-name="ce2" office:value-type="string" calcext:value-type="string">
            <text:p>田尾分隊</text:p>
          </table:table-cell>
          <table:table-cell table:style-name="ce3" office:value-type="string" calcext:value-type="string">
            <text:p>彰化縣田尾鄉富農路1段﹝延平路16巷﹞</text:p>
          </table:table-cell>
          <table:table-cell table:style-name="ce19" office:value-type="string" calcext:value-type="string">
            <text:p>204365.05</text:p>
            <text:p>2642565.51</text:p>
          </table:table-cell>
          <table:table-cell table:style-name="ce27" office:value-type="float" office:value="204492.26" calcext:value-type="float">
            <text:p>204492.26</text:p>
          </table:table-cell>
          <table:table-cell table:style-name="ce33" office:value-type="float" office:value="2642572.65" calcext:value-type="float">
            <text:p>2642572.65</text:p>
          </table:table-cell>
          <table:table-cell table:number-columns-repeated="1017"/>
        </table:table-row>
        <table:table-row table:style-name="ro3">
          <table:table-cell table:style-name="ce2" office:value-type="float" office:value="606" calcext:value-type="float">
            <text:p>606</text:p>
          </table:table-cell>
          <table:table-cell table:style-name="ce2" office:value-type="string" calcext:value-type="string">
            <text:p>第四大隊</text:p>
          </table:table-cell>
          <table:table-cell table:style-name="ce2" office:value-type="string" calcext:value-type="string">
            <text:p>田尾分隊</text:p>
          </table:table-cell>
          <table:table-cell table:style-name="ce3" office:value-type="string" calcext:value-type="string">
            <text:p>南鎮國小後方﹝橋北方西側﹞編號606</text:p>
          </table:table-cell>
          <table:table-cell table:style-name="ce19" office:value-type="string" calcext:value-type="string">
            <text:p>205112.58</text:p>
            <text:p>2642459.69</text:p>
          </table:table-cell>
          <table:table-cell table:style-name="ce26" table:formula="of:=LEFT([.E603];9)" office:value-type="string" office:string-value="205112.58" calcext:value-type="string">
            <text:p>205112.58</text:p>
          </table:table-cell>
          <table:table-cell table:formula="of:=RIGHT([.E603];10)" office:value-type="string" office:string-value="2642459.69" calcext:value-type="string">
            <text:p>2642459.69</text:p>
          </table:table-cell>
          <table:table-cell table:number-columns-repeated="1017"/>
        </table:table-row>
        <table:table-row table:style-name="ro3">
          <table:table-cell table:style-name="ce2" office:value-type="float" office:value="607" calcext:value-type="float">
            <text:p>607</text:p>
          </table:table-cell>
          <table:table-cell table:style-name="ce2" office:value-type="string" calcext:value-type="string">
            <text:p>第四大隊</text:p>
          </table:table-cell>
          <table:table-cell table:style-name="ce2" office:value-type="string" calcext:value-type="string">
            <text:p>田尾分隊</text:p>
          </table:table-cell>
          <table:table-cell table:style-name="ce3" office:value-type="string" calcext:value-type="string">
            <text:p>民光路2段上﹝光復路1段145巷與民光路口﹞編號607</text:p>
          </table:table-cell>
          <table:table-cell table:style-name="ce19" office:value-type="string" calcext:value-type="string">
            <text:p>205737.62</text:p>
            <text:p>2642483.30</text:p>
          </table:table-cell>
          <table:table-cell table:style-name="ce26" table:formula="of:=LEFT([.E604];9)" office:value-type="string" office:string-value="205737.62" calcext:value-type="string">
            <text:p>205737.62</text:p>
          </table:table-cell>
          <table:table-cell table:formula="of:=RIGHT([.E604];10)" office:value-type="string" office:string-value="2642483.30" calcext:value-type="string">
            <text:p>2642483.30</text:p>
          </table:table-cell>
          <table:table-cell table:number-columns-repeated="1017"/>
        </table:table-row>
        <table:table-row table:style-name="ro3">
          <table:table-cell table:style-name="ce2" office:value-type="float" office:value="608" calcext:value-type="float">
            <text:p>608</text:p>
          </table:table-cell>
          <table:table-cell table:style-name="ce2" office:value-type="string" calcext:value-type="string">
            <text:p>第四大隊</text:p>
          </table:table-cell>
          <table:table-cell table:style-name="ce2" office:value-type="string" calcext:value-type="string">
            <text:p>北斗分隊</text:p>
          </table:table-cell>
          <table:table-cell table:style-name="ce3" office:value-type="string" calcext:value-type="string">
            <text:p>力行巷(橋北方) 編號608</text:p>
          </table:table-cell>
          <table:table-cell table:style-name="ce19" office:value-type="string" calcext:value-type="string">
            <text:p>203378.18</text:p>
            <text:p>2642239.24</text:p>
          </table:table-cell>
          <table:table-cell table:style-name="ce26" table:formula="of:=LEFT([.E605];9)" office:value-type="string" office:string-value="203378.18" calcext:value-type="string">
            <text:p>203378.18</text:p>
          </table:table-cell>
          <table:table-cell table:formula="of:=RIGHT([.E605];10)" office:value-type="string" office:string-value="2642239.24" calcext:value-type="string">
            <text:p>2642239.24</text:p>
          </table:table-cell>
          <table:table-cell table:number-columns-repeated="1017"/>
        </table:table-row>
        <table:table-row table:style-name="ro3">
          <table:table-cell table:style-name="ce2" office:value-type="float" office:value="609" calcext:value-type="float">
            <text:p>609</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中山高橋下東側)-編號609</text:p>
          </table:table-cell>
          <table:table-cell table:style-name="ce19" office:value-type="string" calcext:value-type="string">
            <text:p>197837.52</text:p>
            <text:p>2639718.25</text:p>
          </table:table-cell>
          <table:table-cell table:style-name="ce26" table:formula="of:=LEFT([.E606];9)" office:value-type="string" office:string-value="197837.52" calcext:value-type="string">
            <text:p>197837.52</text:p>
          </table:table-cell>
          <table:table-cell table:formula="of:=RIGHT([.E606];10)" office:value-type="string" office:string-value="2639718.25" calcext:value-type="string">
            <text:p>2639718.25</text:p>
          </table:table-cell>
          <table:table-cell table:number-columns-repeated="1017"/>
        </table:table-row>
        <table:table-row table:style-name="ro3">
          <table:table-cell table:style-name="ce2" office:value-type="float" office:value="610" calcext:value-type="float">
            <text:p>610</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與光華路口-編號610</text:p>
          </table:table-cell>
          <table:table-cell table:style-name="ce19" office:value-type="string" calcext:value-type="string">
            <text:p>197686.26</text:p>
            <text:p>2639862.12</text:p>
          </table:table-cell>
          <table:table-cell table:style-name="ce26" table:formula="of:=LEFT([.E607];9)" office:value-type="string" office:string-value="197686.26" calcext:value-type="string">
            <text:p>197686.26</text:p>
          </table:table-cell>
          <table:table-cell table:formula="of:=RIGHT([.E607];10)" office:value-type="string" office:string-value="2639862.12" calcext:value-type="string">
            <text:p>2639862.12</text:p>
          </table:table-cell>
          <table:table-cell table:number-columns-repeated="1017"/>
        </table:table-row>
        <table:table-row table:style-name="ro3">
          <table:table-cell table:style-name="ce2" office:value-type="float" office:value="611" calcext:value-type="float">
            <text:p>611</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與新庄路口-編號611</text:p>
          </table:table-cell>
          <table:table-cell table:style-name="ce19" office:value-type="string" calcext:value-type="string">
            <text:p>197317.02</text:p>
            <text:p>2640188.03</text:p>
          </table:table-cell>
          <table:table-cell table:style-name="ce26" table:formula="of:=LEFT([.E608];9)" office:value-type="string" office:string-value="197317.02" calcext:value-type="string">
            <text:p>197317.02</text:p>
          </table:table-cell>
          <table:table-cell table:formula="of:=RIGHT([.E608];10)" office:value-type="string" office:string-value="2640188.03" calcext:value-type="string">
            <text:p>2640188.03</text:p>
          </table:table-cell>
          <table:table-cell table:number-columns-repeated="1017"/>
        </table:table-row>
        <table:table-row table:style-name="ro3">
          <table:table-cell table:style-name="ce2" office:value-type="float" office:value="612" calcext:value-type="float">
            <text:p>612</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與振興路口-編號612</text:p>
          </table:table-cell>
          <table:table-cell table:style-name="ce19" office:value-type="string" calcext:value-type="string">
            <text:p>196879.76</text:p>
            <text:p>2640572.13</text:p>
          </table:table-cell>
          <table:table-cell table:style-name="ce26" table:formula="of:=LEFT([.E609];9)" office:value-type="string" office:string-value="196879.76" calcext:value-type="string">
            <text:p>196879.76</text:p>
          </table:table-cell>
          <table:table-cell table:formula="of:=RIGHT([.E609];10)" office:value-type="string" office:string-value="2640572.13" calcext:value-type="string">
            <text:p>2640572.13</text:p>
          </table:table-cell>
          <table:table-cell table:number-columns-repeated="1017"/>
        </table:table-row>
        <table:table-row table:style-name="ro3">
          <table:table-cell table:style-name="ce2" office:value-type="float" office:value="614" calcext:value-type="float">
            <text:p>614</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與東環路往東100公尺-編號614</text:p>
          </table:table-cell>
          <table:table-cell table:style-name="ce19" office:value-type="string" calcext:value-type="string">
            <text:p>196032.31</text:p>
            <text:p>2641279.08</text:p>
          </table:table-cell>
          <table:table-cell table:style-name="ce26" table:formula="of:=LEFT([.E610];9)" office:value-type="string" office:string-value="196032.31" calcext:value-type="string">
            <text:p>196032.31</text:p>
          </table:table-cell>
          <table:table-cell table:formula="of:=RIGHT([.E610];10)" office:value-type="string" office:string-value="2641279.08" calcext:value-type="string">
            <text:p>2641279.08</text:p>
          </table:table-cell>
          <table:table-cell table:number-columns-repeated="1017"/>
        </table:table-row>
        <table:table-row table:style-name="ro3">
          <table:table-cell table:style-name="ce2" office:value-type="float" office:value="615" calcext:value-type="float">
            <text:p>615</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與東環路口(莿仔埤圳橋)-編號615</text:p>
          </table:table-cell>
          <table:table-cell table:style-name="ce19" office:value-type="string" calcext:value-type="string">
            <text:p>195798.42</text:p>
            <text:p>2641391.61</text:p>
          </table:table-cell>
          <table:table-cell table:style-name="ce26" table:formula="of:=LEFT([.E611];9)" office:value-type="string" office:string-value="195798.42" calcext:value-type="string">
            <text:p>195798.42</text:p>
          </table:table-cell>
          <table:table-cell table:formula="of:=RIGHT([.E611];10)" office:value-type="string" office:string-value="2641391.61" calcext:value-type="string">
            <text:p>2641391.61</text:p>
          </table:table-cell>
          <table:table-cell table:number-columns-repeated="1017"/>
        </table:table-row>
        <table:table-row table:style-name="ro3">
          <table:table-cell table:style-name="ce2" office:value-type="float" office:value="616" calcext:value-type="float">
            <text:p>616</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與東環路口往西100公尺-編號616</text:p>
          </table:table-cell>
          <table:table-cell table:style-name="ce19" office:value-type="string" calcext:value-type="string">
            <text:p>195617.08</text:p>
            <text:p>2641496.89</text:p>
          </table:table-cell>
          <table:table-cell table:style-name="ce26" table:formula="of:=LEFT([.E612];9)" office:value-type="string" office:string-value="195617.08" calcext:value-type="string">
            <text:p>195617.08</text:p>
          </table:table-cell>
          <table:table-cell table:formula="of:=RIGHT([.E612];10)" office:value-type="string" office:string-value="2641496.89" calcext:value-type="string">
            <text:p>2641496.89</text:p>
          </table:table-cell>
          <table:table-cell table:number-columns-repeated="1017"/>
        </table:table-row>
        <table:table-row table:style-name="ro3">
          <table:table-cell table:style-name="ce2" office:value-type="float" office:value="617" calcext:value-type="float">
            <text:p>617</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利元飼料後方)-編號617</text:p>
          </table:table-cell>
          <table:table-cell table:style-name="ce19" office:value-type="string" calcext:value-type="string">
            <text:p>195359.13</text:p>
            <text:p>2641629.43</text:p>
          </table:table-cell>
          <table:table-cell table:style-name="ce26" table:formula="of:=LEFT([.E613];9)" office:value-type="string" office:string-value="195359.13" calcext:value-type="string">
            <text:p>195359.13</text:p>
          </table:table-cell>
          <table:table-cell table:formula="of:=RIGHT([.E613];10)" office:value-type="string" office:string-value="2641629.43" calcext:value-type="string">
            <text:p>2641629.43</text:p>
          </table:table-cell>
          <table:table-cell table:number-columns-repeated="1017"/>
        </table:table-row>
        <table:table-row table:style-name="ro3">
          <table:table-cell table:style-name="ce2" office:value-type="float" office:value="618" calcext:value-type="float">
            <text:p>618</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埤頭國中前)-編號618</text:p>
          </table:table-cell>
          <table:table-cell table:style-name="ce19" office:value-type="string" calcext:value-type="string">
            <text:p>195001.36</text:p>
            <text:p>2641822.71</text:p>
          </table:table-cell>
          <table:table-cell table:style-name="ce26" table:formula="of:=LEFT([.E614];9)" office:value-type="string" office:string-value="195001.36" calcext:value-type="string">
            <text:p>195001.36</text:p>
          </table:table-cell>
          <table:table-cell table:formula="of:=RIGHT([.E614];10)" office:value-type="string" office:string-value="2641822.71" calcext:value-type="string">
            <text:p>2641822.71</text:p>
          </table:table-cell>
          <table:table-cell table:number-columns-repeated="1017"/>
        </table:table-row>
        <table:table-row table:style-name="ro3">
          <table:table-cell table:style-name="ce2" office:value-type="float" office:value="619" calcext:value-type="float">
            <text:p>619</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與彰水路二段路口(國中橋)-編號619</text:p>
          </table:table-cell>
          <table:table-cell table:style-name="ce19" office:value-type="string" calcext:value-type="string">
            <text:p>194898.05</text:p>
            <text:p>2641888.66</text:p>
          </table:table-cell>
          <table:table-cell table:style-name="ce26" table:formula="of:=LEFT([.E615];9)" office:value-type="string" office:string-value="194898.05" calcext:value-type="string">
            <text:p>194898.05</text:p>
          </table:table-cell>
          <table:table-cell table:formula="of:=RIGHT([.E615];10)" office:value-type="string" office:string-value="2641888.66" calcext:value-type="string">
            <text:p>2641888.66</text:p>
          </table:table-cell>
          <table:table-cell table:number-columns-repeated="1017"/>
        </table:table-row>
        <table:table-row table:style-name="ro3">
          <table:table-cell table:style-name="ce2" office:value-type="float" office:value="621" calcext:value-type="float">
            <text:p>621</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埤圳南路與中央路路口(合興橋)-編號621</text:p>
          </table:table-cell>
          <table:table-cell table:style-name="ce19" office:value-type="string" calcext:value-type="string">
            <text:p>194509.31</text:p>
            <text:p>2642084.74</text:p>
          </table:table-cell>
          <table:table-cell table:style-name="ce26" table:formula="of:=LEFT([.E616];9)" office:value-type="string" office:string-value="194509.31" calcext:value-type="string">
            <text:p>194509.31</text:p>
          </table:table-cell>
          <table:table-cell table:formula="of:=RIGHT([.E616];10)" office:value-type="string" office:string-value="2642084.74" calcext:value-type="string">
            <text:p>2642084.74</text:p>
          </table:table-cell>
          <table:table-cell table:number-columns-repeated="1017"/>
        </table:table-row>
        <table:table-row table:style-name="ro3">
          <table:table-cell table:style-name="ce2" office:value-type="float" office:value="622" calcext:value-type="float">
            <text:p>622</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舊濁水溪南岸與中南路口(中溪橋東側)-編號622</text:p>
          </table:table-cell>
          <table:table-cell table:style-name="ce19" office:value-type="string" calcext:value-type="string">
            <text:p>197501.02</text:p>
            <text:p>2644315.52</text:p>
          </table:table-cell>
          <table:table-cell table:style-name="ce26" table:formula="of:=LEFT([.E617];9)" office:value-type="string" office:string-value="197501.02" calcext:value-type="string">
            <text:p>197501.02</text:p>
          </table:table-cell>
          <table:table-cell table:formula="of:=RIGHT([.E617];10)" office:value-type="string" office:string-value="2644315.52" calcext:value-type="string">
            <text:p>2644315.52</text:p>
          </table:table-cell>
          <table:table-cell table:number-columns-repeated="1017"/>
        </table:table-row>
        <table:table-row table:style-name="ro3">
          <table:table-cell table:style-name="ce2" office:value-type="float" office:value="623" calcext:value-type="float">
            <text:p>623</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新庄村魚池濟安宮前-編號623</text:p>
          </table:table-cell>
          <table:table-cell table:style-name="ce19" office:value-type="string" calcext:value-type="string">
            <text:p>197436.64</text:p>
            <text:p>2639632.45</text:p>
          </table:table-cell>
          <table:table-cell table:style-name="ce26" table:formula="of:=LEFT([.E618];9)" office:value-type="string" office:string-value="197436.64" calcext:value-type="string">
            <text:p>197436.64</text:p>
          </table:table-cell>
          <table:table-cell table:formula="of:=RIGHT([.E618];10)" office:value-type="string" office:string-value="2639632.45" calcext:value-type="string">
            <text:p>2639632.45</text:p>
          </table:table-cell>
          <table:table-cell table:number-columns-repeated="1017"/>
        </table:table-row>
        <table:table-row table:style-name="ro3">
          <table:table-cell table:style-name="ce2" office:value-type="float" office:value="624" calcext:value-type="float">
            <text:p>624</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舊濁水溪南岸和豐村攔截網(中溪橋往西100公尺)-編號624</text:p>
          </table:table-cell>
          <table:table-cell table:style-name="ce19" office:value-type="string" calcext:value-type="string">
            <text:p>197218.61</text:p>
            <text:p>2644511.33</text:p>
          </table:table-cell>
          <table:table-cell table:style-name="ce26" table:formula="of:=LEFT([.E619];9)" office:value-type="string" office:string-value="197218.61" calcext:value-type="string">
            <text:p>197218.61</text:p>
          </table:table-cell>
          <table:table-cell table:formula="of:=RIGHT([.E619];10)" office:value-type="string" office:string-value="2644511.33" calcext:value-type="string">
            <text:p>2644511.33</text:p>
          </table:table-cell>
          <table:table-cell table:number-columns-repeated="1017"/>
        </table:table-row>
        <table:table-row table:style-name="ro3">
          <table:table-cell table:style-name="ce2" office:value-type="float" office:value="625" calcext:value-type="float">
            <text:p>625</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舊濁水溪南岸興農橋東側-編號625</text:p>
          </table:table-cell>
          <table:table-cell table:style-name="ce19" office:value-type="string" calcext:value-type="string">
            <text:p>196657.88</text:p>
            <text:p>2645190.07</text:p>
          </table:table-cell>
          <table:table-cell table:style-name="ce26" table:formula="of:=LEFT([.E620];9)" office:value-type="string" office:string-value="196657.88" calcext:value-type="string">
            <text:p>196657.88</text:p>
          </table:table-cell>
          <table:table-cell table:formula="of:=RIGHT([.E620];10)" office:value-type="string" office:string-value="2645190.07" calcext:value-type="string">
            <text:p>2645190.07</text:p>
          </table:table-cell>
          <table:table-cell table:number-columns-repeated="1017"/>
        </table:table-row>
        <table:table-row table:style-name="ro3">
          <table:table-cell table:style-name="ce2" office:value-type="float" office:value="626" calcext:value-type="float">
            <text:p>626</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新庄村魚池旁(新庄路287號前)-編號626</text:p>
          </table:table-cell>
          <table:table-cell table:style-name="ce19" office:value-type="string" calcext:value-type="string">
            <text:p>197467.43</text:p>
            <text:p>2639571.72</text:p>
          </table:table-cell>
          <table:table-cell table:style-name="ce26" table:formula="of:=LEFT([.E621];9)" office:value-type="string" office:string-value="197467.43" calcext:value-type="string">
            <text:p>197467.43</text:p>
          </table:table-cell>
          <table:table-cell table:formula="of:=RIGHT([.E621];10)" office:value-type="string" office:string-value="2639571.72" calcext:value-type="string">
            <text:p>2639571.72</text:p>
          </table:table-cell>
          <table:table-cell table:number-columns-repeated="1017"/>
        </table:table-row>
        <table:table-row table:style-name="ro3">
          <table:table-cell table:style-name="ce2" office:value-type="float" office:value="627" calcext:value-type="float">
            <text:p>627</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舊濁水溪南岸與斗苑東路路口(中寮橋)-編號627</text:p>
          </table:table-cell>
          <table:table-cell table:style-name="ce19" office:value-type="string" calcext:value-type="string">
            <text:p>199056.47</text:p>
            <text:p>2642074.49</text:p>
          </table:table-cell>
          <table:table-cell table:style-name="ce26" table:formula="of:=LEFT([.E622];9)" office:value-type="string" office:string-value="199056.47" calcext:value-type="string">
            <text:p>199056.47</text:p>
          </table:table-cell>
          <table:table-cell table:formula="of:=RIGHT([.E622];10)" office:value-type="string" office:string-value="2642074.49" calcext:value-type="string">
            <text:p>2642074.49</text:p>
          </table:table-cell>
          <table:table-cell table:number-columns-repeated="1017"/>
        </table:table-row>
        <table:table-row table:style-name="ro3">
          <table:table-cell table:style-name="ce2" office:value-type="float" office:value="628" calcext:value-type="float">
            <text:p>628</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舊濁水溪南岸與彰水路四段路口東側</text:p>
          </table:table-cell>
          <table:table-cell table:style-name="ce19" office:value-type="string" calcext:value-type="string">
            <text:p>196536.19</text:p>
            <text:p>2646454.27</text:p>
          </table:table-cell>
          <table:table-cell table:style-name="ce27" office:value-type="float" office:value="196530.39" calcext:value-type="float">
            <text:p>196530.39</text:p>
          </table:table-cell>
          <table:table-cell table:style-name="ce33" office:value-type="float" office:value="2646424.68" calcext:value-type="float">
            <text:p>2646424.68</text:p>
          </table:table-cell>
          <table:table-cell table:number-columns-repeated="1017"/>
        </table:table-row>
        <table:table-row table:style-name="ro3">
          <table:table-cell table:style-name="ce2" office:value-type="float" office:value="629" calcext:value-type="float">
            <text:p>629</text:p>
          </table:table-cell>
          <table:table-cell table:style-name="ce2" office:value-type="string" calcext:value-type="string">
            <text:p>第四大隊</text:p>
          </table:table-cell>
          <table:table-cell table:style-name="ce2" office:value-type="string" calcext:value-type="string">
            <text:p>埤頭分隊</text:p>
          </table:table-cell>
          <table:table-cell table:style-name="ce3" office:value-type="string" calcext:value-type="string">
            <text:p>彰化縣埤頭鄉舊濁水溪南岸與彰水路四段路口西側</text:p>
          </table:table-cell>
          <table:table-cell table:style-name="ce19" office:value-type="string" calcext:value-type="string">
            <text:p>196560.11</text:p>
            <text:p>2646528.42</text:p>
          </table:table-cell>
          <table:table-cell table:style-name="ce27" office:value-type="float" office:value="196512.36" calcext:value-type="float">
            <text:p>196512.36</text:p>
          </table:table-cell>
          <table:table-cell table:style-name="ce33" office:value-type="float" office:value="2646476.74" calcext:value-type="float">
            <text:p>2646476.74</text:p>
          </table:table-cell>
          <table:table-cell table:number-columns-repeated="1017"/>
        </table:table-row>
        <table:table-row table:style-name="ro3">
          <table:table-cell table:style-name="ce2" office:value-type="float" office:value="630" calcext:value-type="float">
            <text:p>630</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大成路仁愛橋旁</text:p>
          </table:table-cell>
          <table:table-cell table:style-name="ce19" office:value-type="string" calcext:value-type="string">
            <text:p>185143.46 2643321.91</text:p>
          </table:table-cell>
          <table:table-cell table:style-name="ce26" table:formula="of:=LEFT([.E625];9)" office:value-type="string" office:string-value="185143.46" calcext:value-type="string">
            <text:p>185143.46</text:p>
          </table:table-cell>
          <table:table-cell table:formula="of:=RIGHT([.E625];10)" office:value-type="string" office:string-value="2643321.91" calcext:value-type="string">
            <text:p>2643321.91</text:p>
          </table:table-cell>
          <table:table-cell table:number-columns-repeated="1017"/>
        </table:table-row>
        <table:table-row table:style-name="ro3">
          <table:table-cell table:style-name="ce2" office:value-type="float" office:value="631" calcext:value-type="float">
            <text:p>631</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舊二路忠孝橋旁</text:p>
          </table:table-cell>
          <table:table-cell table:style-name="ce19" office:value-type="string" calcext:value-type="string">
            <text:p>184803.63 2643494.96</text:p>
          </table:table-cell>
          <table:table-cell table:style-name="ce26" table:formula="of:=LEFT([.E626];9)" office:value-type="string" office:string-value="184803.63" calcext:value-type="string">
            <text:p>184803.63</text:p>
          </table:table-cell>
          <table:table-cell table:formula="of:=RIGHT([.E626];10)" office:value-type="string" office:string-value="2643494.96" calcext:value-type="string">
            <text:p>2643494.96</text:p>
          </table:table-cell>
          <table:table-cell table:number-columns-repeated="1017"/>
        </table:table-row>
        <table:table-row table:style-name="ro3">
          <table:table-cell table:style-name="ce2" office:value-type="float" office:value="632" calcext:value-type="float">
            <text:p>632</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建國路建國橋旁</text:p>
          </table:table-cell>
          <table:table-cell table:style-name="ce19" office:value-type="string" calcext:value-type="string">
            <text:p>185143.09 2643585.41</text:p>
          </table:table-cell>
          <table:table-cell table:style-name="ce26" table:formula="of:=LEFT([.E627];9)" office:value-type="string" office:string-value="185143.09" calcext:value-type="string">
            <text:p>185143.09</text:p>
          </table:table-cell>
          <table:table-cell table:formula="of:=RIGHT([.E627];10)" office:value-type="string" office:string-value="2643585.41" calcext:value-type="string">
            <text:p>2643585.41</text:p>
          </table:table-cell>
          <table:table-cell table:number-columns-repeated="1017"/>
        </table:table-row>
        <table:table-row table:style-name="ro3">
          <table:table-cell table:style-name="ce2" office:value-type="float" office:value="633" calcext:value-type="float">
            <text:p>633</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中西里池塘代安宮前右南邊</text:p>
          </table:table-cell>
          <table:table-cell table:style-name="ce19" office:value-type="string" calcext:value-type="string">
            <text:p>184184.47 2643282.51</text:p>
          </table:table-cell>
          <table:table-cell table:style-name="ce26" table:formula="of:=LEFT([.E628];9)" office:value-type="string" office:string-value="184184.47" calcext:value-type="string">
            <text:p>184184.47</text:p>
          </table:table-cell>
          <table:table-cell table:formula="of:=RIGHT([.E628];10)" office:value-type="string" office:string-value="2643282.51" calcext:value-type="string">
            <text:p>2643282.51</text:p>
          </table:table-cell>
          <table:table-cell table:number-columns-repeated="1017"/>
        </table:table-row>
        <table:table-row table:style-name="ro3">
          <table:table-cell table:style-name="ce2" office:value-type="float" office:value="634" calcext:value-type="float">
            <text:p>634</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中西里池塘代安宮前左南邊</text:p>
          </table:table-cell>
          <table:table-cell table:style-name="ce19" office:value-type="string" calcext:value-type="string">
            <text:p>184420.20 2643237.11</text:p>
          </table:table-cell>
          <table:table-cell table:style-name="ce26" table:formula="of:=LEFT([.E629];9)" office:value-type="string" office:string-value="184420.20" calcext:value-type="string">
            <text:p>184420.20</text:p>
          </table:table-cell>
          <table:table-cell table:formula="of:=RIGHT([.E629];10)" office:value-type="string" office:string-value="2643237.11" calcext:value-type="string">
            <text:p>2643237.11</text:p>
          </table:table-cell>
          <table:table-cell table:number-columns-repeated="1017"/>
        </table:table-row>
        <table:table-row table:style-name="ro3">
          <table:table-cell table:style-name="ce2" office:value-type="float" office:value="635" calcext:value-type="float">
            <text:p>635</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信義路信義橋旁</text:p>
          </table:table-cell>
          <table:table-cell table:style-name="ce19" office:value-type="string" calcext:value-type="string">
            <text:p>185472.03 2643120.56</text:p>
          </table:table-cell>
          <table:table-cell table:style-name="ce26" table:formula="of:=LEFT([.E630];9)" office:value-type="string" office:string-value="185472.03" calcext:value-type="string">
            <text:p>185472.03</text:p>
          </table:table-cell>
          <table:table-cell table:formula="of:=RIGHT([.E630];10)" office:value-type="string" office:string-value="2643120.56" calcext:value-type="string">
            <text:p>2643120.56</text:p>
          </table:table-cell>
          <table:table-cell table:number-columns-repeated="1017"/>
        </table:table-row>
        <table:table-row table:style-name="ro3">
          <table:table-cell table:style-name="ce2" office:value-type="float" office:value="636" calcext:value-type="float">
            <text:p>636</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儒林路和平橋旁</text:p>
          </table:table-cell>
          <table:table-cell table:style-name="ce19" office:value-type="string" calcext:value-type="string">
            <text:p>186028.22 2642815.70</text:p>
          </table:table-cell>
          <table:table-cell table:style-name="ce26" table:formula="of:=LEFT([.E631];9)" office:value-type="string" office:string-value="186028.22" calcext:value-type="string">
            <text:p>186028.22</text:p>
          </table:table-cell>
          <table:table-cell table:formula="of:=RIGHT([.E631];10)" office:value-type="string" office:string-value="2642815.70" calcext:value-type="string">
            <text:p>2642815.70</text:p>
          </table:table-cell>
          <table:table-cell table:number-columns-repeated="1017"/>
        </table:table-row>
        <table:table-row table:style-name="ro3">
          <table:table-cell table:style-name="ce2" office:value-type="float" office:value="637" calcext:value-type="float">
            <text:p>637</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二林水門公路橋左邊</text:p>
          </table:table-cell>
          <table:table-cell table:style-name="ce19" office:value-type="string" calcext:value-type="string">
            <text:p>187735.32 2641920.21</text:p>
          </table:table-cell>
          <table:table-cell table:style-name="ce26" table:formula="of:=LEFT([.E632];9)" office:value-type="string" office:string-value="187735.32" calcext:value-type="string">
            <text:p>187735.32</text:p>
          </table:table-cell>
          <table:table-cell table:formula="of:=RIGHT([.E632];10)" office:value-type="string" office:string-value="2641920.21" calcext:value-type="string">
            <text:p>2641920.21</text:p>
          </table:table-cell>
          <table:table-cell table:number-columns-repeated="1017"/>
        </table:table-row>
        <table:table-row table:style-name="ro3">
          <table:table-cell table:style-name="ce2" office:value-type="float" office:value="638" calcext:value-type="float">
            <text:p>638</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二林水門公路橋右邊</text:p>
          </table:table-cell>
          <table:table-cell table:style-name="ce19" office:value-type="string" calcext:value-type="string">
            <text:p>187722.56 2641901.33</text:p>
          </table:table-cell>
          <table:table-cell table:style-name="ce26" table:formula="of:=LEFT([.E633];9)" office:value-type="string" office:string-value="187722.56" calcext:value-type="string">
            <text:p>187722.56</text:p>
          </table:table-cell>
          <table:table-cell table:formula="of:=RIGHT([.E633];10)" office:value-type="string" office:string-value="2641901.33" calcext:value-type="string">
            <text:p>2641901.33</text:p>
          </table:table-cell>
          <table:table-cell table:number-columns-repeated="1017"/>
        </table:table-row>
        <table:table-row table:style-name="ro3">
          <table:table-cell table:style-name="ce2" office:value-type="float" office:value="639" calcext:value-type="float">
            <text:p>639</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東興往外竹方向中段公路橋旁</text:p>
          </table:table-cell>
          <table:table-cell table:style-name="ce19" office:value-type="string" calcext:value-type="string">
            <text:p>187724.78 2641902.78</text:p>
          </table:table-cell>
          <table:table-cell table:style-name="ce26" table:formula="of:=LEFT([.E634];9)" office:value-type="string" office:string-value="187724.78" calcext:value-type="string">
            <text:p>187724.78</text:p>
          </table:table-cell>
          <table:table-cell table:formula="of:=RIGHT([.E634];10)" office:value-type="string" office:string-value="2641902.78" calcext:value-type="string">
            <text:p>2641902.78</text:p>
          </table:table-cell>
          <table:table-cell table:number-columns-repeated="1017"/>
        </table:table-row>
        <table:table-row table:style-name="ro3">
          <table:table-cell table:style-name="ce2" office:value-type="float" office:value="640" calcext:value-type="float">
            <text:p>640</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東興橋旁</text:p>
          </table:table-cell>
          <table:table-cell table:style-name="ce19" office:value-type="string" calcext:value-type="string">
            <text:p>187638.31 2642864.89</text:p>
          </table:table-cell>
          <table:table-cell table:style-name="ce26" table:formula="of:=LEFT([.E635];9)" office:value-type="string" office:string-value="187638.31" calcext:value-type="string">
            <text:p>187638.31</text:p>
          </table:table-cell>
          <table:table-cell table:formula="of:=RIGHT([.E635];10)" office:value-type="string" office:string-value="2642864.89" calcext:value-type="string">
            <text:p>2642864.89</text:p>
          </table:table-cell>
          <table:table-cell table:number-columns-repeated="1017"/>
        </table:table-row>
        <table:table-row table:style-name="ro3">
          <table:table-cell table:style-name="ce2" office:value-type="float" office:value="641" calcext:value-type="float">
            <text:p>641</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東興水門處旁</text:p>
          </table:table-cell>
          <table:table-cell table:style-name="ce19" office:value-type="string" calcext:value-type="string">
            <text:p>188149.25 2641946.14</text:p>
          </table:table-cell>
          <table:table-cell table:style-name="ce26" table:formula="of:=LEFT([.E636];9)" office:value-type="string" office:string-value="188149.25" calcext:value-type="string">
            <text:p>188149.25</text:p>
          </table:table-cell>
          <table:table-cell table:formula="of:=RIGHT([.E636];10)" office:value-type="string" office:string-value="2641946.14" calcext:value-type="string">
            <text:p>2641946.14</text:p>
          </table:table-cell>
          <table:table-cell table:number-columns-repeated="1017"/>
        </table:table-row>
        <table:table-row table:style-name="ro3">
          <table:table-cell table:style-name="ce2" office:value-type="float" office:value="642" calcext:value-type="float">
            <text:p>642</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竹林路民靖橋旁</text:p>
          </table:table-cell>
          <table:table-cell table:style-name="ce19" office:value-type="string" calcext:value-type="string">
            <text:p>189369.06 2642460.00</text:p>
          </table:table-cell>
          <table:table-cell table:style-name="ce26" table:formula="of:=LEFT([.E637];9)" office:value-type="string" office:string-value="189369.06" calcext:value-type="string">
            <text:p>189369.06</text:p>
          </table:table-cell>
          <table:table-cell table:formula="of:=RIGHT([.E637];10)" office:value-type="string" office:string-value="2642460.00" calcext:value-type="string">
            <text:p>2642460.00</text:p>
          </table:table-cell>
          <table:table-cell table:number-columns-repeated="1017"/>
        </table:table-row>
        <table:table-row table:style-name="ro3">
          <table:table-cell table:style-name="ce2" office:value-type="float" office:value="643" calcext:value-type="float">
            <text:p>643</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竹林路(統全種苗園廣告牌處)</text:p>
          </table:table-cell>
          <table:table-cell table:style-name="ce19" office:value-type="string" calcext:value-type="string">
            <text:p>188239.49 2643328.01</text:p>
          </table:table-cell>
          <table:table-cell table:style-name="ce26" table:formula="of:=LEFT([.E638];9)" office:value-type="string" office:string-value="188239.49" calcext:value-type="string">
            <text:p>188239.49</text:p>
          </table:table-cell>
          <table:table-cell table:formula="of:=RIGHT([.E638];10)" office:value-type="string" office:string-value="2643328.01" calcext:value-type="string">
            <text:p>2643328.01</text:p>
          </table:table-cell>
          <table:table-cell table:number-columns-repeated="1017"/>
        </table:table-row>
        <table:table-row table:style-name="ro3">
          <table:table-cell table:style-name="ce2" office:value-type="float" office:value="644" calcext:value-type="float">
            <text:p>644</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竹林路往二林方向(統全種苗園廣告牌處)左邊約200公尺處</text:p>
          </table:table-cell>
          <table:table-cell table:style-name="ce19" office:value-type="string" calcext:value-type="string">
            <text:p>187881.77 2643057.86</text:p>
          </table:table-cell>
          <table:table-cell table:style-name="ce26" table:formula="of:=LEFT([.E639];9)" office:value-type="string" office:string-value="187881.77" calcext:value-type="string">
            <text:p>187881.77</text:p>
          </table:table-cell>
          <table:table-cell table:formula="of:=RIGHT([.E639];10)" office:value-type="string" office:string-value="2643057.86" calcext:value-type="string">
            <text:p>2643057.86</text:p>
          </table:table-cell>
          <table:table-cell table:number-columns-repeated="1017"/>
        </table:table-row>
        <table:table-row table:style-name="ro3">
          <table:table-cell table:style-name="ce2" office:value-type="float" office:value="645" calcext:value-type="float">
            <text:p>645</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竹林路往二林方向(統全種苗園廣告牌處)右邊約100公尺處</text:p>
          </table:table-cell>
          <table:table-cell table:style-name="ce19" office:value-type="string" calcext:value-type="string">
            <text:p>188354.37 2643426.56</text:p>
          </table:table-cell>
          <table:table-cell table:style-name="ce26" table:formula="of:=LEFT([.E640];9)" office:value-type="string" office:string-value="188354.37" calcext:value-type="string">
            <text:p>188354.37</text:p>
          </table:table-cell>
          <table:table-cell table:formula="of:=RIGHT([.E640];10)" office:value-type="string" office:string-value="2643426.56" calcext:value-type="string">
            <text:p>2643426.56</text:p>
          </table:table-cell>
          <table:table-cell table:number-columns-repeated="1017"/>
        </table:table-row>
        <table:table-row table:style-name="ro3">
          <table:table-cell table:style-name="ce2" office:value-type="float" office:value="646" calcext:value-type="float">
            <text:p>646</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斗苑路又轉進入中農路100公尺處</text:p>
          </table:table-cell>
          <table:table-cell table:style-name="ce19" office:value-type="string" calcext:value-type="string">
            <text:p>189173.94 2643752.14</text:p>
          </table:table-cell>
          <table:table-cell table:style-name="ce26" table:formula="of:=LEFT([.E641];9)" office:value-type="string" office:string-value="189173.94" calcext:value-type="string">
            <text:p>189173.94</text:p>
          </table:table-cell>
          <table:table-cell table:formula="of:=RIGHT([.E641];10)" office:value-type="string" office:string-value="2643752.14" calcext:value-type="string">
            <text:p>2643752.14</text:p>
          </table:table-cell>
          <table:table-cell table:number-columns-repeated="1017"/>
        </table:table-row>
        <table:table-row table:style-name="ro3">
          <table:table-cell table:style-name="ce2" office:value-type="float" office:value="647" calcext:value-type="float">
            <text:p>647</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斗苑路慈惠堂玄靈寶宮旁</text:p>
          </table:table-cell>
          <table:table-cell table:style-name="ce19" office:value-type="string" calcext:value-type="string">
            <text:p>190134.88 2643661.01</text:p>
          </table:table-cell>
          <table:table-cell table:style-name="ce26" table:formula="of:=LEFT([.E642];9)" office:value-type="string" office:string-value="190134.88" calcext:value-type="string">
            <text:p>190134.88</text:p>
          </table:table-cell>
          <table:table-cell table:formula="of:=RIGHT([.E642];10)" office:value-type="string" office:string-value="2643661.01" calcext:value-type="string">
            <text:p>2643661.01</text:p>
          </table:table-cell>
          <table:table-cell table:number-columns-repeated="1017"/>
        </table:table-row>
        <table:table-row table:style-name="ro3">
          <table:table-cell table:style-name="ce2" office:value-type="float" office:value="648" calcext:value-type="float">
            <text:p>648</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原竹路源豐橋</text:p>
          </table:table-cell>
          <table:table-cell table:style-name="ce19" office:value-type="string" calcext:value-type="string">
            <text:p>191592.48 2643392.35</text:p>
          </table:table-cell>
          <table:table-cell table:style-name="ce26" table:formula="of:=LEFT([.E643];9)" office:value-type="string" office:string-value="191592.48" calcext:value-type="string">
            <text:p>191592.48</text:p>
          </table:table-cell>
          <table:table-cell table:formula="of:=RIGHT([.E643];10)" office:value-type="string" office:string-value="2643392.35" calcext:value-type="string">
            <text:p>2643392.35</text:p>
          </table:table-cell>
          <table:table-cell table:number-columns-repeated="1017"/>
        </table:table-row>
        <table:table-row table:style-name="ro3">
          <table:table-cell table:style-name="ce2" office:value-type="float" office:value="649" calcext:value-type="float">
            <text:p>649</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原斗國中後面原竹幹9X3 K2686 BE37</text:p>
          </table:table-cell>
          <table:table-cell table:style-name="ce19" office:value-type="string" calcext:value-type="string">
            <text:p>191759.03 <text:s/>2643286.67</text:p>
          </table:table-cell>
          <table:table-cell table:style-name="ce26" table:formula="of:=LEFT([.E644];9)" office:value-type="string" office:string-value="191759.03" calcext:value-type="string">
            <text:p>191759.03</text:p>
          </table:table-cell>
          <table:table-cell table:formula="of:=RIGHT([.E644];10)" office:value-type="string" office:string-value="2643286.67" calcext:value-type="string">
            <text:p>2643286.67</text:p>
          </table:table-cell>
          <table:table-cell table:number-columns-repeated="1017"/>
        </table:table-row>
        <table:table-row table:style-name="ro3">
          <table:table-cell table:style-name="ce2" office:value-type="float" office:value="650" calcext:value-type="float">
            <text:p>650</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往東華水門原竹幹9X14 K2686 EC69</text:p>
          </table:table-cell>
          <table:table-cell table:style-name="ce19" office:value-type="string" calcext:value-type="string">
            <text:p>192090.38 2643068.23</text:p>
          </table:table-cell>
          <table:table-cell table:style-name="ce26" table:formula="of:=LEFT([.E645];9)" office:value-type="string" office:string-value="192090.38" calcext:value-type="string">
            <text:p>192090.38</text:p>
          </table:table-cell>
          <table:table-cell table:formula="of:=RIGHT([.E645];10)" office:value-type="string" office:string-value="2643068.23" calcext:value-type="string">
            <text:p>2643068.23</text:p>
          </table:table-cell>
          <table:table-cell table:number-columns-repeated="1017"/>
        </table:table-row>
        <table:table-row table:style-name="ro3">
          <table:table-cell table:style-name="ce2" office:value-type="float" office:value="651" calcext:value-type="float">
            <text:p>651</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東華水門</text:p>
          </table:table-cell>
          <table:table-cell table:style-name="ce19" office:value-type="string" calcext:value-type="string">
            <text:p>192685.29 2642825.33</text:p>
          </table:table-cell>
          <table:table-cell table:style-name="ce26" table:formula="of:=LEFT([.E646];9)" office:value-type="string" office:string-value="192685.29" calcext:value-type="string">
            <text:p>192685.29</text:p>
          </table:table-cell>
          <table:table-cell table:formula="of:=RIGHT([.E646];10)" office:value-type="string" office:string-value="2642825.33" calcext:value-type="string">
            <text:p>2642825.33</text:p>
          </table:table-cell>
          <table:table-cell table:number-columns-repeated="1017"/>
        </table:table-row>
        <table:table-row table:style-name="ro3">
          <table:table-cell table:style-name="ce2" office:value-type="float" office:value="652" calcext:value-type="float">
            <text:p>652</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路東巷15X14 K2885 AD29</text:p>
          </table:table-cell>
          <table:table-cell table:style-name="ce19" office:value-type="string" calcext:value-type="string">
            <text:p>193238.78 2642674.01</text:p>
          </table:table-cell>
          <table:table-cell table:style-name="ce26" table:formula="of:=LEFT([.E647];9)" office:value-type="string" office:string-value="193238.78" calcext:value-type="string">
            <text:p>193238.78</text:p>
          </table:table-cell>
          <table:table-cell table:formula="of:=RIGHT([.E647];10)" office:value-type="string" office:string-value="2642674.01" calcext:value-type="string">
            <text:p>2642674.01</text:p>
          </table:table-cell>
          <table:table-cell table:number-columns-repeated="1017"/>
        </table:table-row>
        <table:table-row table:style-name="ro3">
          <table:table-cell table:style-name="ce2" office:value-type="float" office:value="653" calcext:value-type="float">
            <text:p>653</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代碼橋上</text:p>
          </table:table-cell>
          <table:table-cell table:style-name="ce19" office:value-type="string" calcext:value-type="string">
            <text:p>194364.02 2648969.79</text:p>
          </table:table-cell>
          <table:table-cell table:style-name="ce26" table:formula="of:=LEFT([.E648];9)" office:value-type="string" office:string-value="194364.02" calcext:value-type="string">
            <text:p>194364.02</text:p>
          </table:table-cell>
          <table:table-cell table:formula="of:=RIGHT([.E648];10)" office:value-type="string" office:string-value="2648969.79" calcext:value-type="string">
            <text:p>2648969.79</text:p>
          </table:table-cell>
          <table:table-cell table:number-columns-repeated="1017"/>
        </table:table-row>
        <table:table-row table:style-name="ro3">
          <table:table-cell table:style-name="ce2" office:value-type="float" office:value="654" calcext:value-type="float">
            <text:p>654</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產業道路腳踏車步道廣場(溪湖糖廠26K處)</text:p>
          </table:table-cell>
          <table:table-cell table:style-name="ce19" office:value-type="string" calcext:value-type="string">
            <text:p>195768.37 2647573.78</text:p>
          </table:table-cell>
          <table:table-cell table:style-name="ce26" table:formula="of:=LEFT([.E649];9)" office:value-type="string" office:string-value="195768.37" calcext:value-type="string">
            <text:p>195768.37</text:p>
          </table:table-cell>
          <table:table-cell table:formula="of:=RIGHT([.E649];10)" office:value-type="string" office:string-value="2647573.78" calcext:value-type="string">
            <text:p>2647573.78</text:p>
          </table:table-cell>
          <table:table-cell table:number-columns-repeated="1017"/>
        </table:table-row>
        <table:table-row table:style-name="ro3">
          <table:table-cell table:style-name="ce2" office:value-type="float" office:value="655" calcext:value-type="float">
            <text:p>655</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湳港僑(代馬水閘門)</text:p>
          </table:table-cell>
          <table:table-cell table:style-name="ce19" office:value-type="string" calcext:value-type="string">
            <text:p>195138.36 2647970.66</text:p>
          </table:table-cell>
          <table:table-cell table:style-name="ce26" table:formula="of:=LEFT([.E650];9)" office:value-type="string" office:string-value="195138.36" calcext:value-type="string">
            <text:p>195138.36</text:p>
          </table:table-cell>
          <table:table-cell table:formula="of:=RIGHT([.E650];10)" office:value-type="string" office:string-value="2647970.66" calcext:value-type="string">
            <text:p>2647970.66</text:p>
          </table:table-cell>
          <table:table-cell table:number-columns-repeated="1017"/>
        </table:table-row>
        <table:table-row table:style-name="ro3">
          <table:table-cell table:style-name="ce2" office:value-type="float" office:value="656" calcext:value-type="float">
            <text:p>656</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二溪路7段往溪湖方向右邊溪湖橋旁</text:p>
          </table:table-cell>
          <table:table-cell table:style-name="ce19" office:value-type="string" calcext:value-type="string">
            <text:p>193797.33 2650263.84</text:p>
          </table:table-cell>
          <table:table-cell table:style-name="ce26" table:formula="of:=LEFT([.E651];9)" office:value-type="string" office:string-value="193797.33" calcext:value-type="string">
            <text:p>193797.33</text:p>
          </table:table-cell>
          <table:table-cell table:formula="of:=RIGHT([.E651];10)" office:value-type="string" office:string-value="2650263.84" calcext:value-type="string">
            <text:p>2650263.84</text:p>
          </table:table-cell>
          <table:table-cell table:number-columns-repeated="1017"/>
        </table:table-row>
        <table:table-row table:style-name="ro3">
          <table:table-cell table:style-name="ce2" office:value-type="float" office:value="657" calcext:value-type="float">
            <text:p>657</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二溪路7段往溪湖方向左邊溪湖橋旁</text:p>
          </table:table-cell>
          <table:table-cell table:style-name="ce19" office:value-type="string" calcext:value-type="string">
            <text:p>193793.35 2650276.59</text:p>
          </table:table-cell>
          <table:table-cell table:style-name="ce26" table:formula="of:=LEFT([.E652];9)" office:value-type="string" office:string-value="193793.35" calcext:value-type="string">
            <text:p>193793.35</text:p>
          </table:table-cell>
          <table:table-cell table:formula="of:=RIGHT([.E652];10)" office:value-type="string" office:string-value="2650276.59" calcext:value-type="string">
            <text:p>2650276.59</text:p>
          </table:table-cell>
          <table:table-cell table:number-columns-repeated="1017"/>
        </table:table-row>
        <table:table-row table:style-name="ro3">
          <table:table-cell table:style-name="ce2" office:value-type="float" office:value="658" calcext:value-type="float">
            <text:p>658</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產業道路往東螺溪方向太平橋旁</text:p>
          </table:table-cell>
          <table:table-cell table:style-name="ce19" office:value-type="string" calcext:value-type="string">
            <text:p>192680.78 2651666.30</text:p>
          </table:table-cell>
          <table:table-cell table:style-name="ce26" table:formula="of:=LEFT([.E653];9)" office:value-type="string" office:string-value="192680.78" calcext:value-type="string">
            <text:p>192680.78</text:p>
          </table:table-cell>
          <table:table-cell table:formula="of:=RIGHT([.E653];10)" office:value-type="string" office:string-value="2651666.30" calcext:value-type="string">
            <text:p>2651666.30</text:p>
          </table:table-cell>
          <table:table-cell table:number-columns-repeated="1017"/>
        </table:table-row>
        <table:table-row table:style-name="ro3">
          <table:table-cell table:style-name="ce2" office:value-type="float" office:value="659" calcext:value-type="float">
            <text:p>659</text:p>
          </table:table-cell>
          <table:table-cell table:style-name="ce2" office:value-type="string" calcext:value-type="string">
            <text:p>第四大隊</text:p>
          </table:table-cell>
          <table:table-cell table:style-name="ce2" office:value-type="string" calcext:value-type="string">
            <text:p>二林分隊</text:p>
          </table:table-cell>
          <table:table-cell table:style-name="ce3" office:value-type="string" calcext:value-type="string">
            <text:p>彰化縣二林鎮產業道路往東螺溪方向天盛橋上</text:p>
          </table:table-cell>
          <table:table-cell table:style-name="ce19" office:value-type="string" calcext:value-type="string">
            <text:p>191447.17 2652560.65</text:p>
          </table:table-cell>
          <table:table-cell table:style-name="ce26" table:formula="of:=LEFT([.E654];9)" office:value-type="string" office:string-value="191447.17" calcext:value-type="string">
            <text:p>191447.17</text:p>
          </table:table-cell>
          <table:table-cell table:formula="of:=RIGHT([.E654];10)" office:value-type="string" office:string-value="2652560.65" calcext:value-type="string">
            <text:p>2652560.65</text:p>
          </table:table-cell>
          <table:table-cell table:number-columns-repeated="1017"/>
        </table:table-row>
        <table:table-row table:style-name="ro3">
          <table:table-cell table:style-name="ce2" office:value-type="float" office:value="660" calcext:value-type="float">
            <text:p>660</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斗苑路中正橋右側</text:p>
          </table:table-cell>
          <table:table-cell table:style-name="ce19" office:value-type="string" calcext:value-type="string">
            <text:p>184036.59</text:p>
            <text:p>2644322.83</text:p>
          </table:table-cell>
          <table:table-cell table:style-name="ce26" table:formula="of:=LEFT([.E655];9)" office:value-type="string" office:string-value="184036.59" calcext:value-type="string">
            <text:p>184036.59</text:p>
          </table:table-cell>
          <table:table-cell table:formula="of:=RIGHT([.E655];10)" office:value-type="string" office:string-value="2644322.83" calcext:value-type="string">
            <text:p>2644322.83</text:p>
          </table:table-cell>
          <table:table-cell table:number-columns-repeated="1017"/>
        </table:table-row>
        <table:table-row table:style-name="ro3">
          <table:table-cell table:style-name="ce2" office:value-type="float" office:value="661" calcext:value-type="float">
            <text:p>661</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二林溪沿岸與過埤路路口</text:p>
          </table:table-cell>
          <table:table-cell table:style-name="ce19" office:value-type="string" calcext:value-type="string">
            <text:p>184705.43</text:p>
            <text:p>2645311.22</text:p>
          </table:table-cell>
          <table:table-cell table:style-name="ce26" table:formula="of:=LEFT([.E656];9)" office:value-type="string" office:string-value="184705.43" calcext:value-type="string">
            <text:p>184705.43</text:p>
          </table:table-cell>
          <table:table-cell table:formula="of:=RIGHT([.E656];10)" office:value-type="string" office:string-value="2645311.22" calcext:value-type="string">
            <text:p>2645311.22</text:p>
          </table:table-cell>
          <table:table-cell table:number-columns-repeated="1017"/>
        </table:table-row>
        <table:table-row table:style-name="ro3">
          <table:table-cell table:style-name="ce2" office:value-type="float" office:value="662" calcext:value-type="float">
            <text:p>662</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二林溪水門</text:p>
          </table:table-cell>
          <table:table-cell table:style-name="ce19" office:value-type="string" calcext:value-type="string">
            <text:p>184475.15</text:p>
            <text:p>2646468.07</text:p>
          </table:table-cell>
          <table:table-cell table:style-name="ce26" table:formula="of:=LEFT([.E657];9)" office:value-type="string" office:string-value="184475.15" calcext:value-type="string">
            <text:p>184475.15</text:p>
          </table:table-cell>
          <table:table-cell table:formula="of:=RIGHT([.E657];10)" office:value-type="string" office:string-value="2646468.07" calcext:value-type="string">
            <text:p>2646468.07</text:p>
          </table:table-cell>
          <table:table-cell table:number-columns-repeated="1017"/>
        </table:table-row>
        <table:table-row table:style-name="ro3">
          <table:table-cell table:style-name="ce2" office:value-type="float" office:value="663" calcext:value-type="float">
            <text:p>663</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二林溪水門旁排水構</text:p>
          </table:table-cell>
          <table:table-cell table:style-name="ce19" office:value-type="string" calcext:value-type="string">
            <text:p>184488.86</text:p>
            <text:p>2646457.10</text:p>
          </table:table-cell>
          <table:table-cell table:style-name="ce26" table:formula="of:=LEFT([.E658];9)" office:value-type="string" office:string-value="184488.86" calcext:value-type="string">
            <text:p>184488.86</text:p>
          </table:table-cell>
          <table:table-cell table:formula="of:=RIGHT([.E658];10)" office:value-type="string" office:string-value="2646457.10" calcext:value-type="string">
            <text:p>2646457.10</text:p>
          </table:table-cell>
          <table:table-cell table:number-columns-repeated="1017"/>
        </table:table-row>
        <table:table-row table:style-name="ro3">
          <table:table-cell table:style-name="ce2" office:value-type="float" office:value="664" calcext:value-type="float">
            <text:p>664</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15" office:value-type="string" calcext:value-type="string">
            <text:p>彰化縣芳苑鄉林功路下三合橋</text:p>
          </table:table-cell>
          <table:table-cell table:style-name="ce19" office:value-type="string" calcext:value-type="string">
            <text:p>184672.53</text:p>
            <text:p>2645193.34</text:p>
          </table:table-cell>
          <table:table-cell table:style-name="ce27" office:value-type="float" office:value="184761.87" calcext:value-type="float">
            <text:p>184761.87</text:p>
          </table:table-cell>
          <table:table-cell table:style-name="ce33" office:value-type="float" office:value="2646399.8" calcext:value-type="float">
            <text:p>2646399.8</text:p>
          </table:table-cell>
          <table:table-cell table:number-columns-repeated="1017"/>
        </table:table-row>
        <table:table-row table:style-name="ro3">
          <table:table-cell table:style-name="ce2" office:value-type="float" office:value="665" calcext:value-type="float">
            <text:p>665</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後寮橋北側</text:p>
          </table:table-cell>
          <table:table-cell table:style-name="ce19" office:value-type="string" calcext:value-type="string">
            <text:p>183463.60</text:p>
            <text:p>2646876.53</text:p>
          </table:table-cell>
          <table:table-cell table:style-name="ce26" table:formula="of:=LEFT([.E660];9)" office:value-type="string" office:string-value="183463.60" calcext:value-type="string">
            <text:p>183463.60</text:p>
          </table:table-cell>
          <table:table-cell table:formula="of:=RIGHT([.E660];10)" office:value-type="string" office:string-value="2646876.53" calcext:value-type="string">
            <text:p>2646876.53</text:p>
          </table:table-cell>
          <table:table-cell table:number-columns-repeated="1017"/>
        </table:table-row>
        <table:table-row table:style-name="ro3">
          <table:table-cell table:style-name="ce2" office:value-type="float" office:value="666" calcext:value-type="float">
            <text:p>666</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埤頭大橋南側</text:p>
          </table:table-cell>
          <table:table-cell table:style-name="ce19" office:value-type="string" calcext:value-type="string">
            <text:p>182142.27</text:p>
            <text:p>2646706.57</text:p>
          </table:table-cell>
          <table:table-cell table:style-name="ce26" table:formula="of:=LEFT([.E661];9)" office:value-type="string" office:string-value="182142.27" calcext:value-type="string">
            <text:p>182142.27</text:p>
          </table:table-cell>
          <table:table-cell table:formula="of:=RIGHT([.E661];10)" office:value-type="string" office:string-value="2646706.57" calcext:value-type="string">
            <text:p>2646706.57</text:p>
          </table:table-cell>
          <table:table-cell table:number-columns-repeated="1017"/>
        </table:table-row>
        <table:table-row table:style-name="ro3">
          <table:table-cell table:style-name="ce2" office:value-type="float" office:value="667" calcext:value-type="float">
            <text:p>667</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永興橋南側</text:p>
          </table:table-cell>
          <table:table-cell table:style-name="ce19" office:value-type="string" calcext:value-type="string">
            <text:p>181029.28</text:p>
            <text:p>2647786.66</text:p>
          </table:table-cell>
          <table:table-cell table:style-name="ce26" table:formula="of:=LEFT([.E662];9)" office:value-type="string" office:string-value="181029.28" calcext:value-type="string">
            <text:p>181029.28</text:p>
          </table:table-cell>
          <table:table-cell table:formula="of:=RIGHT([.E662];10)" office:value-type="string" office:string-value="2647786.66" calcext:value-type="string">
            <text:p>2647786.66</text:p>
          </table:table-cell>
          <table:table-cell table:number-columns-repeated="1017"/>
        </table:table-row>
        <table:table-row table:style-name="ro3">
          <table:table-cell table:style-name="ce2" office:value-type="float" office:value="668" calcext:value-type="float">
            <text:p>668</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功湖路與台十七線橋墩西側</text:p>
          </table:table-cell>
          <table:table-cell table:style-name="ce19" office:value-type="string" calcext:value-type="string">
            <text:p>183411.51</text:p>
            <text:p>2651246.24</text:p>
          </table:table-cell>
          <table:table-cell table:style-name="ce26" table:formula="of:=LEFT([.E663];9)" office:value-type="string" office:string-value="183411.51" calcext:value-type="string">
            <text:p>183411.51</text:p>
          </table:table-cell>
          <table:table-cell table:formula="of:=RIGHT([.E663];10)" office:value-type="string" office:string-value="2651246.24" calcext:value-type="string">
            <text:p>2651246.24</text:p>
          </table:table-cell>
          <table:table-cell table:number-columns-repeated="1017"/>
        </table:table-row>
        <table:table-row table:style-name="ro3">
          <table:table-cell table:style-name="ce2" office:value-type="float" office:value="669" calcext:value-type="float">
            <text:p>669</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芳漢路王功橋南側</text:p>
          </table:table-cell>
          <table:table-cell table:style-name="ce19" office:value-type="string" calcext:value-type="string">
            <text:p>182942.74</text:p>
            <text:p>2651413.46</text:p>
          </table:table-cell>
          <table:table-cell table:style-name="ce26" table:formula="of:=LEFT([.E664];9)" office:value-type="string" office:string-value="182942.74" calcext:value-type="string">
            <text:p>182942.74</text:p>
          </table:table-cell>
          <table:table-cell table:formula="of:=RIGHT([.E664];10)" office:value-type="string" office:string-value="2651413.46" calcext:value-type="string">
            <text:p>2651413.46</text:p>
          </table:table-cell>
          <table:table-cell table:number-columns-repeated="1017"/>
        </table:table-row>
        <table:table-row table:style-name="ro3">
          <table:table-cell table:style-name="ce2" office:value-type="float" office:value="670" calcext:value-type="float">
            <text:p>670</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芳漢路王功橋北側</text:p>
          </table:table-cell>
          <table:table-cell table:style-name="ce19" office:value-type="string" calcext:value-type="string">
            <text:p>183068.84</text:p>
            <text:p>2651556.01</text:p>
          </table:table-cell>
          <table:table-cell table:style-name="ce26" table:formula="of:=LEFT([.E665];9)" office:value-type="string" office:string-value="183068.84" calcext:value-type="string">
            <text:p>183068.84</text:p>
          </table:table-cell>
          <table:table-cell table:formula="of:=RIGHT([.E665];10)" office:value-type="string" office:string-value="2651556.01" calcext:value-type="string">
            <text:p>2651556.01</text:p>
          </table:table-cell>
          <table:table-cell table:number-columns-repeated="1017"/>
        </table:table-row>
        <table:table-row table:style-name="ro3">
          <table:table-cell table:style-name="ce2" office:value-type="float" office:value="671" calcext:value-type="float">
            <text:p>671</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草漢路漢寶段上(新生橋)</text:p>
          </table:table-cell>
          <table:table-cell table:style-name="ce21" office:value-type="string" calcext:value-type="string">
            <text:p>187139.64 2654474.21</text:p>
          </table:table-cell>
          <table:table-cell table:style-name="ce26" table:formula="of:=LEFT([.E666];9)" office:value-type="string" office:string-value="187139.64" calcext:value-type="string">
            <text:p>187139.64</text:p>
          </table:table-cell>
          <table:table-cell table:formula="of:=RIGHT([.E666];10)" office:value-type="string" office:string-value="2654474.21" calcext:value-type="string">
            <text:p>2654474.21</text:p>
          </table:table-cell>
          <table:table-cell table:number-columns-repeated="1017"/>
        </table:table-row>
        <table:table-row table:style-name="ro3">
          <table:table-cell table:style-name="ce2" office:value-type="float" office:value="672" calcext:value-type="float">
            <text:p>672</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漢崙路上(漢崙橋)</text:p>
          </table:table-cell>
          <table:table-cell table:style-name="ce19" office:value-type="string" calcext:value-type="string">
            <text:p>185816.18</text:p>
            <text:p>2653889.57</text:p>
          </table:table-cell>
          <table:table-cell table:style-name="ce26" table:formula="of:=LEFT([.E667];9)" office:value-type="string" office:string-value="185816.18" calcext:value-type="string">
            <text:p>185816.18</text:p>
          </table:table-cell>
          <table:table-cell table:formula="of:=RIGHT([.E667];10)" office:value-type="string" office:string-value="2653889.57" calcext:value-type="string">
            <text:p>2653889.57</text:p>
          </table:table-cell>
          <table:table-cell table:number-columns-repeated="1017"/>
        </table:table-row>
        <table:table-row table:style-name="ro3">
          <table:table-cell table:style-name="ce2" office:value-type="float" office:value="673" calcext:value-type="float">
            <text:p>673</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新寶海堤及舊芳漢路交會處橋</text:p>
          </table:table-cell>
          <table:table-cell table:style-name="ce19" office:value-type="string" calcext:value-type="string">
            <text:p>184005.74</text:p>
            <text:p>2653080.10</text:p>
          </table:table-cell>
          <table:table-cell table:style-name="ce26" table:formula="of:=LEFT([.E668];9)" office:value-type="string" office:string-value="184005.74" calcext:value-type="string">
            <text:p>184005.74</text:p>
          </table:table-cell>
          <table:table-cell table:formula="of:=RIGHT([.E668];10)" office:value-type="string" office:string-value="2653080.10" calcext:value-type="string">
            <text:p>2653080.10</text:p>
          </table:table-cell>
          <table:table-cell table:number-columns-repeated="1017"/>
        </table:table-row>
        <table:table-row table:style-name="ro3">
          <table:table-cell table:style-name="ce2" office:value-type="float" office:value="674" calcext:value-type="float">
            <text:p>674</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漢興路和芳漢路漢二段橋上(烏溪橋)</text:p>
          </table:table-cell>
          <table:table-cell table:style-name="ce19" office:value-type="string" calcext:value-type="string">
            <text:p>186410.80</text:p>
            <text:p>2656002.90</text:p>
          </table:table-cell>
          <table:table-cell table:style-name="ce26" table:formula="of:=LEFT([.E669];9)" office:value-type="string" office:string-value="186410.80" calcext:value-type="string">
            <text:p>186410.80</text:p>
          </table:table-cell>
          <table:table-cell table:formula="of:=RIGHT([.E669];10)" office:value-type="string" office:string-value="2656002.90" calcext:value-type="string">
            <text:p>2656002.90</text:p>
          </table:table-cell>
          <table:table-cell table:number-columns-repeated="1017"/>
        </table:table-row>
        <table:table-row table:style-name="ro3">
          <table:table-cell table:style-name="ce2" office:value-type="float" office:value="675" calcext:value-type="float">
            <text:p>675</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大同路漢興一號橋</text:p>
          </table:table-cell>
          <table:table-cell table:style-name="ce19" office:value-type="string" calcext:value-type="string">
            <text:p>186388.40</text:p>
            <text:p>2657769.52</text:p>
          </table:table-cell>
          <table:table-cell table:style-name="ce26" table:formula="of:=LEFT([.E670];9)" office:value-type="string" office:string-value="186388.40" calcext:value-type="string">
            <text:p>186388.40</text:p>
          </table:table-cell>
          <table:table-cell table:formula="of:=RIGHT([.E670];10)" office:value-type="string" office:string-value="2657769.52" calcext:value-type="string">
            <text:p>2657769.52</text:p>
          </table:table-cell>
          <table:table-cell table:number-columns-repeated="1017"/>
        </table:table-row>
        <table:table-row table:style-name="ro3">
          <table:table-cell table:style-name="ce2" office:value-type="float" office:value="676" calcext:value-type="float">
            <text:p>676</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溪頭橋樓梯（前）</text:p>
          </table:table-cell>
          <table:table-cell table:style-name="ce19" office:value-type="string" calcext:value-type="string">
            <text:p>213856.91 2651781.07</text:p>
          </table:table-cell>
          <table:table-cell table:style-name="ce26" table:formula="of:=LEFT([.E671];9)" office:value-type="string" office:string-value="213856.91" calcext:value-type="string">
            <text:p>213856.91</text:p>
          </table:table-cell>
          <table:table-cell table:formula="of:=RIGHT([.E671];10)" office:value-type="string" office:string-value="2651781.07" calcext:value-type="string">
            <text:p>2651781.07</text:p>
          </table:table-cell>
          <table:table-cell table:number-columns-repeated="1017"/>
        </table:table-row>
        <table:table-row table:style-name="ro3">
          <table:table-cell table:style-name="ce2" office:value-type="float" office:value="677" calcext:value-type="float">
            <text:p>677</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溪頭橋樓梯（中）</text:p>
          </table:table-cell>
          <table:table-cell table:style-name="ce19" office:value-type="string" calcext:value-type="string">
            <text:p>213882.07 2651707.16</text:p>
          </table:table-cell>
          <table:table-cell table:style-name="ce26" table:formula="of:=LEFT([.E672];9)" office:value-type="string" office:string-value="213882.07" calcext:value-type="string">
            <text:p>213882.07</text:p>
          </table:table-cell>
          <table:table-cell table:formula="of:=RIGHT([.E672];10)" office:value-type="string" office:string-value="2651707.16" calcext:value-type="string">
            <text:p>2651707.16</text:p>
          </table:table-cell>
          <table:table-cell table:number-columns-repeated="1017"/>
        </table:table-row>
        <table:table-row table:style-name="ro3">
          <table:table-cell table:style-name="ce2" office:value-type="float" office:value="678" calcext:value-type="float">
            <text:p>678</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溪頭橋樓梯（後）</text:p>
          </table:table-cell>
          <table:table-cell table:style-name="ce19" office:value-type="string" calcext:value-type="string">
            <text:p>213891.51 2651637.96</text:p>
          </table:table-cell>
          <table:table-cell table:style-name="ce26" table:formula="of:=LEFT([.E673];9)" office:value-type="string" office:string-value="213891.51" calcext:value-type="string">
            <text:p>213891.51</text:p>
          </table:table-cell>
          <table:table-cell table:formula="of:=RIGHT([.E673];10)" office:value-type="string" office:string-value="2651637.96" calcext:value-type="string">
            <text:p>2651637.96</text:p>
          </table:table-cell>
          <table:table-cell table:number-columns-repeated="1017"/>
        </table:table-row>
        <table:table-row table:style-name="ro3">
          <table:table-cell table:style-name="ce2" office:value-type="float" office:value="679" calcext:value-type="float">
            <text:p>679</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彰南路二段430巷</text:p>
          </table:table-cell>
          <table:table-cell table:style-name="ce21" office:value-type="string" calcext:value-type="string">
            <text:p>212689.50 2654405.58</text:p>
          </table:table-cell>
          <table:table-cell table:style-name="ce26" table:formula="of:=LEFT([.E674];9)" office:value-type="string" office:string-value="212689.50" calcext:value-type="string">
            <text:p>212689.50</text:p>
          </table:table-cell>
          <table:table-cell table:formula="of:=RIGHT([.E674];10)" office:value-type="string" office:string-value="2654405.58" calcext:value-type="string">
            <text:p>2654405.58</text:p>
          </table:table-cell>
          <table:table-cell table:number-columns-repeated="1017"/>
        </table:table-row>
        <table:table-row table:style-name="ro3">
          <table:table-cell table:style-name="ce2" office:value-type="float" office:value="680" calcext:value-type="float">
            <text:p>680</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彰南路二段417之3號（聖玄宮）</text:p>
          </table:table-cell>
          <table:table-cell table:style-name="ce19" office:value-type="string" calcext:value-type="string">
            <text:p>212820.11</text:p>
            <text:p>2654300.46</text:p>
          </table:table-cell>
          <table:table-cell table:style-name="ce26" table:formula="of:=LEFT([.E675];9)" office:value-type="string" office:string-value="212820.11" calcext:value-type="string">
            <text:p>212820.11</text:p>
          </table:table-cell>
          <table:table-cell table:formula="of:=RIGHT([.E675];10)" office:value-type="string" office:string-value="2654300.46" calcext:value-type="string">
            <text:p>2654300.46</text:p>
          </table:table-cell>
          <table:table-cell table:number-columns-repeated="1017"/>
        </table:table-row>
        <table:table-row table:style-name="ro3">
          <table:table-cell table:style-name="ce2" office:value-type="float" office:value="681" calcext:value-type="float">
            <text:p>681</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彰南路二段253號前</text:p>
          </table:table-cell>
          <table:table-cell table:style-name="ce19" office:value-type="string" calcext:value-type="string">
            <text:p>212937.18</text:p>
            <text:p>2653934.11</text:p>
          </table:table-cell>
          <table:table-cell table:style-name="ce26" table:formula="of:=LEFT([.E676];9)" office:value-type="string" office:string-value="212937.18" calcext:value-type="string">
            <text:p>212937.18</text:p>
          </table:table-cell>
          <table:table-cell table:formula="of:=RIGHT([.E676];10)" office:value-type="string" office:string-value="2653934.11" calcext:value-type="string">
            <text:p>2653934.11</text:p>
          </table:table-cell>
          <table:table-cell table:number-columns-repeated="1017"/>
        </table:table-row>
        <table:table-row table:style-name="ro3">
          <table:table-cell table:style-name="ce2" office:value-type="float" office:value="682" calcext:value-type="float">
            <text:p>682</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縣庄派出所旁</text:p>
          </table:table-cell>
          <table:table-cell table:style-name="ce21" office:value-type="string" calcext:value-type="string">
            <text:p>213149.81 2653717.50</text:p>
          </table:table-cell>
          <table:table-cell table:style-name="ce26" table:formula="of:=LEFT([.E677];9)" office:value-type="string" office:string-value="213149.81" calcext:value-type="string">
            <text:p>213149.81</text:p>
          </table:table-cell>
          <table:table-cell table:formula="of:=RIGHT([.E677];10)" office:value-type="string" office:string-value="2653717.50" calcext:value-type="string">
            <text:p>2653717.50</text:p>
          </table:table-cell>
          <table:table-cell table:number-columns-repeated="1017"/>
        </table:table-row>
        <table:table-row table:style-name="ro3">
          <table:table-cell table:style-name="ce2" office:value-type="float" office:value="683" calcext:value-type="float">
            <text:p>683</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寶山國小對面（士地公廟旁）</text:p>
          </table:table-cell>
          <table:table-cell table:style-name="ce19" office:value-type="string" calcext:value-type="string">
            <text:p>213498.64 2653517.60</text:p>
          </table:table-cell>
          <table:table-cell table:style-name="ce26" table:formula="of:=LEFT([.E678];9)" office:value-type="string" office:string-value="213498.64" calcext:value-type="string">
            <text:p>213498.64</text:p>
          </table:table-cell>
          <table:table-cell table:formula="of:=RIGHT([.E678];10)" office:value-type="string" office:string-value="2653517.60" calcext:value-type="string">
            <text:p>2653517.60</text:p>
          </table:table-cell>
          <table:table-cell table:number-columns-repeated="1017"/>
        </table:table-row>
        <table:table-row table:style-name="ro3">
          <table:table-cell table:style-name="ce2" office:value-type="float" office:value="684" calcext:value-type="float">
            <text:p>684</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芬園鄉垃圾場入口處</text:p>
          </table:table-cell>
          <table:table-cell table:style-name="ce20" office:value-type="string" calcext:value-type="string">
            <text:p>213732.47 2653264.12</text:p>
          </table:table-cell>
          <table:table-cell table:style-name="ce26" table:formula="of:=LEFT([.E679];9)" office:value-type="string" office:string-value="213732.47" calcext:value-type="string">
            <text:p>213732.47</text:p>
          </table:table-cell>
          <table:table-cell table:formula="of:=RIGHT([.E679];10)" office:value-type="string" office:string-value="2653264.12" calcext:value-type="string">
            <text:p>2653264.12</text:p>
          </table:table-cell>
          <table:table-cell table:number-columns-repeated="1017"/>
        </table:table-row>
        <table:table-row table:style-name="ro3">
          <table:table-cell table:style-name="ce2" office:value-type="float" office:value="685" calcext:value-type="float">
            <text:p>685</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五葉松園-彰南路一段548號對面</text:p>
          </table:table-cell>
          <table:table-cell table:style-name="ce20" office:value-type="string" calcext:value-type="string">
            <text:p>213862.33 2652557.62</text:p>
          </table:table-cell>
          <table:table-cell table:style-name="ce26" table:formula="of:=LEFT([.E680];9)" office:value-type="string" office:string-value="213862.33" calcext:value-type="string">
            <text:p>213862.33</text:p>
          </table:table-cell>
          <table:table-cell table:formula="of:=RIGHT([.E680];10)" office:value-type="string" office:string-value="2652557.62" calcext:value-type="string">
            <text:p>2652557.62</text:p>
          </table:table-cell>
          <table:table-cell table:number-columns-repeated="1017"/>
        </table:table-row>
        <table:table-row table:style-name="ro3">
          <table:table-cell table:style-name="ce2" office:value-type="float" office:value="686" calcext:value-type="float">
            <text:p>686</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隘寮溪與貓羅溪交滙處</text:p>
          </table:table-cell>
          <table:table-cell table:style-name="ce21" office:value-type="string" calcext:value-type="string">
            <text:p>213107.48 265752.09</text:p>
          </table:table-cell>
          <table:table-cell table:style-name="ce26" table:formula="of:=LEFT([.E681];9)" office:value-type="string" office:string-value="213107.48" calcext:value-type="string">
            <text:p>213107.48</text:p>
          </table:table-cell>
          <table:table-cell table:formula="of:=RIGHT([.E681];10)" office:value-type="string" office:string-value=" 265752.09" calcext:value-type="string">
            <text:p><text:s/>265752.09</text:p>
          </table:table-cell>
          <table:table-cell table:number-columns-repeated="1017"/>
        </table:table-row>
        <table:table-row table:style-name="ro3">
          <table:table-cell table:style-name="ce2" office:value-type="float" office:value="687" calcext:value-type="float">
            <text:p>687</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鈦鏵傢俱往 前400公尺處</text:p>
          </table:table-cell>
          <table:table-cell table:style-name="ce19" office:value-type="string" calcext:value-type="string">
            <text:p>213265.29</text:p>
            <text:p>2656046.16</text:p>
          </table:table-cell>
          <table:table-cell table:style-name="ce31" office:value-type="float" office:value="213247.53" calcext:value-type="float">
            <text:p>213247.53</text:p>
          </table:table-cell>
          <table:table-cell table:style-name="ce38" office:value-type="float" office:value="2655856.06" calcext:value-type="float">
            <text:p>2655856.06</text:p>
          </table:table-cell>
          <table:table-cell table:number-columns-repeated="1017"/>
        </table:table-row>
        <table:table-row table:style-name="ro3">
          <table:table-cell table:style-name="ce2" office:value-type="float" office:value="688" calcext:value-type="float">
            <text:p>688</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縣芬路（美華路211號旁）</text:p>
          </table:table-cell>
          <table:table-cell table:style-name="ce20" office:value-type="string" calcext:value-type="string">
            <text:p>212609.49 2656246.68</text:p>
          </table:table-cell>
          <table:table-cell table:style-name="ce26" table:formula="of:=LEFT([.E683];9)" office:value-type="string" office:string-value="212609.49" calcext:value-type="string">
            <text:p>212609.49</text:p>
          </table:table-cell>
          <table:table-cell table:formula="of:=RIGHT([.E683];10)" office:value-type="string" office:string-value="2656246.68" calcext:value-type="string">
            <text:p>2656246.68</text:p>
          </table:table-cell>
          <table:table-cell table:number-columns-repeated="1017"/>
        </table:table-row>
        <table:table-row table:style-name="ro3">
          <table:table-cell table:style-name="ce2" office:value-type="float" office:value="689" calcext:value-type="float">
            <text:p>689</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芬草路一段291巷55號</text:p>
          </table:table-cell>
          <table:table-cell table:style-name="ce19" office:value-type="string" calcext:value-type="string">
            <text:p>212613.84</text:p>
            <text:p>2657765.58</text:p>
          </table:table-cell>
          <table:table-cell table:style-name="ce26" table:formula="of:=LEFT([.E684];9)" office:value-type="string" office:string-value="212613.84" calcext:value-type="string">
            <text:p>212613.84</text:p>
          </table:table-cell>
          <table:table-cell table:formula="of:=RIGHT([.E684];10)" office:value-type="string" office:string-value="2657765.58" calcext:value-type="string">
            <text:p>2657765.58</text:p>
          </table:table-cell>
          <table:table-cell table:number-columns-repeated="1017"/>
        </table:table-row>
        <table:table-row table:style-name="ro3">
          <table:table-cell table:style-name="ce2" office:value-type="float" office:value="690" calcext:value-type="float">
            <text:p>690</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溪頭橋下游</text:p>
          </table:table-cell>
          <table:table-cell table:style-name="ce19" office:value-type="string" calcext:value-type="string">
            <text:p>213974.86 2651957.25</text:p>
          </table:table-cell>
          <table:table-cell table:style-name="ce26" table:formula="of:=LEFT([.E685];9)" office:value-type="string" office:string-value="213974.86" calcext:value-type="string">
            <text:p>213974.86</text:p>
          </table:table-cell>
          <table:table-cell table:formula="of:=RIGHT([.E685];10)" office:value-type="string" office:string-value="2651957.25" calcext:value-type="string">
            <text:p>2651957.25</text:p>
          </table:table-cell>
          <table:table-cell table:number-columns-repeated="1017"/>
        </table:table-row>
        <table:table-row table:style-name="ro3">
          <table:table-cell table:style-name="ce2" office:value-type="float" office:value="691" calcext:value-type="float">
            <text:p>691</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隘寮橋（安麗都對面）</text:p>
          </table:table-cell>
          <table:table-cell table:style-name="ce19" office:value-type="string" calcext:value-type="string">
            <text:p>213542.44</text:p>
            <text:p>2656623.54</text:p>
          </table:table-cell>
          <table:table-cell table:style-name="ce26" table:formula="of:=LEFT([.E686];9)" office:value-type="string" office:string-value="213542.44" calcext:value-type="string">
            <text:p>213542.44</text:p>
          </table:table-cell>
          <table:table-cell table:formula="of:=RIGHT([.E686];10)" office:value-type="string" office:string-value="2656623.54" calcext:value-type="string">
            <text:p>2656623.54</text:p>
          </table:table-cell>
          <table:table-cell table:number-columns-repeated="1017"/>
        </table:table-row>
        <table:table-row table:style-name="ro3">
          <table:table-cell table:style-name="ce2" office:value-type="float" office:value="692" calcext:value-type="float">
            <text:p>692</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芬草路一段291巷（涼亭後方）</text:p>
          </table:table-cell>
          <table:table-cell table:style-name="ce20" office:value-type="string" calcext:value-type="string">
            <text:p>213739.60 2656415.44</text:p>
          </table:table-cell>
          <table:table-cell table:style-name="ce26" table:formula="of:=LEFT([.E687];9)" office:value-type="string" office:string-value="213739.60" calcext:value-type="string">
            <text:p>213739.60</text:p>
          </table:table-cell>
          <table:table-cell table:formula="of:=RIGHT([.E687];10)" office:value-type="string" office:string-value="2656415.44" calcext:value-type="string">
            <text:p>2656415.44</text:p>
          </table:table-cell>
          <table:table-cell table:number-columns-repeated="1017"/>
        </table:table-row>
        <table:table-row table:style-name="ro3">
          <table:table-cell table:style-name="ce2" office:value-type="float" office:value="693" calcext:value-type="float">
            <text:p>693</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芬草路一段永清宮旁（嘉興橋）</text:p>
          </table:table-cell>
          <table:table-cell table:style-name="ce21" office:value-type="string" calcext:value-type="string">
            <text:p>213718.44 2655948.20</text:p>
          </table:table-cell>
          <table:table-cell table:style-name="ce26" table:formula="of:=LEFT([.E688];9)" office:value-type="string" office:string-value="213718.44" calcext:value-type="string">
            <text:p>213718.44</text:p>
          </table:table-cell>
          <table:table-cell table:style-name="ce39" table:formula="of:=RIGHT([.E688];10)" office:value-type="string" office:string-value="2655948.20" calcext:value-type="string">
            <text:p>2655948.20</text:p>
          </table:table-cell>
          <table:table-cell table:number-columns-repeated="1017"/>
        </table:table-row>
        <table:table-row table:style-name="ro3">
          <table:table-cell table:style-name="ce2" office:value-type="float" office:value="694" calcext:value-type="float">
            <text:p>694</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慶光路--北玄宮後方 </text:p>
          </table:table-cell>
          <table:table-cell table:style-name="ce20" office:value-type="string" calcext:value-type="string">
            <text:p>214066.84 2658016.97</text:p>
          </table:table-cell>
          <table:table-cell table:style-name="ce26" table:formula="of:=LEFT([.E689];9)" office:value-type="string" office:string-value="214066.84" calcext:value-type="string">
            <text:p>214066.84</text:p>
          </table:table-cell>
          <table:table-cell table:formula="of:=RIGHT([.E689];10)" office:value-type="string" office:string-value="2658016.97" calcext:value-type="string">
            <text:p>2658016.97</text:p>
          </table:table-cell>
          <table:table-cell table:number-columns-repeated="1017"/>
        </table:table-row>
        <table:table-row table:style-name="ro3">
          <table:table-cell table:style-name="ce2" office:value-type="float" office:value="695" calcext:value-type="float">
            <text:p>695</text:p>
          </table:table-cell>
          <table:table-cell table:style-name="ce2" office:value-type="string" calcext:value-type="string">
            <text:p>第一大隊</text:p>
          </table:table-cell>
          <table:table-cell table:style-name="ce2" office:value-type="string" calcext:value-type="string">
            <text:p>芬園分隊</text:p>
          </table:table-cell>
          <table:table-cell table:style-name="ce3" office:value-type="string" calcext:value-type="string">
            <text:p>茄荖國小前門（涼亭旁）</text:p>
          </table:table-cell>
          <table:table-cell table:style-name="ce19" office:value-type="string" calcext:value-type="string">
            <text:p>213681.81</text:p>
            <text:p>2656785.21</text:p>
          </table:table-cell>
          <table:table-cell table:style-name="ce26" table:formula="of:=LEFT([.E690];9)" office:value-type="string" office:string-value="213681.81" calcext:value-type="string">
            <text:p>213681.81</text:p>
          </table:table-cell>
          <table:table-cell table:formula="of:=RIGHT([.E690];10)" office:value-type="string" office:string-value="2656785.21" calcext:value-type="string">
            <text:p>2656785.21</text:p>
          </table:table-cell>
          <table:table-cell table:number-columns-repeated="1017"/>
        </table:table-row>
        <table:table-row table:style-name="ro3">
          <table:table-cell table:style-name="ce4" office:value-type="float" office:value="696" calcext:value-type="float">
            <text:p>696</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斑鳩路防溺告示牌旁</text:p>
          </table:table-cell>
          <table:table-cell table:style-name="ce21" office:value-type="string" calcext:value-type="string">
            <text:p>204966.49 2655386.38</text:p>
          </table:table-cell>
          <table:table-cell table:style-name="ce26" table:formula="of:=LEFT([.E691];9)" office:value-type="string" office:string-value="204966.49" calcext:value-type="string">
            <text:p>204966.49</text:p>
          </table:table-cell>
          <table:table-cell table:formula="of:=RIGHT([.E691];10)" office:value-type="string" office:string-value="2655386.38" calcext:value-type="string">
            <text:p>2655386.38</text:p>
          </table:table-cell>
          <table:table-cell table:number-columns-repeated="1017"/>
        </table:table-row>
        <table:table-row table:style-name="ro3">
          <table:table-cell table:style-name="ce4" office:value-type="float" office:value="697" calcext:value-type="float">
            <text:p>697</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中山路1段37-2號旁巷內排水溝忠孝橋</text:p>
          </table:table-cell>
          <table:table-cell table:style-name="ce19" office:value-type="string" calcext:value-type="string">
            <text:p>204550.87 2655847.60</text:p>
          </table:table-cell>
          <table:table-cell table:style-name="ce26" table:formula="of:=LEFT([.E692];9)" office:value-type="string" office:string-value="204550.87" calcext:value-type="string">
            <text:p>204550.87</text:p>
          </table:table-cell>
          <table:table-cell table:formula="of:=RIGHT([.E692];10)" office:value-type="string" office:string-value="2655847.60" calcext:value-type="string">
            <text:p>2655847.60</text:p>
          </table:table-cell>
          <table:table-cell table:number-columns-repeated="1017"/>
        </table:table-row>
        <table:table-row table:style-name="ro3">
          <table:table-cell table:style-name="ce4" office:value-type="float" office:value="698" calcext:value-type="float">
            <text:p>698</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中山路1段37-2號旁巷內排水溝土地公廟前</text:p>
          </table:table-cell>
          <table:table-cell table:style-name="ce19" office:value-type="string" calcext:value-type="string">
            <text:p>204379.55 2655990.17</text:p>
          </table:table-cell>
          <table:table-cell table:style-name="ce26" table:formula="of:=LEFT([.E693];9)" office:value-type="string" office:string-value="204379.55" calcext:value-type="string">
            <text:p>204379.55</text:p>
          </table:table-cell>
          <table:table-cell table:formula="of:=RIGHT([.E693];10)" office:value-type="string" office:string-value="2655990.17" calcext:value-type="string">
            <text:p>2655990.17</text:p>
          </table:table-cell>
          <table:table-cell table:number-columns-repeated="1017"/>
        </table:table-row>
        <table:table-row table:style-name="ro3">
          <table:table-cell table:style-name="ce4" office:value-type="float" office:value="699" calcext:value-type="float">
            <text:p>699</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中山路1段37-2號旁巷內排水溝近鐵道處</text:p>
          </table:table-cell>
          <table:table-cell table:style-name="ce19" office:value-type="string" calcext:value-type="string">
            <text:p>204115.51 2656035.08</text:p>
          </table:table-cell>
          <table:table-cell table:style-name="ce26" table:formula="of:=LEFT([.E694];9)" office:value-type="string" office:string-value="204115.51" calcext:value-type="string">
            <text:p>204115.51</text:p>
          </table:table-cell>
          <table:table-cell table:formula="of:=RIGHT([.E694];10)" office:value-type="string" office:string-value="2656035.08" calcext:value-type="string">
            <text:p>2656035.08</text:p>
          </table:table-cell>
          <table:table-cell table:number-columns-repeated="1017"/>
        </table:table-row>
        <table:table-row table:style-name="ro3">
          <table:table-cell table:style-name="ce4" office:value-type="float" office:value="700" calcext:value-type="float">
            <text:p>700</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華歡橋(茄苳路側-防溺告示牌旁)</text:p>
          </table:table-cell>
          <table:table-cell table:style-name="ce19" office:value-type="string" calcext:value-type="string">
            <text:p>202815.99 2657162.10</text:p>
          </table:table-cell>
          <table:table-cell table:style-name="ce26" table:formula="of:=LEFT([.E695];9)" office:value-type="string" office:string-value="202815.99" calcext:value-type="string">
            <text:p>202815.99</text:p>
          </table:table-cell>
          <table:table-cell table:formula="of:=RIGHT([.E695];10)" office:value-type="string" office:string-value="2657162.10" calcext:value-type="string">
            <text:p>2657162.10</text:p>
          </table:table-cell>
          <table:table-cell table:number-columns-repeated="1017"/>
        </table:table-row>
        <table:table-row table:style-name="ro3">
          <table:table-cell table:style-name="ce4" office:value-type="float" office:value="701" calcext:value-type="float">
            <text:p>701</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番花路烏秋檳榔攤旁</text:p>
          </table:table-cell>
          <table:table-cell table:style-name="ce19" office:value-type="string" calcext:value-type="string">
            <text:p>202776.16 2657197.73</text:p>
          </table:table-cell>
          <table:table-cell table:style-name="ce26" table:formula="of:=LEFT([.E696];9)" office:value-type="string" office:string-value="202776.16" calcext:value-type="string">
            <text:p>202776.16</text:p>
          </table:table-cell>
          <table:table-cell table:formula="of:=RIGHT([.E696];10)" office:value-type="string" office:string-value="2657197.73" calcext:value-type="string">
            <text:p>2657197.73</text:p>
          </table:table-cell>
          <table:table-cell table:number-columns-repeated="1017"/>
        </table:table-row>
        <table:table-row table:style-name="ro3">
          <table:table-cell table:style-name="ce4" office:value-type="float" office:value="702" calcext:value-type="float">
            <text:p>702</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番花路口至水門中間</text:p>
          </table:table-cell>
          <table:table-cell table:style-name="ce19" office:value-type="string" calcext:value-type="string">
            <text:p>202778.59 2657246.30</text:p>
          </table:table-cell>
          <table:table-cell table:style-name="ce26" table:formula="of:=LEFT([.E697];9)" office:value-type="string" office:string-value="202778.59" calcext:value-type="string">
            <text:p>202778.59</text:p>
          </table:table-cell>
          <table:table-cell table:formula="of:=RIGHT([.E697];10)" office:value-type="string" office:string-value="2657246.30" calcext:value-type="string">
            <text:p>2657246.30</text:p>
          </table:table-cell>
          <table:table-cell table:number-columns-repeated="1017"/>
        </table:table-row>
        <table:table-row table:style-name="ro3">
          <table:table-cell table:style-name="ce4" office:value-type="float" office:value="703" calcext:value-type="float">
            <text:p>703</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花茄路八堡圳右岸橋上(東北方)</text:p>
          </table:table-cell>
          <table:table-cell table:style-name="ce21" office:value-type="string" calcext:value-type="string">
            <text:p>202715.41 2657267.64</text:p>
          </table:table-cell>
          <table:table-cell table:style-name="ce26" table:formula="of:=LEFT([.E698];9)" office:value-type="string" office:string-value="202715.41" calcext:value-type="string">
            <text:p>202715.41</text:p>
          </table:table-cell>
          <table:table-cell table:formula="of:=RIGHT([.E698];10)" office:value-type="string" office:string-value="2657267.64" calcext:value-type="string">
            <text:p>2657267.64</text:p>
          </table:table-cell>
          <table:table-cell table:number-columns-repeated="1017"/>
        </table:table-row>
        <table:table-row table:style-name="ro3">
          <table:table-cell table:style-name="ce4" office:value-type="float" office:value="704" calcext:value-type="float">
            <text:p>704</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八堡圳對向道路(水門北方)</text:p>
          </table:table-cell>
          <table:table-cell table:style-name="ce19" office:value-type="string" calcext:value-type="string">
            <text:p>202619.89 2657309.80</text:p>
          </table:table-cell>
          <table:table-cell table:style-name="ce26" table:formula="of:=LEFT([.E699];9)" office:value-type="string" office:string-value="202619.89" calcext:value-type="string">
            <text:p>202619.89</text:p>
          </table:table-cell>
          <table:table-cell table:formula="of:=RIGHT([.E699];10)" office:value-type="string" office:string-value="2657309.80" calcext:value-type="string">
            <text:p>2657309.80</text:p>
          </table:table-cell>
          <table:table-cell table:number-columns-repeated="1017"/>
        </table:table-row>
        <table:table-row table:style-name="ro3">
          <table:table-cell table:style-name="ce4" office:value-type="float" office:value="705" calcext:value-type="float">
            <text:p>705</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八堡圳茄苳路口新盛橋(百姓公祠旁)</text:p>
          </table:table-cell>
          <table:table-cell table:style-name="ce19" office:value-type="string" calcext:value-type="string">
            <text:p>202237.61 2657332.60</text:p>
          </table:table-cell>
          <table:table-cell table:style-name="ce26" table:formula="of:=LEFT([.E700];9)" office:value-type="string" office:string-value="202237.61" calcext:value-type="string">
            <text:p>202237.61</text:p>
          </table:table-cell>
          <table:table-cell table:formula="of:=RIGHT([.E700];10)" office:value-type="string" office:string-value="2657332.60" calcext:value-type="string">
            <text:p>2657332.60</text:p>
          </table:table-cell>
          <table:table-cell table:number-columns-repeated="1017"/>
        </table:table-row>
        <table:table-row table:style-name="ro3">
          <table:table-cell table:style-name="ce4" office:value-type="float" office:value="706" calcext:value-type="float">
            <text:p>706</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八堡圳聖天橋(天聖宮旁)</text:p>
          </table:table-cell>
          <table:table-cell table:style-name="ce19" office:value-type="string" calcext:value-type="string">
            <text:p>201985.48 2657565.16</text:p>
          </table:table-cell>
          <table:table-cell table:style-name="ce26" table:formula="of:=LEFT([.E701];9)" office:value-type="string" office:string-value="201985.48" calcext:value-type="string">
            <text:p>201985.48</text:p>
          </table:table-cell>
          <table:table-cell table:formula="of:=RIGHT([.E701];10)" office:value-type="string" office:string-value="2657565.16" calcext:value-type="string">
            <text:p>2657565.16</text:p>
          </table:table-cell>
          <table:table-cell table:number-columns-repeated="1017"/>
        </table:table-row>
        <table:table-row table:style-name="ro3">
          <table:table-cell table:style-name="ce4" office:value-type="float" office:value="707" calcext:value-type="float">
            <text:p>707</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番花路大排瑞豐橋</text:p>
          </table:table-cell>
          <table:table-cell table:style-name="ce20" office:value-type="string" calcext:value-type="string">
            <text:p>201795.79 2657611.26</text:p>
          </table:table-cell>
          <table:table-cell table:style-name="ce26" table:formula="of:=LEFT([.E702];9)" office:value-type="string" office:string-value="201795.79" calcext:value-type="string">
            <text:p>201795.79</text:p>
          </table:table-cell>
          <table:table-cell table:formula="of:=RIGHT([.E702];10)" office:value-type="string" office:string-value="2657611.26" calcext:value-type="string">
            <text:p>2657611.26</text:p>
          </table:table-cell>
          <table:table-cell table:number-columns-repeated="1017"/>
        </table:table-row>
        <table:table-row table:style-name="ro3">
          <table:table-cell table:style-name="ce4" office:value-type="float" office:value="708" calcext:value-type="float">
            <text:p>708</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1" office:value-type="string" calcext:value-type="string">
            <text:p>花壇鄉金墩社區活動中心對面魚池旁</text:p>
          </table:table-cell>
          <table:table-cell table:style-name="ce21" office:value-type="string" calcext:value-type="string">
            <text:p>203985.98 2657035.54</text:p>
          </table:table-cell>
          <table:table-cell table:style-name="ce26" table:formula="of:=LEFT([.E703];9)" office:value-type="string" office:string-value="203985.98" calcext:value-type="string">
            <text:p>203985.98</text:p>
          </table:table-cell>
          <table:table-cell table:formula="of:=RIGHT([.E703];10)" office:value-type="string" office:string-value="2657035.54" calcext:value-type="string">
            <text:p>2657035.54</text:p>
          </table:table-cell>
          <table:table-cell table:number-columns-repeated="1017"/>
        </table:table-row>
        <table:table-row table:style-name="ro3">
          <table:table-cell table:style-name="ce4" office:value-type="float" office:value="709" calcext:value-type="float">
            <text:p>709</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青園巷慶安宮魚池(1)</text:p>
          </table:table-cell>
          <table:table-cell table:style-name="ce23" office:value-type="string" calcext:value-type="string">
            <text:p>201557.34 2658791.08</text:p>
          </table:table-cell>
          <table:table-cell table:style-name="ce26" table:formula="of:=LEFT([.E704];9)" office:value-type="string" office:string-value="201557.34" calcext:value-type="string">
            <text:p>201557.34</text:p>
          </table:table-cell>
          <table:table-cell table:formula="of:=RIGHT([.E704];10)" office:value-type="string" office:string-value="2658791.08" calcext:value-type="string">
            <text:p>2658791.08</text:p>
          </table:table-cell>
          <table:table-cell table:number-columns-repeated="1017"/>
        </table:table-row>
        <table:table-row table:style-name="ro3">
          <table:table-cell table:style-name="ce4" office:value-type="float" office:value="710" calcext:value-type="float">
            <text:p>710</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青園巷慶安宮魚池(2)</text:p>
          </table:table-cell>
          <table:table-cell table:style-name="ce23" office:value-type="string" calcext:value-type="string">
            <text:p>201557.35 2658791.09</text:p>
          </table:table-cell>
          <table:table-cell table:style-name="ce26" table:formula="of:=LEFT([.E705];9)" office:value-type="string" office:string-value="201557.35" calcext:value-type="string">
            <text:p>201557.35</text:p>
          </table:table-cell>
          <table:table-cell table:formula="of:=RIGHT([.E705];10)" office:value-type="string" office:string-value="2658791.09" calcext:value-type="string">
            <text:p>2658791.09</text:p>
          </table:table-cell>
          <table:table-cell table:number-columns-repeated="1017"/>
        </table:table-row>
        <table:table-row table:style-name="ro3">
          <table:table-cell table:style-name="ce4" office:value-type="float" office:value="711" calcext:value-type="float">
            <text:p>711</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6" office:value-type="string" calcext:value-type="string">
            <text:p>花壇鄉平和街社區入口(進球場、福延宮旁)</text:p>
          </table:table-cell>
          <table:table-cell table:style-name="ce23" office:value-type="string" calcext:value-type="string">
            <text:p>203148.71 2657775.25</text:p>
          </table:table-cell>
          <table:table-cell table:style-name="ce26" table:formula="of:=LEFT([.E706];9)" office:value-type="string" office:string-value="203148.71" calcext:value-type="string">
            <text:p>203148.71</text:p>
          </table:table-cell>
          <table:table-cell table:formula="of:=RIGHT([.E706];10)" office:value-type="string" office:string-value="2657775.25" calcext:value-type="string">
            <text:p>2657775.25</text:p>
          </table:table-cell>
          <table:table-cell table:number-columns-repeated="1017"/>
        </table:table-row>
        <table:table-row table:style-name="ro3">
          <table:table-cell table:style-name="ce4" office:value-type="float" office:value="712" calcext:value-type="float">
            <text:p>712</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6" office:value-type="string" calcext:value-type="string">
            <text:p>花壇鄉平和街教會前電線杆</text:p>
          </table:table-cell>
          <table:table-cell table:style-name="ce23" office:value-type="string" calcext:value-type="string">
            <text:p>203059.82 2658007.22</text:p>
          </table:table-cell>
          <table:table-cell table:style-name="ce26" table:formula="of:=LEFT([.E707];9)" office:value-type="string" office:string-value="203059.82" calcext:value-type="string">
            <text:p>203059.82</text:p>
          </table:table-cell>
          <table:table-cell table:formula="of:=RIGHT([.E707];10)" office:value-type="string" office:string-value="2658007.22" calcext:value-type="string">
            <text:p>2658007.22</text:p>
          </table:table-cell>
          <table:table-cell table:number-columns-repeated="1017"/>
        </table:table-row>
        <table:table-row table:style-name="ro3">
          <table:table-cell table:style-name="ce4" office:value-type="float" office:value="713" calcext:value-type="float">
            <text:p>713</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6" office:value-type="string" calcext:value-type="string">
            <text:p>花壇鄉平和街及花秀路叉口</text:p>
          </table:table-cell>
          <table:table-cell table:style-name="ce23" office:value-type="string" calcext:value-type="string">
            <text:p>203010.14 2658143.49</text:p>
          </table:table-cell>
          <table:table-cell table:style-name="ce26" table:formula="of:=LEFT([.E708];9)" office:value-type="string" office:string-value="203010.14" calcext:value-type="string">
            <text:p>203010.14</text:p>
          </table:table-cell>
          <table:table-cell table:formula="of:=RIGHT([.E708];10)" office:value-type="string" office:string-value="2658143.49" calcext:value-type="string">
            <text:p>2658143.49</text:p>
          </table:table-cell>
          <table:table-cell table:number-columns-repeated="1017"/>
        </table:table-row>
        <table:table-row table:style-name="ro3">
          <table:table-cell table:style-name="ce4" office:value-type="float" office:value="714" calcext:value-type="float">
            <text:p>714</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排水接中山路處中油來來斜對面(埔里檳榔攤旁)</text:p>
          </table:table-cell>
          <table:table-cell table:style-name="ce23" office:value-type="string" calcext:value-type="string">
            <text:p>202836.96 2659028.30</text:p>
          </table:table-cell>
          <table:table-cell table:style-name="ce26" table:formula="of:=LEFT([.E709];9)" office:value-type="string" office:string-value="202836.96" calcext:value-type="string">
            <text:p>202836.96</text:p>
          </table:table-cell>
          <table:table-cell table:formula="of:=RIGHT([.E709];10)" office:value-type="string" office:string-value="2659028.30" calcext:value-type="string">
            <text:p>2659028.30</text:p>
          </table:table-cell>
          <table:table-cell table:number-columns-repeated="1017"/>
        </table:table-row>
        <table:table-row table:style-name="ro3">
          <table:table-cell table:style-name="ce4" office:value-type="float" office:value="715" calcext:value-type="float">
            <text:p>715</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彰化監理站對面巷口1支(埤寮橋)</text:p>
          </table:table-cell>
          <table:table-cell table:style-name="ce23" office:value-type="string" calcext:value-type="string">
            <text:p>202784.15 2659168.97</text:p>
          </table:table-cell>
          <table:table-cell table:style-name="ce26" table:formula="of:=LEFT([.E710];9)" office:value-type="string" office:string-value="202784.15" calcext:value-type="string">
            <text:p>202784.15</text:p>
          </table:table-cell>
          <table:table-cell table:formula="of:=RIGHT([.E710];10)" office:value-type="string" office:string-value="2659168.97" calcext:value-type="string">
            <text:p>2659168.97</text:p>
          </table:table-cell>
          <table:table-cell table:number-columns-repeated="1017"/>
        </table:table-row>
        <table:table-row table:style-name="ro3">
          <table:table-cell table:style-name="ce4" office:value-type="float" office:value="716" calcext:value-type="float">
            <text:p>716</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僑愛國小對面天橋(路燈旁)</text:p>
          </table:table-cell>
          <table:table-cell table:style-name="ce23" office:value-type="string" calcext:value-type="string">
            <text:p>202746.38 2659368.19</text:p>
          </table:table-cell>
          <table:table-cell table:style-name="ce26" table:formula="of:=LEFT([.E711];9)" office:value-type="string" office:string-value="202746.38" calcext:value-type="string">
            <text:p>202746.38</text:p>
          </table:table-cell>
          <table:table-cell table:formula="of:=RIGHT([.E711];10)" office:value-type="string" office:string-value="2659368.19" calcext:value-type="string">
            <text:p>2659368.19</text:p>
          </table:table-cell>
          <table:table-cell table:number-columns-repeated="1017"/>
        </table:table-row>
        <table:table-row table:style-name="ro3">
          <table:table-cell table:style-name="ce4" office:value-type="float" office:value="717" calcext:value-type="float">
            <text:p>717</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第二口庄橋(中山路二段上)</text:p>
          </table:table-cell>
          <table:table-cell table:style-name="ce23" office:value-type="string" calcext:value-type="string">
            <text:p>202704.28 2659459.42</text:p>
          </table:table-cell>
          <table:table-cell table:style-name="ce26" table:formula="of:=LEFT([.E712];9)" office:value-type="string" office:string-value="202704.28" calcext:value-type="string">
            <text:p>202704.28</text:p>
          </table:table-cell>
          <table:table-cell table:formula="of:=RIGHT([.E712];10)" office:value-type="string" office:string-value="2659459.42" calcext:value-type="string">
            <text:p>2659459.42</text:p>
          </table:table-cell>
          <table:table-cell table:number-columns-repeated="1017"/>
        </table:table-row>
        <table:table-row table:style-name="ro3">
          <table:table-cell table:style-name="ce4" office:value-type="float" office:value="718" calcext:value-type="float">
            <text:p>718</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中北街41巷出來左側橋邊(口庄街30號)</text:p>
          </table:table-cell>
          <table:table-cell table:style-name="ce23" office:value-type="string" calcext:value-type="string">
            <text:p>202606.46 2659570.51</text:p>
          </table:table-cell>
          <table:table-cell table:style-name="ce26" table:formula="of:=LEFT([.E713];9)" office:value-type="string" office:string-value="202606.46" calcext:value-type="string">
            <text:p>202606.46</text:p>
          </table:table-cell>
          <table:table-cell table:formula="of:=RIGHT([.E713];10)" office:value-type="string" office:string-value="2659570.51" calcext:value-type="string">
            <text:p>2659570.51</text:p>
          </table:table-cell>
          <table:table-cell table:number-columns-repeated="1017"/>
        </table:table-row>
        <table:table-row table:style-name="ro3">
          <table:table-cell table:style-name="ce4" office:value-type="float" office:value="719" calcext:value-type="float">
            <text:p>719</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中北街41巷出來右側橋邊(三合院鐵皮屋對面)</text:p>
          </table:table-cell>
          <table:table-cell table:style-name="ce23" office:value-type="string" calcext:value-type="string">
            <text:p>202561.38 2659603.01</text:p>
          </table:table-cell>
          <table:table-cell table:style-name="ce26" table:formula="of:=LEFT([.E714];9)" office:value-type="string" office:string-value="202561.38" calcext:value-type="string">
            <text:p>202561.38</text:p>
          </table:table-cell>
          <table:table-cell table:formula="of:=RIGHT([.E714];10)" office:value-type="string" office:string-value="2659603.01" calcext:value-type="string">
            <text:p>2659603.01</text:p>
          </table:table-cell>
          <table:table-cell table:number-columns-repeated="1017"/>
        </table:table-row>
        <table:table-row table:style-name="ro3">
          <table:table-cell table:style-name="ce4" office:value-type="float" office:value="720" calcext:value-type="float">
            <text:p>720</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口庄街明德宮右側橋邊</text:p>
          </table:table-cell>
          <table:table-cell table:style-name="ce23" office:value-type="string" calcext:value-type="string">
            <text:p>202377.90 2659785.98</text:p>
          </table:table-cell>
          <table:table-cell table:style-name="ce26" table:formula="of:=LEFT([.E715];9)" office:value-type="string" office:string-value="202377.90" calcext:value-type="string">
            <text:p>202377.90</text:p>
          </table:table-cell>
          <table:table-cell table:formula="of:=RIGHT([.E715];10)" office:value-type="string" office:string-value="2659785.98" calcext:value-type="string">
            <text:p>2659785.98</text:p>
          </table:table-cell>
          <table:table-cell table:number-columns-repeated="1017"/>
        </table:table-row>
        <table:table-row table:style-name="ro3">
          <table:table-cell table:style-name="ce4" office:value-type="float" office:value="721" calcext:value-type="float">
            <text:p>721</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口庄街253號旁三叉路口處</text:p>
          </table:table-cell>
          <table:table-cell table:style-name="ce23" office:value-type="string" calcext:value-type="string">
            <text:p>202170.68 2660023.47</text:p>
          </table:table-cell>
          <table:table-cell table:style-name="ce26" table:formula="of:=LEFT([.E716];9)" office:value-type="string" office:string-value="202170.68" calcext:value-type="string">
            <text:p>202170.68</text:p>
          </table:table-cell>
          <table:table-cell table:formula="of:=RIGHT([.E716];10)" office:value-type="string" office:string-value="2660023.47" calcext:value-type="string">
            <text:p>2660023.47</text:p>
          </table:table-cell>
          <table:table-cell table:number-columns-repeated="1017"/>
        </table:table-row>
        <table:table-row table:style-name="ro3">
          <table:table-cell table:style-name="ce4" office:value-type="float" office:value="722" calcext:value-type="float">
            <text:p>722</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口庄街上至笙公司前電線桿旁(口庄街329號)</text:p>
          </table:table-cell>
          <table:table-cell table:style-name="ce23" office:value-type="string" calcext:value-type="string">
            <text:p>202305.59 2660091.87</text:p>
          </table:table-cell>
          <table:table-cell table:style-name="ce26" table:formula="of:=LEFT([.E717];9)" office:value-type="string" office:string-value="202305.59" calcext:value-type="string">
            <text:p>202305.59</text:p>
          </table:table-cell>
          <table:table-cell table:formula="of:=RIGHT([.E717];10)" office:value-type="string" office:string-value="2660091.87" calcext:value-type="string">
            <text:p>2660091.87</text:p>
          </table:table-cell>
          <table:table-cell table:number-columns-repeated="1017"/>
        </table:table-row>
        <table:table-row table:style-name="ro3">
          <table:table-cell table:style-name="ce4" office:value-type="float" office:value="723" calcext:value-type="float">
            <text:p>723</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彰花路與田寮巷交叉處橋旁</text:p>
          </table:table-cell>
          <table:table-cell table:style-name="ce23" office:value-type="string" calcext:value-type="string">
            <text:p>201707.28 2660007.81</text:p>
          </table:table-cell>
          <table:table-cell table:style-name="ce26" table:formula="of:=LEFT([.E718];9)" office:value-type="string" office:string-value="201707.28" calcext:value-type="string">
            <text:p>201707.28</text:p>
          </table:table-cell>
          <table:table-cell table:formula="of:=RIGHT([.E718];10)" office:value-type="string" office:string-value="2660007.81" calcext:value-type="string">
            <text:p>2660007.81</text:p>
          </table:table-cell>
          <table:table-cell table:number-columns-repeated="1017"/>
        </table:table-row>
        <table:table-row table:style-name="ro3">
          <table:table-cell table:style-name="ce4" office:value-type="float" office:value="724" calcext:value-type="float">
            <text:p>724</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6" office:value-type="string" calcext:value-type="string">
            <text:p>花壇鄉田寮巷過國道函洞右方電線杆旁</text:p>
          </table:table-cell>
          <table:table-cell table:style-name="ce23" office:value-type="string" calcext:value-type="string">
            <text:p>201498.53 2660028.91</text:p>
          </table:table-cell>
          <table:table-cell table:style-name="ce26" table:formula="of:=LEFT([.E719];9)" office:value-type="string" office:string-value="201498.53" calcext:value-type="string">
            <text:p>201498.53</text:p>
          </table:table-cell>
          <table:table-cell table:formula="of:=RIGHT([.E719];10)" office:value-type="string" office:string-value="2660028.91" calcext:value-type="string">
            <text:p>2660028.91</text:p>
          </table:table-cell>
          <table:table-cell table:number-columns-repeated="1017"/>
        </table:table-row>
        <table:table-row table:style-name="ro3">
          <table:table-cell table:style-name="ce4" office:value-type="float" office:value="725" calcext:value-type="float">
            <text:p>725</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6" office:value-type="string" calcext:value-type="string">
            <text:p>花壇鄉田寮巷轉西彎處樹旁(田寮巷132號寶磊公司前)</text:p>
          </table:table-cell>
          <table:table-cell table:style-name="ce23" office:value-type="string" calcext:value-type="string">
            <text:p>201315.22 2660041.42</text:p>
          </table:table-cell>
          <table:table-cell table:style-name="ce26" table:formula="of:=LEFT([.E720];9)" office:value-type="string" office:string-value="201315.22" calcext:value-type="string">
            <text:p>201315.22</text:p>
          </table:table-cell>
          <table:table-cell table:formula="of:=RIGHT([.E720];10)" office:value-type="string" office:string-value="2660041.42" calcext:value-type="string">
            <text:p>2660041.42</text:p>
          </table:table-cell>
          <table:table-cell table:number-columns-repeated="1017"/>
        </table:table-row>
        <table:table-row table:style-name="ro3">
          <table:table-cell table:style-name="ce4" office:value-type="float" office:value="726" calcext:value-type="float">
            <text:p>726</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6" office:value-type="string" calcext:value-type="string">
            <text:p>花壇鄉彰秀路56巷(往西方向第一個便橋)</text:p>
          </table:table-cell>
          <table:table-cell table:style-name="ce23" office:value-type="string" calcext:value-type="string">
            <text:p>201186.00 2660265.61</text:p>
          </table:table-cell>
          <table:table-cell table:style-name="ce26" table:formula="of:=LEFT([.E721];9)" office:value-type="string" office:string-value="201186.00" calcext:value-type="string">
            <text:p>201186.00</text:p>
          </table:table-cell>
          <table:table-cell table:formula="of:=RIGHT([.E721];10)" office:value-type="string" office:string-value="2660265.61" calcext:value-type="string">
            <text:p>2660265.61</text:p>
          </table:table-cell>
          <table:table-cell table:number-columns-repeated="1017"/>
        </table:table-row>
        <table:table-row table:style-name="ro3">
          <table:table-cell table:style-name="ce4" office:value-type="float" office:value="727" calcext:value-type="float">
            <text:p>727</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16" office:value-type="string" calcext:value-type="string">
            <text:p>花壇鄉彰花路751巷便橋旁(靠變電所)</text:p>
          </table:table-cell>
          <table:table-cell table:style-name="ce23" office:value-type="string" calcext:value-type="string">
            <text:p>201060.72 2660520.80</text:p>
          </table:table-cell>
          <table:table-cell table:style-name="ce26" table:formula="of:=LEFT([.E722];9)" office:value-type="string" office:string-value="201060.72" calcext:value-type="string">
            <text:p>201060.72</text:p>
          </table:table-cell>
          <table:table-cell table:formula="of:=RIGHT([.E722];10)" office:value-type="string" office:string-value="2660520.80" calcext:value-type="string">
            <text:p>2660520.80</text:p>
          </table:table-cell>
          <table:table-cell table:number-columns-repeated="1017"/>
        </table:table-row>
        <table:table-row table:style-name="ro3">
          <table:table-cell table:style-name="ce4" office:value-type="float" office:value="728" calcext:value-type="float">
            <text:p>728</text:p>
          </table:table-cell>
          <table:table-cell table:style-name="ce2" office:value-type="string" calcext:value-type="string">
            <text:p>第一大隊</text:p>
          </table:table-cell>
          <table:table-cell table:style-name="ce2" office:value-type="string" calcext:value-type="string">
            <text:p>花壇分隊</text:p>
          </table:table-cell>
          <table:table-cell table:style-name="ce7" office:value-type="string" calcext:value-type="string">
            <text:p>花壇鄉彰花路958巷便橋旁(靠變電所)</text:p>
          </table:table-cell>
          <table:table-cell table:style-name="ce23" office:value-type="string" calcext:value-type="string">
            <text:p>200974.25 2660765.62</text:p>
          </table:table-cell>
          <table:table-cell table:style-name="ce26" table:formula="of:=LEFT([.E723];9)" office:value-type="string" office:string-value="200974.25" calcext:value-type="string">
            <text:p>200974.25</text:p>
          </table:table-cell>
          <table:table-cell table:formula="of:=RIGHT([.E723];10)" office:value-type="string" office:string-value="2660765.62" calcext:value-type="string">
            <text:p>2660765.62</text:p>
          </table:table-cell>
          <table:table-cell table:number-columns-repeated="1017"/>
        </table:table-row>
        <table:table-row table:style-name="ro3">
          <table:table-cell table:style-name="ce2" office:value-type="float" office:value="729" calcext:value-type="float">
            <text:p>729</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福田二路(第一便橋入口)</text:p>
          </table:table-cell>
          <table:table-cell table:style-name="ce20" office:value-type="string" calcext:value-type="string">
            <text:p>211815.53 2661770.01</text:p>
          </table:table-cell>
          <table:table-cell table:style-name="ce26" table:formula="of:=LEFT([.E724];9)" office:value-type="string" office:string-value="211815.53" calcext:value-type="string">
            <text:p>211815.53</text:p>
          </table:table-cell>
          <table:table-cell table:formula="of:=RIGHT([.E724];10)" office:value-type="string" office:string-value="2661770.01" calcext:value-type="string">
            <text:p>2661770.01</text:p>
          </table:table-cell>
          <table:table-cell table:number-columns-repeated="1017"/>
        </table:table-row>
        <table:table-row table:style-name="ro3">
          <table:table-cell table:style-name="ce2" office:value-type="float" office:value="730" calcext:value-type="float">
            <text:p>730</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河濱路渡船頭內水閘門(SA1號誌前)</text:p>
          </table:table-cell>
          <table:table-cell table:style-name="ce19" office:value-type="string" calcext:value-type="string">
            <text:p>209761.95</text:p>
            <text:p>2665987.48</text:p>
          </table:table-cell>
          <table:table-cell table:style-name="ce26" table:formula="of:=LEFT([.E725];9)" office:value-type="string" office:string-value="209761.95" calcext:value-type="string">
            <text:p>209761.95</text:p>
          </table:table-cell>
          <table:table-cell table:formula="of:=RIGHT([.E725];10)" office:value-type="string" office:string-value="2665987.48" calcext:value-type="string">
            <text:p>2665987.48</text:p>
          </table:table-cell>
          <table:table-cell table:number-columns-repeated="1017"/>
        </table:table-row>
        <table:table-row table:style-name="ro3">
          <table:table-cell table:style-name="ce3" office:value-type="float" office:value="731" calcext:value-type="float">
            <text:p>731</text:p>
          </table:table-cell>
          <table:table-cell table:style-name="ce3" office:value-type="string" calcext:value-type="string">
            <text:p>第一大隊</text:p>
          </table:table-cell>
          <table:table-cell table:style-name="ce3" office:value-type="string" calcext:value-type="string">
            <text:p>東區分隊</text:p>
          </table:table-cell>
          <table:table-cell table:style-name="ce3" office:value-type="string" calcext:value-type="string">
            <text:p>彰化縣彰化市河濱路渡船頭內下船點旁</text:p>
          </table:table-cell>
          <table:table-cell table:style-name="ce20" office:value-type="string" calcext:value-type="string">
            <text:p>209302.41 2665939.95</text:p>
          </table:table-cell>
          <table:table-cell table:style-name="ce26" table:formula="of:=LEFT([.E726];9)" office:value-type="string" office:string-value="209302.41" calcext:value-type="string">
            <text:p>209302.41</text:p>
          </table:table-cell>
          <table:table-cell table:formula="of:=RIGHT([.E726];10)" office:value-type="string" office:string-value="2665939.95" calcext:value-type="string">
            <text:p>2665939.95</text:p>
          </table:table-cell>
          <table:table-cell table:number-columns-repeated="1017"/>
        </table:table-row>
        <table:table-row table:style-name="ro3">
          <table:table-cell table:style-name="ce2" office:value-type="float" office:value="732" calcext:value-type="float">
            <text:p>732</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國聖路培英教練場旁水閘門</text:p>
          </table:table-cell>
          <table:table-cell table:style-name="ce19" office:value-type="string" calcext:value-type="string">
            <text:p>206834.84</text:p>
            <text:p>2666608.32</text:p>
          </table:table-cell>
          <table:table-cell table:style-name="ce26" table:formula="of:=LEFT([.E727];9)" office:value-type="string" office:string-value="206834.84" calcext:value-type="string">
            <text:p>206834.84</text:p>
          </table:table-cell>
          <table:table-cell table:formula="of:=RIGHT([.E727];10)" office:value-type="string" office:string-value="2666608.32" calcext:value-type="string">
            <text:p>2666608.32</text:p>
          </table:table-cell>
          <table:table-cell table:number-columns-repeated="1017"/>
        </table:table-row>
        <table:table-row table:style-name="ro3">
          <table:table-cell table:style-name="ce2" office:value-type="float" office:value="733" calcext:value-type="float">
            <text:p>733</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國聖路培英教練場內</text:p>
          </table:table-cell>
          <table:table-cell table:style-name="ce19" office:value-type="string" calcext:value-type="string">
            <text:p>206755.77</text:p>
            <text:p>2666696.88</text:p>
          </table:table-cell>
          <table:table-cell table:style-name="ce26" table:formula="of:=LEFT([.E728];9)" office:value-type="string" office:string-value="206755.77" calcext:value-type="string">
            <text:p>206755.77</text:p>
          </table:table-cell>
          <table:table-cell table:formula="of:=RIGHT([.E728];10)" office:value-type="string" office:string-value="2666696.88" calcext:value-type="string">
            <text:p>2666696.88</text:p>
          </table:table-cell>
          <table:table-cell table:number-columns-repeated="1017"/>
        </table:table-row>
        <table:table-row table:style-name="ro3">
          <table:table-cell table:style-name="ce2" office:value-type="float" office:value="734" calcext:value-type="float">
            <text:p>734</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國聖路與寶部路交叉口</text:p>
          </table:table-cell>
          <table:table-cell table:style-name="ce19" office:value-type="string" calcext:value-type="string">
            <text:p>206040.55</text:p>
            <text:p>2666423.53</text:p>
          </table:table-cell>
          <table:table-cell table:style-name="ce26" table:formula="of:=LEFT([.E729];9)" office:value-type="string" office:string-value="206040.55" calcext:value-type="string">
            <text:p>206040.55</text:p>
          </table:table-cell>
          <table:table-cell table:formula="of:=RIGHT([.E729];10)" office:value-type="string" office:string-value="2666423.53" calcext:value-type="string">
            <text:p>2666423.53</text:p>
          </table:table-cell>
          <table:table-cell table:number-columns-repeated="1017"/>
        </table:table-row>
        <table:table-row table:style-name="ro3">
          <table:table-cell table:style-name="ce2" office:value-type="float" office:value="735" calcext:value-type="float">
            <text:p>735</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寶部路國道1號中山高橋下</text:p>
          </table:table-cell>
          <table:table-cell table:style-name="ce19" office:value-type="string" calcext:value-type="string">
            <text:p>205449.88</text:p>
            <text:p>2666823.91</text:p>
          </table:table-cell>
          <table:table-cell table:style-name="ce26" table:formula="of:=LEFT([.E730];9)" office:value-type="string" office:string-value="205449.88" calcext:value-type="string">
            <text:p>205449.88</text:p>
          </table:table-cell>
          <table:table-cell table:formula="of:=RIGHT([.E730];10)" office:value-type="string" office:string-value="2666823.91" calcext:value-type="string">
            <text:p>2666823.91</text:p>
          </table:table-cell>
          <table:table-cell table:number-columns-repeated="1017"/>
        </table:table-row>
        <table:table-row table:style-name="ro3">
          <table:table-cell table:style-name="ce2" office:value-type="float" office:value="736" calcext:value-type="float">
            <text:p>736</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茄苳路二段80巷巷口</text:p>
          </table:table-cell>
          <table:table-cell table:style-name="ce19" office:value-type="string" calcext:value-type="string">
            <text:p>203820.01</text:p>
            <text:p>2666207.23</text:p>
          </table:table-cell>
          <table:table-cell table:style-name="ce26" table:formula="of:=LEFT([.E731];9)" office:value-type="string" office:string-value="203820.01" calcext:value-type="string">
            <text:p>203820.01</text:p>
          </table:table-cell>
          <table:table-cell table:formula="of:=RIGHT([.E731];10)" office:value-type="string" office:string-value="2666207.23" calcext:value-type="string">
            <text:p>2666207.23</text:p>
          </table:table-cell>
          <table:table-cell table:number-columns-repeated="1017"/>
        </table:table-row>
        <table:table-row table:style-name="ro3">
          <table:table-cell table:style-name="ce2" office:value-type="float" office:value="737" calcext:value-type="float">
            <text:p>737</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茄苳路二段80巷28號(民宅前)</text:p>
          </table:table-cell>
          <table:table-cell table:style-name="ce19" office:value-type="string" calcext:value-type="string">
            <text:p>203915.46</text:p>
            <text:p>2666207.57</text:p>
          </table:table-cell>
          <table:table-cell table:style-name="ce26" table:formula="of:=LEFT([.E732];9)" office:value-type="string" office:string-value="203915.46" calcext:value-type="string">
            <text:p>203915.46</text:p>
          </table:table-cell>
          <table:table-cell table:formula="of:=RIGHT([.E732];10)" office:value-type="string" office:string-value="2666207.57" calcext:value-type="string">
            <text:p>2666207.57</text:p>
          </table:table-cell>
          <table:table-cell table:number-columns-repeated="1017"/>
        </table:table-row>
        <table:table-row table:style-name="ro3">
          <table:table-cell table:style-name="ce2" office:value-type="float" office:value="738" calcext:value-type="float">
            <text:p>738</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茄苳路二段10巷巷口</text:p>
          </table:table-cell>
          <table:table-cell table:style-name="ce19" office:value-type="string" calcext:value-type="string">
            <text:p>203808.79</text:p>
            <text:p>2666010.22</text:p>
          </table:table-cell>
          <table:table-cell table:style-name="ce26" table:formula="of:=LEFT([.E733];9)" office:value-type="string" office:string-value="203808.79" calcext:value-type="string">
            <text:p>203808.79</text:p>
          </table:table-cell>
          <table:table-cell table:formula="of:=RIGHT([.E733];10)" office:value-type="string" office:string-value="2666010.22" calcext:value-type="string">
            <text:p>2666010.22</text:p>
          </table:table-cell>
          <table:table-cell table:number-columns-repeated="1017"/>
        </table:table-row>
        <table:table-row table:style-name="ro3">
          <table:table-cell table:style-name="ce2" office:value-type="float" office:value="739" calcext:value-type="float">
            <text:p>739</text:p>
          </table:table-cell>
          <table:table-cell table:style-name="ce2" office:value-type="string" calcext:value-type="string">
            <text:p>第一大隊</text:p>
          </table:table-cell>
          <table:table-cell table:style-name="ce2" office:value-type="string" calcext:value-type="string">
            <text:p>東區分隊</text:p>
          </table:table-cell>
          <table:table-cell table:style-name="ce3" office:value-type="string" calcext:value-type="string">
            <text:p>彰化縣彰化市茄苳路二段95巷巷底(福隆宮前)</text:p>
          </table:table-cell>
          <table:table-cell table:style-name="ce19" office:value-type="string" calcext:value-type="string">
            <text:p>203565.77</text:p>
            <text:p>2666336.67</text:p>
          </table:table-cell>
          <table:table-cell table:style-name="ce26" table:formula="of:=LEFT([.E734];9)" office:value-type="string" office:string-value="203565.77" calcext:value-type="string">
            <text:p>203565.77</text:p>
          </table:table-cell>
          <table:table-cell table:formula="of:=RIGHT([.E734];10)" office:value-type="string" office:string-value="2666336.67" calcext:value-type="string">
            <text:p>2666336.67</text:p>
          </table:table-cell>
          <table:table-cell table:number-columns-repeated="1017"/>
        </table:table-row>
        <table:table-row table:style-name="ro3">
          <table:table-cell table:style-name="ce2" office:value-type="float" office:value="740" calcext:value-type="float">
            <text:p>740</text:p>
          </table:table-cell>
          <table:table-cell table:style-name="ce3"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高速公路橋下橋墩號碼P-45(克東路&amp;靖東路之間)</text:p>
          </table:table-cell>
          <table:table-cell table:style-name="ce11" office:value-type="string" calcext:value-type="string">
            <text:p>202993.26 2668256.22</text:p>
          </table:table-cell>
          <table:table-cell table:style-name="ce26" table:formula="of:=LEFT([.E735];9)" office:value-type="string" office:string-value="202993.26" calcext:value-type="string">
            <text:p>202993.26</text:p>
          </table:table-cell>
          <table:table-cell table:formula="of:=RIGHT([.E735];10)" office:value-type="string" office:string-value="2668256.22" calcext:value-type="string">
            <text:p>2668256.22</text:p>
          </table:table-cell>
          <table:table-cell table:number-columns-repeated="1017"/>
        </table:table-row>
        <table:table-row table:style-name="ro3">
          <table:table-cell table:style-name="ce2" office:value-type="float" office:value="741" calcext:value-type="float">
            <text:p>741</text:p>
          </table:table-cell>
          <table:table-cell table:style-name="ce3"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東萊路94巷220號(進入約300M橋上)</text:p>
          </table:table-cell>
          <table:table-cell table:style-name="ce19" office:value-type="string" calcext:value-type="string">
            <text:p>202901.66</text:p>
            <text:p>2666613.12</text:p>
          </table:table-cell>
          <table:table-cell table:style-name="ce26" table:formula="of:=LEFT([.E736];9)" office:value-type="string" office:string-value="202901.66" calcext:value-type="string">
            <text:p>202901.66</text:p>
          </table:table-cell>
          <table:table-cell table:formula="of:=RIGHT([.E736];10)" office:value-type="string" office:string-value="2666613.12" calcext:value-type="string">
            <text:p>2666613.12</text:p>
          </table:table-cell>
          <table:table-cell table:number-columns-repeated="1017"/>
        </table:table-row>
        <table:table-row table:style-name="ro3">
          <table:table-cell table:style-name="ce2" office:value-type="float" office:value="742" calcext:value-type="float">
            <text:p>742</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建國科大旁，標號：742號</text:p>
          </table:table-cell>
          <table:table-cell table:style-name="ce19" office:value-type="string" calcext:value-type="string">
            <text:p>204023.85 2662413.77</text:p>
          </table:table-cell>
          <table:table-cell table:style-name="ce26" table:formula="of:=LEFT([.E737];9)" office:value-type="string" office:string-value="204023.85" calcext:value-type="string">
            <text:p>204023.85</text:p>
          </table:table-cell>
          <table:table-cell table:formula="of:=RIGHT([.E737];10)" office:value-type="string" office:string-value="2662413.77" calcext:value-type="string">
            <text:p>2662413.77</text:p>
          </table:table-cell>
          <table:table-cell table:number-columns-repeated="1017"/>
        </table:table-row>
        <table:table-row table:style-name="ro3">
          <table:table-cell table:style-name="ce2" office:value-type="float" office:value="743" calcext:value-type="float">
            <text:p>743</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延平橋，標號：743號</text:p>
          </table:table-cell>
          <table:table-cell table:style-name="ce19" office:value-type="string" calcext:value-type="string">
            <text:p>203824.30 2661868.49</text:p>
          </table:table-cell>
          <table:table-cell table:style-name="ce26" table:formula="of:=LEFT([.E738];9)" office:value-type="string" office:string-value="203824.30" calcext:value-type="string">
            <text:p>203824.30</text:p>
          </table:table-cell>
          <table:table-cell table:formula="of:=RIGHT([.E738];10)" office:value-type="string" office:string-value="2661868.49" calcext:value-type="string">
            <text:p>2661868.49</text:p>
          </table:table-cell>
          <table:table-cell table:number-columns-repeated="1017"/>
        </table:table-row>
        <table:table-row table:style-name="ro3">
          <table:table-cell table:style-name="ce2" office:value-type="float" office:value="744" calcext:value-type="float">
            <text:p>744</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大埔路，標號：744號</text:p>
          </table:table-cell>
          <table:table-cell table:style-name="ce21" office:value-type="string" calcext:value-type="string">
            <text:p>203704.49 2661647.74</text:p>
          </table:table-cell>
          <table:table-cell table:style-name="ce26" table:formula="of:=LEFT([.E739];9)" office:value-type="string" office:string-value="203704.49" calcext:value-type="string">
            <text:p>203704.49</text:p>
          </table:table-cell>
          <table:table-cell table:formula="of:=RIGHT([.E739];10)" office:value-type="string" office:string-value="2661647.74" calcext:value-type="string">
            <text:p>2661647.74</text:p>
          </table:table-cell>
          <table:table-cell table:number-columns-repeated="1017"/>
        </table:table-row>
        <table:table-row table:style-name="ro3">
          <table:table-cell table:style-name="ce2" office:value-type="float" office:value="745" calcext:value-type="float">
            <text:p>745</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埔內街287巷，標號：745號</text:p>
          </table:table-cell>
          <table:table-cell table:style-name="ce19" office:value-type="string" calcext:value-type="string">
            <text:p>203141.90</text:p>
            <text:p>2661328.67</text:p>
          </table:table-cell>
          <table:table-cell table:style-name="ce26" table:formula="of:=LEFT([.E740];9)" office:value-type="string" office:string-value="203141.90" calcext:value-type="string">
            <text:p>203141.90</text:p>
          </table:table-cell>
          <table:table-cell table:formula="of:=RIGHT([.E740];10)" office:value-type="string" office:string-value="2661328.67" calcext:value-type="string">
            <text:p>2661328.67</text:p>
          </table:table-cell>
          <table:table-cell table:number-columns-repeated="1017"/>
        </table:table-row>
        <table:table-row table:style-name="ro3">
          <table:table-cell table:style-name="ce2" office:value-type="float" office:value="746" calcext:value-type="float">
            <text:p>746</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埔內街411巷，標號：746號</text:p>
          </table:table-cell>
          <table:table-cell table:style-name="ce19" office:value-type="string" calcext:value-type="string">
            <text:p>202857.28</text:p>
            <text:p>2661257.39</text:p>
          </table:table-cell>
          <table:table-cell table:style-name="ce26" table:formula="of:=LEFT([.E741];9)" office:value-type="string" office:string-value="202857.28" calcext:value-type="string">
            <text:p>202857.28</text:p>
          </table:table-cell>
          <table:table-cell table:formula="of:=RIGHT([.E741];10)" office:value-type="string" office:string-value="2661257.39" calcext:value-type="string">
            <text:p>2661257.39</text:p>
          </table:table-cell>
          <table:table-cell table:number-columns-repeated="1017"/>
        </table:table-row>
        <table:table-row table:style-name="ro3">
          <table:table-cell table:style-name="ce2" office:value-type="float" office:value="747" calcext:value-type="float">
            <text:p>747</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埔內街455巷，標號：747號</text:p>
          </table:table-cell>
          <table:table-cell table:style-name="ce19" office:value-type="string" calcext:value-type="string">
            <text:p>202739.89 2661243.10</text:p>
          </table:table-cell>
          <table:table-cell table:style-name="ce26" table:formula="of:=LEFT([.E742];9)" office:value-type="string" office:string-value="202739.89" calcext:value-type="string">
            <text:p>202739.89</text:p>
          </table:table-cell>
          <table:table-cell table:formula="of:=RIGHT([.E742];10)" office:value-type="string" office:string-value="2661243.10" calcext:value-type="string">
            <text:p>2661243.10</text:p>
          </table:table-cell>
          <table:table-cell table:number-columns-repeated="1017"/>
        </table:table-row>
        <table:table-row table:style-name="ro3">
          <table:table-cell table:style-name="ce2" office:value-type="float" office:value="748" calcext:value-type="float">
            <text:p>748</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南興橋-中山路一段103巷(防溺告示牌旁)，標號：748號</text:p>
          </table:table-cell>
          <table:table-cell table:style-name="ce19" office:value-type="string" calcext:value-type="string">
            <text:p>202566.70</text:p>
            <text:p>2661233.91</text:p>
          </table:table-cell>
          <table:table-cell table:style-name="ce26" table:formula="of:=LEFT([.E743];9)" office:value-type="string" office:string-value="202566.70" calcext:value-type="string">
            <text:p>202566.70</text:p>
          </table:table-cell>
          <table:table-cell table:formula="of:=RIGHT([.E743];10)" office:value-type="string" office:string-value="2661233.91" calcext:value-type="string">
            <text:p>2661233.91</text:p>
          </table:table-cell>
          <table:table-cell table:number-columns-repeated="1017"/>
        </table:table-row>
        <table:table-row table:style-name="ro3">
          <table:table-cell table:style-name="ce2" office:value-type="float" office:value="749" calcext:value-type="float">
            <text:p>749</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南興橋-中山路一段87巷(防溺告示牌旁-對側)，標號：749號</text:p>
          </table:table-cell>
          <table:table-cell table:style-name="ce19" office:value-type="string" calcext:value-type="string">
            <text:p>202596.99</text:p>
            <text:p>2661195.29</text:p>
          </table:table-cell>
          <table:table-cell table:style-name="ce26" table:formula="of:=LEFT([.E744];9)" office:value-type="string" office:string-value="202596.99" calcext:value-type="string">
            <text:p>202596.99</text:p>
          </table:table-cell>
          <table:table-cell table:formula="of:=RIGHT([.E744];10)" office:value-type="string" office:string-value="2661195.29" calcext:value-type="string">
            <text:p>2661195.29</text:p>
          </table:table-cell>
          <table:table-cell table:number-columns-repeated="1017"/>
        </table:table-row>
        <table:table-row table:style-name="ro3">
          <table:table-cell table:style-name="ce2" office:value-type="float" office:value="750" calcext:value-type="float">
            <text:p>750</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利豐橋-中山路一段87巷，標號：750號</text:p>
          </table:table-cell>
          <table:table-cell table:style-name="ce19" office:value-type="string" calcext:value-type="string">
            <text:p>202404.74</text:p>
            <text:p>2661234.08</text:p>
          </table:table-cell>
          <table:table-cell table:style-name="ce26" table:formula="of:=LEFT([.E745];9)" office:value-type="string" office:string-value="202404.74" calcext:value-type="string">
            <text:p>202404.74</text:p>
          </table:table-cell>
          <table:table-cell table:formula="of:=RIGHT([.E745];10)" office:value-type="string" office:string-value="2661234.08" calcext:value-type="string">
            <text:p>2661234.08</text:p>
          </table:table-cell>
          <table:table-cell table:number-columns-repeated="1017"/>
        </table:table-row>
        <table:table-row table:style-name="ro3">
          <table:table-cell table:style-name="ce2" office:value-type="float" office:value="751" calcext:value-type="float">
            <text:p>751</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鐵路下一適當處-中山路一段87巷，標號：751號</text:p>
          </table:table-cell>
          <table:table-cell table:style-name="ce19" office:value-type="string" calcext:value-type="string">
            <text:p>202242.95</text:p>
            <text:p>2661287.67</text:p>
          </table:table-cell>
          <table:table-cell table:style-name="ce26" table:formula="of:=LEFT([.E746];9)" office:value-type="string" office:string-value="202242.95" calcext:value-type="string">
            <text:p>202242.95</text:p>
          </table:table-cell>
          <table:table-cell table:formula="of:=RIGHT([.E746];10)" office:value-type="string" office:string-value="2661287.67" calcext:value-type="string">
            <text:p>2661287.67</text:p>
          </table:table-cell>
          <table:table-cell table:number-columns-repeated="1017"/>
        </table:table-row>
        <table:table-row table:style-name="ro3">
          <table:table-cell table:style-name="ce2" office:value-type="float" office:value="752" calcext:value-type="float">
            <text:p>752</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崙美路橋上防溺告示牌旁，標號：752號</text:p>
          </table:table-cell>
          <table:table-cell table:style-name="ce19" office:value-type="string" calcext:value-type="string">
            <text:p>201758.25 2661365.54</text:p>
          </table:table-cell>
          <table:table-cell table:style-name="ce26" table:formula="of:=LEFT([.E747];9)" office:value-type="string" office:string-value="201758.25" calcext:value-type="string">
            <text:p>201758.25</text:p>
          </table:table-cell>
          <table:table-cell table:formula="of:=RIGHT([.E747];10)" office:value-type="string" office:string-value="2661365.54" calcext:value-type="string">
            <text:p>2661365.54</text:p>
          </table:table-cell>
          <table:table-cell table:number-columns-repeated="1017"/>
        </table:table-row>
        <table:table-row table:style-name="ro3">
          <table:table-cell table:style-name="ce2" office:value-type="float" office:value="753" calcext:value-type="float">
            <text:p>753</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崙美路橋上對側防溺告示牌旁，標號：753號</text:p>
          </table:table-cell>
          <table:table-cell table:style-name="ce19" office:value-type="string" calcext:value-type="string">
            <text:p>201745.78</text:p>
            <text:p>2661334.07</text:p>
          </table:table-cell>
          <table:table-cell table:style-name="ce26" table:formula="of:=LEFT([.E748];9)" office:value-type="string" office:string-value="201745.78" calcext:value-type="string">
            <text:p>201745.78</text:p>
          </table:table-cell>
          <table:table-cell table:formula="of:=RIGHT([.E748];10)" office:value-type="string" office:string-value="2661334.07" calcext:value-type="string">
            <text:p>2661334.07</text:p>
          </table:table-cell>
          <table:table-cell table:number-columns-repeated="1017"/>
        </table:table-row>
        <table:table-row table:style-name="ro3">
          <table:table-cell table:style-name="ce2" office:value-type="float" office:value="754" calcext:value-type="float">
            <text:p>754</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一高下一適當處，標號：754號</text:p>
          </table:table-cell>
          <table:table-cell table:style-name="ce19" office:value-type="string" calcext:value-type="string">
            <text:p>201511.56 2661391.07</text:p>
          </table:table-cell>
          <table:table-cell table:style-name="ce26" table:formula="of:=LEFT([.E749];9)" office:value-type="string" office:string-value="201511.56" calcext:value-type="string">
            <text:p>201511.56</text:p>
          </table:table-cell>
          <table:table-cell table:formula="of:=RIGHT([.E749];10)" office:value-type="string" office:string-value="2661391.07" calcext:value-type="string">
            <text:p>2661391.07</text:p>
          </table:table-cell>
          <table:table-cell table:number-columns-repeated="1017"/>
        </table:table-row>
        <table:table-row table:style-name="ro3">
          <table:table-cell table:style-name="ce2" office:value-type="float" office:value="755" calcext:value-type="float">
            <text:p>755</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崙美路與彰水路99巷叉口，標號：755號</text:p>
          </table:table-cell>
          <table:table-cell table:style-name="ce19" office:value-type="string" calcext:value-type="string">
            <text:p>201234.30 2661671.63</text:p>
          </table:table-cell>
          <table:table-cell table:style-name="ce26" table:formula="of:=LEFT([.E750];9)" office:value-type="string" office:string-value="201234.30" calcext:value-type="string">
            <text:p>201234.30</text:p>
          </table:table-cell>
          <table:table-cell table:formula="of:=RIGHT([.E750];10)" office:value-type="string" office:string-value="2661671.63" calcext:value-type="string">
            <text:p>2661671.63</text:p>
          </table:table-cell>
          <table:table-cell table:number-columns-repeated="1017"/>
        </table:table-row>
        <table:table-row table:style-name="ro3">
          <table:table-cell table:style-name="ce2" office:value-type="float" office:value="756" calcext:value-type="float">
            <text:p>756</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河流匯集-道路轉彎處(一堆石磚)，標號：756號</text:p>
          </table:table-cell>
          <table:table-cell table:style-name="ce19" office:value-type="string" calcext:value-type="string">
            <text:p>201266.28 2661774.21</text:p>
          </table:table-cell>
          <table:table-cell table:style-name="ce26" table:formula="of:=LEFT([.E751];9)" office:value-type="string" office:string-value="201266.28" calcext:value-type="string">
            <text:p>201266.28</text:p>
          </table:table-cell>
          <table:table-cell table:formula="of:=RIGHT([.E751];10)" office:value-type="string" office:string-value="2661774.21" calcext:value-type="string">
            <text:p>2661774.21</text:p>
          </table:table-cell>
          <table:table-cell table:number-columns-repeated="1017"/>
        </table:table-row>
        <table:table-row table:style-name="ro3">
          <table:table-cell table:style-name="ce2" office:value-type="float" office:value="757" calcext:value-type="float">
            <text:p>757</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中華西路871巷上一便橋，標號：757號</text:p>
          </table:table-cell>
          <table:table-cell table:style-name="ce19" office:value-type="string" calcext:value-type="string">
            <text:p>201324.98 2661717.22</text:p>
          </table:table-cell>
          <table:table-cell table:style-name="ce26" table:formula="of:=LEFT([.E752];9)" office:value-type="string" office:string-value="201324.98" calcext:value-type="string">
            <text:p>201324.98</text:p>
          </table:table-cell>
          <table:table-cell table:formula="of:=RIGHT([.E752];10)" office:value-type="string" office:string-value="2661717.22" calcext:value-type="string">
            <text:p>2661717.22</text:p>
          </table:table-cell>
          <table:table-cell table:number-columns-repeated="1017"/>
        </table:table-row>
        <table:table-row table:style-name="ro3">
          <table:table-cell table:style-name="ce2" office:value-type="float" office:value="758" calcext:value-type="float">
            <text:p>758</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彰水路33巷34弄(公佈欄旁)，標號：758號</text:p>
          </table:table-cell>
          <table:table-cell table:style-name="ce19" office:value-type="string" calcext:value-type="string">
            <text:p>201247.82 2661886.90</text:p>
          </table:table-cell>
          <table:table-cell table:style-name="ce26" table:formula="of:=LEFT([.E753];9)" office:value-type="string" office:string-value="201247.82" calcext:value-type="string">
            <text:p>201247.82</text:p>
          </table:table-cell>
          <table:table-cell table:formula="of:=RIGHT([.E753];10)" office:value-type="string" office:string-value="2661886.90" calcext:value-type="string">
            <text:p>2661886.90</text:p>
          </table:table-cell>
          <table:table-cell table:number-columns-repeated="1017"/>
        </table:table-row>
        <table:table-row table:style-name="ro3">
          <table:table-cell table:style-name="ce2" office:value-type="float" office:value="759" calcext:value-type="float">
            <text:p>759</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中華西路(防溺告示牌旁)，標號：759號</text:p>
          </table:table-cell>
          <table:table-cell table:style-name="ce19" office:value-type="string" calcext:value-type="string">
            <text:p>201259.22 2662154.00</text:p>
          </table:table-cell>
          <table:table-cell table:style-name="ce26" table:formula="of:=LEFT([.E754];9)" office:value-type="string" office:string-value="201259.22" calcext:value-type="string">
            <text:p>201259.22</text:p>
          </table:table-cell>
          <table:table-cell table:formula="of:=RIGHT([.E754];10)" office:value-type="string" office:string-value="2662154.00" calcext:value-type="string">
            <text:p>2662154.00</text:p>
          </table:table-cell>
          <table:table-cell table:number-columns-repeated="1017"/>
        </table:table-row>
        <table:table-row table:style-name="ro3">
          <table:table-cell table:style-name="ce2" office:value-type="float" office:value="760" calcext:value-type="float">
            <text:p>760</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中華西路、環河街、新平路所圍三角地帶(人行道上)，標號：760號</text:p>
          </table:table-cell>
          <table:table-cell table:style-name="ce19" office:value-type="string" calcext:value-type="string">
            <text:p>201303.62 2662255.90</text:p>
          </table:table-cell>
          <table:table-cell table:style-name="ce26" table:formula="of:=LEFT([.E755];9)" office:value-type="string" office:string-value="201303.62" calcext:value-type="string">
            <text:p>201303.62</text:p>
          </table:table-cell>
          <table:table-cell table:formula="of:=RIGHT([.E755];10)" office:value-type="string" office:string-value="2662255.90" calcext:value-type="string">
            <text:p>2662255.90</text:p>
          </table:table-cell>
          <table:table-cell table:number-columns-repeated="1017"/>
        </table:table-row>
        <table:table-row table:style-name="ro3">
          <table:table-cell table:style-name="ce2" office:value-type="float" office:value="761" calcext:value-type="float">
            <text:p>761</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彩虹橋兩側，標號：761號</text:p>
          </table:table-cell>
          <table:table-cell table:style-name="ce19" office:value-type="string" calcext:value-type="string">
            <text:p>201262.82</text:p>
            <text:p>2662415.55</text:p>
          </table:table-cell>
          <table:table-cell table:style-name="ce26" table:formula="of:=LEFT([.E756];9)" office:value-type="string" office:string-value="201262.82" calcext:value-type="string">
            <text:p>201262.82</text:p>
          </table:table-cell>
          <table:table-cell table:formula="of:=RIGHT([.E756];10)" office:value-type="string" office:string-value="2662415.55" calcext:value-type="string">
            <text:p>2662415.55</text:p>
          </table:table-cell>
          <table:table-cell table:number-columns-repeated="1017"/>
        </table:table-row>
        <table:table-row table:style-name="ro3">
          <table:table-cell table:style-name="ce2" office:value-type="float" office:value="762" calcext:value-type="float">
            <text:p>762</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彩虹橋兩側，標號：762號</text:p>
          </table:table-cell>
          <table:table-cell table:style-name="ce19" office:value-type="string" calcext:value-type="string">
            <text:p>201225.74 2662346.82</text:p>
          </table:table-cell>
          <table:table-cell table:style-name="ce26" table:formula="of:=LEFT([.E757];9)" office:value-type="string" office:string-value="201225.74" calcext:value-type="string">
            <text:p>201225.74</text:p>
          </table:table-cell>
          <table:table-cell table:formula="of:=RIGHT([.E757];10)" office:value-type="string" office:string-value="2662346.82" calcext:value-type="string">
            <text:p>2662346.82</text:p>
          </table:table-cell>
          <table:table-cell table:number-columns-repeated="1017"/>
        </table:table-row>
        <table:table-row table:style-name="ro3">
          <table:table-cell table:style-name="ce2" office:value-type="float" office:value="763" calcext:value-type="float">
            <text:p>763</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線東路一段兩側，標號：763號</text:p>
          </table:table-cell>
          <table:table-cell table:style-name="ce19" office:value-type="string" calcext:value-type="string">
            <text:p>200963.16 2662742.24</text:p>
          </table:table-cell>
          <table:table-cell table:style-name="ce26" table:formula="of:=LEFT([.E758];9)" office:value-type="string" office:string-value="200963.16" calcext:value-type="string">
            <text:p>200963.16</text:p>
          </table:table-cell>
          <table:table-cell table:formula="of:=RIGHT([.E758];10)" office:value-type="string" office:string-value="2662742.24" calcext:value-type="string">
            <text:p>2662742.24</text:p>
          </table:table-cell>
          <table:table-cell table:number-columns-repeated="1017"/>
        </table:table-row>
        <table:table-row table:style-name="ro3">
          <table:table-cell table:style-name="ce2" office:value-type="float" office:value="764" calcext:value-type="float">
            <text:p>764</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線東路一段兩側，標號：764號</text:p>
          </table:table-cell>
          <table:table-cell table:style-name="ce19" office:value-type="string" calcext:value-type="string">
            <text:p>200981.02 2662635.74</text:p>
          </table:table-cell>
          <table:table-cell table:style-name="ce26" table:formula="of:=LEFT([.E759];9)" office:value-type="string" office:string-value="200981.02" calcext:value-type="string">
            <text:p>200981.02</text:p>
          </table:table-cell>
          <table:table-cell table:formula="of:=RIGHT([.E759];10)" office:value-type="string" office:string-value="2662635.74" calcext:value-type="string">
            <text:p>2662635.74</text:p>
          </table:table-cell>
          <table:table-cell table:number-columns-repeated="1017"/>
        </table:table-row>
        <table:table-row table:style-name="ro3">
          <table:table-cell table:style-name="ce2" office:value-type="float" office:value="765" calcext:value-type="float">
            <text:p>765</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水尾橋兩側，標號：765號</text:p>
          </table:table-cell>
          <table:table-cell table:style-name="ce19" office:value-type="string" calcext:value-type="string">
            <text:p>200301.36 2662971.23</text:p>
          </table:table-cell>
          <table:table-cell table:style-name="ce26" table:formula="of:=LEFT([.E760];9)" office:value-type="string" office:string-value="200301.36" calcext:value-type="string">
            <text:p>200301.36</text:p>
          </table:table-cell>
          <table:table-cell table:formula="of:=RIGHT([.E760];10)" office:value-type="string" office:string-value="2662971.23" calcext:value-type="string">
            <text:p>2662971.23</text:p>
          </table:table-cell>
          <table:table-cell table:number-columns-repeated="1017"/>
        </table:table-row>
        <table:table-row table:style-name="ro3">
          <table:table-cell table:style-name="ce2" office:value-type="float" office:value="766" calcext:value-type="float">
            <text:p>766</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水尾橋兩側，標號：766號</text:p>
          </table:table-cell>
          <table:table-cell table:style-name="ce19" office:value-type="string" calcext:value-type="string">
            <text:p>200302.55 2662917.98</text:p>
          </table:table-cell>
          <table:table-cell table:style-name="ce26" table:formula="of:=LEFT([.E761];9)" office:value-type="string" office:string-value="200302.55" calcext:value-type="string">
            <text:p>200302.55</text:p>
          </table:table-cell>
          <table:table-cell table:formula="of:=RIGHT([.E761];10)" office:value-type="string" office:string-value="2662917.98" calcext:value-type="string">
            <text:p>2662917.98</text:p>
          </table:table-cell>
          <table:table-cell table:number-columns-repeated="1017"/>
        </table:table-row>
        <table:table-row table:style-name="ro3">
          <table:table-cell table:style-name="ce2" office:value-type="float" office:value="767" calcext:value-type="float">
            <text:p>767</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環河街高福鋼鐵公司對側，標號：767號</text:p>
          </table:table-cell>
          <table:table-cell table:style-name="ce19" office:value-type="string" calcext:value-type="string">
            <text:p>199933.85 2663009.71</text:p>
          </table:table-cell>
          <table:table-cell table:style-name="ce26" table:formula="of:=LEFT([.E762];9)" office:value-type="string" office:string-value="199933.85" calcext:value-type="string">
            <text:p>199933.85</text:p>
          </table:table-cell>
          <table:table-cell table:formula="of:=RIGHT([.E762];10)" office:value-type="string" office:string-value="2663009.71" calcext:value-type="string">
            <text:p>2663009.71</text:p>
          </table:table-cell>
          <table:table-cell table:number-columns-repeated="1017"/>
        </table:table-row>
        <table:table-row table:style-name="ro3">
          <table:table-cell table:style-name="ce2" office:value-type="float" office:value="768" calcext:value-type="float">
            <text:p>768</text:p>
          </table:table-cell>
          <table:table-cell table:style-name="ce2" office:value-type="string" calcext:value-type="string">
            <text:p>第一大隊</text:p>
          </table:table-cell>
          <table:table-cell table:style-name="ce2" office:value-type="string" calcext:value-type="string">
            <text:p>彰化分隊</text:p>
          </table:table-cell>
          <table:table-cell table:style-name="ce3" office:value-type="string" calcext:value-type="string">
            <text:p>彰化縣彰化市排水溝(與洋仔厝溝匯流處)，標號：768號</text:p>
          </table:table-cell>
          <table:table-cell table:style-name="ce19" office:value-type="string" calcext:value-type="string">
            <text:p>199537.24 2663105.30</text:p>
          </table:table-cell>
          <table:table-cell table:style-name="ce26" table:formula="of:=LEFT([.E763];9)" office:value-type="string" office:string-value="199537.24" calcext:value-type="string">
            <text:p>199537.24</text:p>
          </table:table-cell>
          <table:table-cell table:formula="of:=RIGHT([.E763];10)" office:value-type="string" office:string-value="2663105.30" calcext:value-type="string">
            <text:p>2663105.30</text:p>
          </table:table-cell>
          <table:table-cell table:number-columns-repeated="1017"/>
        </table:table-row>
        <table:table-row table:style-name="ro3">
          <table:table-cell table:style-name="ce2" office:value-type="float" office:value="769" calcext:value-type="float">
            <text:p>769</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東萊路(彰化新都旁85巷口對面)</text:p>
          </table:table-cell>
          <table:table-cell table:style-name="ce19" office:value-type="string" calcext:value-type="string">
            <text:p>202698.58</text:p>
            <text:p>2666705.50</text:p>
          </table:table-cell>
          <table:table-cell table:style-name="ce26" table:formula="of:=LEFT([.E764];9)" office:value-type="string" office:string-value="202698.58" calcext:value-type="string">
            <text:p>202698.58</text:p>
          </table:table-cell>
          <table:table-cell table:formula="of:=RIGHT([.E764];10)" office:value-type="string" office:string-value="2666705.50" calcext:value-type="string">
            <text:p>2666705.50</text:p>
          </table:table-cell>
          <table:table-cell table:number-columns-repeated="1017"/>
        </table:table-row>
        <table:table-row table:style-name="ro3">
          <table:table-cell table:style-name="ce2" office:value-type="float" office:value="770" calcext:value-type="float">
            <text:p>770</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東萊路94巷(OK便利商店往家樂福-自行車道上)</text:p>
          </table:table-cell>
          <table:table-cell table:style-name="ce19" office:value-type="string" calcext:value-type="string">
            <text:p>202896.08</text:p>
            <text:p>2666621.08</text:p>
          </table:table-cell>
          <table:table-cell table:style-name="ce26" table:formula="of:=LEFT([.E765];9)" office:value-type="string" office:string-value="202896.08" calcext:value-type="string">
            <text:p>202896.08</text:p>
          </table:table-cell>
          <table:table-cell table:formula="of:=RIGHT([.E765];10)" office:value-type="string" office:string-value="2666621.08" calcext:value-type="string">
            <text:p>2666621.08</text:p>
          </table:table-cell>
          <table:table-cell table:number-columns-repeated="1017"/>
        </table:table-row>
        <table:table-row table:style-name="ro3">
          <table:table-cell table:style-name="ce2" office:value-type="float" office:value="771" calcext:value-type="float">
            <text:p>771</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新庄國小旁竹社橋上</text:p>
          </table:table-cell>
          <table:table-cell table:style-name="ce19" office:value-type="string" calcext:value-type="string">
            <text:p>202570.36</text:p>
            <text:p>2666780.36</text:p>
          </table:table-cell>
          <table:table-cell table:style-name="ce26" table:formula="of:=LEFT([.E766];9)" office:value-type="string" office:string-value="202570.36" calcext:value-type="string">
            <text:p>202570.36</text:p>
          </table:table-cell>
          <table:table-cell table:formula="of:=RIGHT([.E766];10)" office:value-type="string" office:string-value="2666780.36" calcext:value-type="string">
            <text:p>2666780.36</text:p>
          </table:table-cell>
          <table:table-cell table:number-columns-repeated="1017"/>
        </table:table-row>
        <table:table-row table:style-name="ro3">
          <table:table-cell table:style-name="ce2" office:value-type="float" office:value="772" calcext:value-type="float">
            <text:p>772</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三段221巷中園橋</text:p>
          </table:table-cell>
          <table:table-cell table:style-name="ce19" office:value-type="string" calcext:value-type="string">
            <text:p>202125.97</text:p>
            <text:p>2667175.37</text:p>
          </table:table-cell>
          <table:table-cell table:style-name="ce26" table:formula="of:=LEFT([.E767];9)" office:value-type="string" office:string-value="202125.97" calcext:value-type="string">
            <text:p>202125.97</text:p>
          </table:table-cell>
          <table:table-cell table:formula="of:=RIGHT([.E767];10)" office:value-type="string" office:string-value="2667175.37" calcext:value-type="string">
            <text:p>2667175.37</text:p>
          </table:table-cell>
          <table:table-cell table:number-columns-repeated="1017"/>
        </table:table-row>
        <table:table-row table:style-name="ro3">
          <table:table-cell table:style-name="ce2" office:value-type="float" office:value="773" calcext:value-type="float">
            <text:p>773</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三段221巷和373巷處一水門(由編號772號旁巷子進入)</text:p>
          </table:table-cell>
          <table:table-cell table:style-name="ce19" office:value-type="string" calcext:value-type="string">
            <text:p>201940.41</text:p>
            <text:p>2667466.06</text:p>
          </table:table-cell>
          <table:table-cell table:style-name="ce26" table:formula="of:=LEFT([.E768];9)" office:value-type="string" office:string-value="201940.41" calcext:value-type="string">
            <text:p>201940.41</text:p>
          </table:table-cell>
          <table:table-cell table:formula="of:=RIGHT([.E768];10)" office:value-type="string" office:string-value="2667466.06" calcext:value-type="string">
            <text:p>2667466.06</text:p>
          </table:table-cell>
          <table:table-cell table:number-columns-repeated="1017"/>
        </table:table-row>
        <table:table-row table:style-name="ro3">
          <table:table-cell table:style-name="ce2" office:value-type="float" office:value="774" calcext:value-type="float">
            <text:p>774</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四段竹子腳橋上(速邁樂加油站對面)</text:p>
          </table:table-cell>
          <table:table-cell table:style-name="ce19" office:value-type="string" calcext:value-type="string">
            <text:p>201942.09</text:p>
            <text:p>2668135.38</text:p>
          </table:table-cell>
          <table:table-cell table:style-name="ce26" table:formula="of:=LEFT([.E769];9)" office:value-type="string" office:string-value="201942.09" calcext:value-type="string">
            <text:p>201942.09</text:p>
          </table:table-cell>
          <table:table-cell table:formula="of:=RIGHT([.E769];10)" office:value-type="string" office:string-value="2668135.38" calcext:value-type="string">
            <text:p>2668135.38</text:p>
          </table:table-cell>
          <table:table-cell table:number-columns-repeated="1017"/>
        </table:table-row>
        <table:table-row table:style-name="ro3">
          <table:table-cell table:style-name="ce2" office:value-type="float" office:value="775" calcext:value-type="float">
            <text:p>775</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三段636巷內-小廟旁(太子爺附近)</text:p>
          </table:table-cell>
          <table:table-cell table:style-name="ce19" office:value-type="string" calcext:value-type="string">
            <text:p>201919.79</text:p>
            <text:p>2668420.49</text:p>
          </table:table-cell>
          <table:table-cell table:style-name="ce26" table:formula="of:=LEFT([.E770];9)" office:value-type="string" office:string-value="201919.79" calcext:value-type="string">
            <text:p>201919.79</text:p>
          </table:table-cell>
          <table:table-cell table:formula="of:=RIGHT([.E770];10)" office:value-type="string" office:string-value="2668420.49" calcext:value-type="string">
            <text:p>2668420.49</text:p>
          </table:table-cell>
          <table:table-cell table:number-columns-repeated="1017"/>
        </table:table-row>
        <table:table-row table:style-name="ro3">
          <table:table-cell table:style-name="ce2" office:value-type="float" office:value="776" calcext:value-type="float">
            <text:p>776</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線東路三段(彰美路&amp;彰和路之間一水門旁)</text:p>
          </table:table-cell>
          <table:table-cell table:style-name="ce19" office:value-type="string" calcext:value-type="string">
            <text:p>201239.61</text:p>
            <text:p>2665687.20</text:p>
          </table:table-cell>
          <table:table-cell table:style-name="ce26" table:formula="of:=LEFT([.E771];9)" office:value-type="string" office:string-value="201239.61" calcext:value-type="string">
            <text:p>201239.61</text:p>
          </table:table-cell>
          <table:table-cell table:formula="of:=RIGHT([.E771];10)" office:value-type="string" office:string-value="2665687.20" calcext:value-type="string">
            <text:p>2665687.20</text:p>
          </table:table-cell>
          <table:table-cell table:number-columns-repeated="1017"/>
        </table:table-row>
        <table:table-row table:style-name="ro3">
          <table:table-cell table:style-name="ce2" office:value-type="float" office:value="777" calcext:value-type="float">
            <text:p>777</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四段和竹橋上</text:p>
          </table:table-cell>
          <table:table-cell table:style-name="ce20" office:value-type="string" calcext:value-type="string">
            <text:p>201068.35 2668741.09</text:p>
          </table:table-cell>
          <table:table-cell table:style-name="ce26" table:formula="of:=LEFT([.E772];9)" office:value-type="string" office:string-value="201068.35" calcext:value-type="string">
            <text:p>201068.35</text:p>
          </table:table-cell>
          <table:table-cell table:formula="of:=RIGHT([.E772];10)" office:value-type="string" office:string-value="2668741.09" calcext:value-type="string">
            <text:p>2668741.09</text:p>
          </table:table-cell>
          <table:table-cell table:number-columns-repeated="1017"/>
        </table:table-row>
        <table:table-row table:style-name="ro3">
          <table:table-cell table:style-name="ce2" office:value-type="float" office:value="778" calcext:value-type="float">
            <text:p>778</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四段還社社區巷口橋上</text:p>
          </table:table-cell>
          <table:table-cell table:style-name="ce11" office:value-type="string" calcext:value-type="string">
            <text:p>201193.06 2668692.33</text:p>
          </table:table-cell>
          <table:table-cell table:style-name="ce26" table:formula="of:=LEFT([.E773];9)" office:value-type="string" office:string-value="201193.06" calcext:value-type="string">
            <text:p>201193.06</text:p>
          </table:table-cell>
          <table:table-cell table:formula="of:=RIGHT([.E773];10)" office:value-type="string" office:string-value="2668692.33" calcext:value-type="string">
            <text:p>2668692.33</text:p>
          </table:table-cell>
          <table:table-cell table:number-columns-repeated="1017"/>
        </table:table-row>
        <table:table-row table:style-name="ro3">
          <table:table-cell table:style-name="ce2" office:value-type="float" office:value="779" calcext:value-type="float">
            <text:p>779</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柑竹路731巷上一土地公廟</text:p>
          </table:table-cell>
          <table:table-cell table:style-name="ce19" office:value-type="string" calcext:value-type="string">
            <text:p>201355.15</text:p>
            <text:p>2668355.19</text:p>
          </table:table-cell>
          <table:table-cell table:style-name="ce26" table:formula="of:=LEFT([.E774];9)" office:value-type="string" office:string-value="201355.15" calcext:value-type="string">
            <text:p>201355.15</text:p>
          </table:table-cell>
          <table:table-cell table:formula="of:=RIGHT([.E774];10)" office:value-type="string" office:string-value="2668355.19" calcext:value-type="string">
            <text:p>2668355.19</text:p>
          </table:table-cell>
          <table:table-cell table:number-columns-repeated="1017"/>
        </table:table-row>
        <table:table-row table:style-name="ro3">
          <table:table-cell table:style-name="ce2" office:value-type="float" office:value="780" calcext:value-type="float">
            <text:p>780</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柑竹路731巷內(近孝義路水門旁)</text:p>
          </table:table-cell>
          <table:table-cell table:style-name="ce19" office:value-type="string" calcext:value-type="string">
            <text:p>201103.49</text:p>
            <text:p>2668384.65</text:p>
          </table:table-cell>
          <table:table-cell table:style-name="ce26" table:formula="of:=LEFT([.E775];9)" office:value-type="string" office:string-value="201103.49" calcext:value-type="string">
            <text:p>201103.49</text:p>
          </table:table-cell>
          <table:table-cell table:formula="of:=RIGHT([.E775];10)" office:value-type="string" office:string-value="2668384.65" calcext:value-type="string">
            <text:p>2668384.65</text:p>
          </table:table-cell>
          <table:table-cell table:number-columns-repeated="1017"/>
        </table:table-row>
        <table:table-row table:style-name="ro3">
          <table:table-cell table:style-name="ce2" office:value-type="float" office:value="781" calcext:value-type="float">
            <text:p>781</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和厝路一段607號對面(分隊後方新道路往二高方向)</text:p>
          </table:table-cell>
          <table:table-cell table:style-name="ce11" office:value-type="string" calcext:value-type="string">
            <text:p>199306.04 2669228.77</text:p>
          </table:table-cell>
          <table:table-cell table:style-name="ce26" table:formula="of:=LEFT([.E776];9)" office:value-type="string" office:string-value="199306.04" calcext:value-type="string">
            <text:p>199306.04</text:p>
          </table:table-cell>
          <table:table-cell table:formula="of:=RIGHT([.E776];10)" office:value-type="string" office:string-value="2669228.77" calcext:value-type="string">
            <text:p>2669228.77</text:p>
          </table:table-cell>
          <table:table-cell table:number-columns-repeated="1017"/>
        </table:table-row>
        <table:table-row table:style-name="ro3">
          <table:table-cell table:style-name="ce2" office:value-type="float" office:value="782" calcext:value-type="float">
            <text:p>782</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義安路(分隊後方)</text:p>
          </table:table-cell>
          <table:table-cell table:style-name="ce19" office:value-type="string" calcext:value-type="string">
            <text:p>199131.41</text:p>
            <text:p>2668463.46</text:p>
          </table:table-cell>
          <table:table-cell table:style-name="ce26" table:formula="of:=LEFT([.E777];9)" office:value-type="string" office:string-value="199131.41" calcext:value-type="string">
            <text:p>199131.41</text:p>
          </table:table-cell>
          <table:table-cell table:formula="of:=RIGHT([.E777];10)" office:value-type="string" office:string-value="2668463.46" calcext:value-type="string">
            <text:p>2668463.46</text:p>
          </table:table-cell>
          <table:table-cell table:number-columns-repeated="1017"/>
        </table:table-row>
        <table:table-row table:style-name="ro3">
          <table:table-cell table:style-name="ce2" office:value-type="float" office:value="783" calcext:value-type="float">
            <text:p>783</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和厝路(月眉橋-OK便利商店前)</text:p>
          </table:table-cell>
          <table:table-cell table:style-name="ce19" office:value-type="string" calcext:value-type="string">
            <text:p>198702.16</text:p>
            <text:p>2668480.18</text:p>
          </table:table-cell>
          <table:table-cell table:style-name="ce26" table:formula="of:=LEFT([.E778];9)" office:value-type="string" office:string-value="198702.16" calcext:value-type="string">
            <text:p>198702.16</text:p>
          </table:table-cell>
          <table:table-cell table:formula="of:=RIGHT([.E778];10)" office:value-type="string" office:string-value="2668480.18" calcext:value-type="string">
            <text:p>2668480.18</text:p>
          </table:table-cell>
          <table:table-cell table:number-columns-repeated="1017"/>
        </table:table-row>
        <table:table-row table:style-name="ro3">
          <table:table-cell table:style-name="ce2" office:value-type="float" office:value="784" calcext:value-type="float">
            <text:p>784</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和港路、西川路口</text:p>
          </table:table-cell>
          <table:table-cell table:style-name="ce19" office:value-type="string" calcext:value-type="string">
            <text:p>198331.83</text:p>
            <text:p>2668621.94</text:p>
          </table:table-cell>
          <table:table-cell table:style-name="ce26" table:formula="of:=LEFT([.E779];9)" office:value-type="string" office:string-value="198331.83" calcext:value-type="string">
            <text:p>198331.83</text:p>
          </table:table-cell>
          <table:table-cell table:formula="of:=RIGHT([.E779];10)" office:value-type="string" office:string-value="2668621.94" calcext:value-type="string">
            <text:p>2668621.94</text:p>
          </table:table-cell>
          <table:table-cell table:number-columns-repeated="1017"/>
        </table:table-row>
        <table:table-row table:style-name="ro3">
          <table:table-cell table:style-name="ce2" office:value-type="float" office:value="785" calcext:value-type="float">
            <text:p>785</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西美路、和港路六和輪胎前(民有橋)</text:p>
          </table:table-cell>
          <table:table-cell table:style-name="ce19" office:value-type="string" calcext:value-type="string">
            <text:p>198386.78</text:p>
            <text:p>2668396.56</text:p>
          </table:table-cell>
          <table:table-cell table:style-name="ce26" table:formula="of:=LEFT([.E780];9)" office:value-type="string" office:string-value="198386.78" calcext:value-type="string">
            <text:p>198386.78</text:p>
          </table:table-cell>
          <table:table-cell table:formula="of:=RIGHT([.E780];10)" office:value-type="string" office:string-value="2668396.56" calcext:value-type="string">
            <text:p>2668396.56</text:p>
          </table:table-cell>
          <table:table-cell table:number-columns-repeated="1017"/>
        </table:table-row>
        <table:table-row table:style-name="ro3">
          <table:table-cell table:style-name="ce2" office:value-type="float" office:value="786" calcext:value-type="float">
            <text:p>786</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西美路往中央路一段上一水門(旁有一土地公廟)</text:p>
          </table:table-cell>
          <table:table-cell table:style-name="ce20" office:value-type="string" calcext:value-type="string">
            <text:p>198081.76 2668745.38</text:p>
          </table:table-cell>
          <table:table-cell table:style-name="ce26" table:formula="of:=LEFT([.E781];9)" office:value-type="string" office:string-value="198081.76" calcext:value-type="string">
            <text:p>198081.76</text:p>
          </table:table-cell>
          <table:table-cell table:formula="of:=RIGHT([.E781];10)" office:value-type="string" office:string-value="2668745.38" calcext:value-type="string">
            <text:p>2668745.38</text:p>
          </table:table-cell>
          <table:table-cell table:number-columns-repeated="1017"/>
        </table:table-row>
        <table:table-row table:style-name="ro3">
          <table:table-cell table:style-name="ce2" office:value-type="float" office:value="787" calcext:value-type="float">
            <text:p>787</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五段-近福北路</text:p>
          </table:table-cell>
          <table:table-cell table:style-name="ce19" office:value-type="string" calcext:value-type="string">
            <text:p>200509.38</text:p>
            <text:p>2669214.50</text:p>
          </table:table-cell>
          <table:table-cell table:style-name="ce26" table:formula="of:=LEFT([.E782];9)" office:value-type="string" office:string-value="200509.38" calcext:value-type="string">
            <text:p>200509.38</text:p>
          </table:table-cell>
          <table:table-cell table:formula="of:=RIGHT([.E782];10)" office:value-type="string" office:string-value="2669214.50" calcext:value-type="string">
            <text:p>2669214.50</text:p>
          </table:table-cell>
          <table:table-cell table:number-columns-repeated="1017"/>
        </table:table-row>
        <table:table-row table:style-name="ro3">
          <table:table-cell table:style-name="ce2" office:value-type="float" office:value="788" calcext:value-type="float">
            <text:p>788</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五段-厚北路口</text:p>
          </table:table-cell>
          <table:table-cell table:style-name="ce19" office:value-type="string" calcext:value-type="string">
            <text:p>200372.40</text:p>
            <text:p>2669657.30</text:p>
          </table:table-cell>
          <table:table-cell table:style-name="ce26" table:formula="of:=LEFT([.E783];9)" office:value-type="string" office:string-value="200372.40" calcext:value-type="string">
            <text:p>200372.40</text:p>
          </table:table-cell>
          <table:table-cell table:formula="of:=RIGHT([.E783];10)" office:value-type="string" office:string-value="2669657.30" calcext:value-type="string">
            <text:p>2669657.30</text:p>
          </table:table-cell>
          <table:table-cell table:number-columns-repeated="1017"/>
        </table:table-row>
        <table:table-row table:style-name="ro3">
          <table:table-cell table:style-name="ce2" office:value-type="float" office:value="789" calcext:value-type="float">
            <text:p>789</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五段-培英國小旁</text:p>
          </table:table-cell>
          <table:table-cell table:style-name="ce19" office:value-type="string" calcext:value-type="string">
            <text:p>200279.22</text:p>
            <text:p>2669881.88</text:p>
          </table:table-cell>
          <table:table-cell table:style-name="ce26" table:formula="of:=LEFT([.E784];9)" office:value-type="string" office:string-value="200279.22" calcext:value-type="string">
            <text:p>200279.22</text:p>
          </table:table-cell>
          <table:table-cell table:formula="of:=RIGHT([.E784];10)" office:value-type="string" office:string-value="2669881.88" calcext:value-type="string">
            <text:p>2669881.88</text:p>
          </table:table-cell>
          <table:table-cell table:number-columns-repeated="1017"/>
        </table:table-row>
        <table:table-row table:style-name="ro3">
          <table:table-cell table:style-name="ce2" office:value-type="float" office:value="790" calcext:value-type="float">
            <text:p>790</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和厝路、晉北路旁(六股橋)</text:p>
          </table:table-cell>
          <table:table-cell table:style-name="ce19" office:value-type="string" calcext:value-type="string">
            <text:p>200368.41</text:p>
            <text:p>2670441.74</text:p>
          </table:table-cell>
          <table:table-cell table:style-name="ce26" table:formula="of:=LEFT([.E785];9)" office:value-type="string" office:string-value="200368.41" calcext:value-type="string">
            <text:p>200368.41</text:p>
          </table:table-cell>
          <table:table-cell table:formula="of:=RIGHT([.E785];10)" office:value-type="string" office:string-value="2670441.74" calcext:value-type="string">
            <text:p>2670441.74</text:p>
          </table:table-cell>
          <table:table-cell table:number-columns-repeated="1017"/>
        </table:table-row>
        <table:table-row table:style-name="ro3">
          <table:table-cell table:style-name="ce2" office:value-type="float" office:value="791" calcext:value-type="float">
            <text:p>791</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新路五段、北川路口(塗厝橋)</text:p>
          </table:table-cell>
          <table:table-cell table:style-name="ce19" office:value-type="string" calcext:value-type="string">
            <text:p>200031.54</text:p>
            <text:p>2670519.00</text:p>
          </table:table-cell>
          <table:table-cell table:style-name="ce26" table:formula="of:=LEFT([.E786];9)" office:value-type="string" office:string-value="200031.54" calcext:value-type="string">
            <text:p>200031.54</text:p>
          </table:table-cell>
          <table:table-cell table:formula="of:=RIGHT([.E786];10)" office:value-type="string" office:string-value="2670519.00" calcext:value-type="string">
            <text:p>2670519.00</text:p>
          </table:table-cell>
          <table:table-cell table:number-columns-repeated="1017"/>
        </table:table-row>
        <table:table-row table:style-name="ro3">
          <table:table-cell table:style-name="ce2" office:value-type="float" office:value="792" calcext:value-type="float">
            <text:p>792</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和路三段大嘉橋</text:p>
          </table:table-cell>
          <table:table-cell table:style-name="ce19" office:value-type="string" calcext:value-type="string">
            <text:p>200210.67</text:p>
            <text:p>2665920.54</text:p>
          </table:table-cell>
          <table:table-cell table:style-name="ce26" table:formula="of:=LEFT([.E787];9)" office:value-type="string" office:string-value="200210.67" calcext:value-type="string">
            <text:p>200210.67</text:p>
          </table:table-cell>
          <table:table-cell table:formula="of:=RIGHT([.E787];10)" office:value-type="string" office:string-value="2665920.54" calcext:value-type="string">
            <text:p>2665920.54</text:p>
          </table:table-cell>
          <table:table-cell table:number-columns-repeated="1017"/>
        </table:table-row>
        <table:table-row table:style-name="ro3">
          <table:table-cell table:style-name="ce2" office:value-type="float" office:value="793" calcext:value-type="float">
            <text:p>793</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彰和路三段、仁川路口(大霞北橋)</text:p>
          </table:table-cell>
          <table:table-cell table:style-name="ce19" office:value-type="string" calcext:value-type="string">
            <text:p>199397.55</text:p>
            <text:p>2666663.58</text:p>
          </table:table-cell>
          <table:table-cell table:style-name="ce26" table:formula="of:=LEFT([.E788];9)" office:value-type="string" office:string-value="199397.55" calcext:value-type="string">
            <text:p>199397.55</text:p>
          </table:table-cell>
          <table:table-cell table:formula="of:=RIGHT([.E788];10)" office:value-type="string" office:string-value="2666663.58" calcext:value-type="string">
            <text:p>2666663.58</text:p>
          </table:table-cell>
          <table:table-cell table:number-columns-repeated="1017"/>
        </table:table-row>
        <table:table-row table:style-name="ro3">
          <table:table-cell table:style-name="ce2" office:value-type="float" office:value="794" calcext:value-type="float">
            <text:p>794</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大佃路與愛國路交會處</text:p>
          </table:table-cell>
          <table:table-cell table:style-name="ce19" office:value-type="string" calcext:value-type="string">
            <text:p>199245.44</text:p>
            <text:p>2666491.56</text:p>
          </table:table-cell>
          <table:table-cell table:style-name="ce26" table:formula="of:=LEFT([.E789];9)" office:value-type="string" office:string-value="199245.44" calcext:value-type="string">
            <text:p>199245.44</text:p>
          </table:table-cell>
          <table:table-cell table:formula="of:=RIGHT([.E789];10)" office:value-type="string" office:string-value="2666491.56" calcext:value-type="string">
            <text:p>2666491.56</text:p>
          </table:table-cell>
          <table:table-cell table:number-columns-repeated="1017"/>
        </table:table-row>
        <table:table-row table:style-name="ro3">
          <table:table-cell table:style-name="ce2" office:value-type="float" office:value="795" calcext:value-type="float">
            <text:p>795</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鹿和路五段-普道院前路口</text:p>
          </table:table-cell>
          <table:table-cell table:style-name="ce19" office:value-type="string" calcext:value-type="string">
            <text:p>198245.16</text:p>
            <text:p>2666379.27</text:p>
          </table:table-cell>
          <table:table-cell table:style-name="ce26" table:formula="of:=LEFT([.E790];9)" office:value-type="string" office:string-value="198245.16" calcext:value-type="string">
            <text:p>198245.16</text:p>
          </table:table-cell>
          <table:table-cell table:formula="of:=RIGHT([.E790];10)" office:value-type="string" office:string-value="2666379.27" calcext:value-type="string">
            <text:p>2666379.27</text:p>
          </table:table-cell>
          <table:table-cell table:number-columns-repeated="1017"/>
        </table:table-row>
        <table:table-row table:style-name="ro3">
          <table:table-cell table:style-name="ce2" office:value-type="float" office:value="796" calcext:value-type="float">
            <text:p>796</text:p>
          </table:table-cell>
          <table:table-cell table:style-name="ce2" office:value-type="string" calcext:value-type="string">
            <text:p>第一大隊</text:p>
          </table:table-cell>
          <table:table-cell table:style-name="ce3" office:value-type="string" calcext:value-type="string">
            <text:p>和美分隊</text:p>
          </table:table-cell>
          <table:table-cell table:style-name="ce3" office:value-type="string" calcext:value-type="string">
            <text:p>番子溝排水-分水處(由編號795號處進入)</text:p>
          </table:table-cell>
          <table:table-cell table:style-name="ce19" office:value-type="string" calcext:value-type="string">
            <text:p>197317.36</text:p>
            <text:p>2666870.64</text:p>
          </table:table-cell>
          <table:table-cell table:style-name="ce26" table:formula="of:=LEFT([.E791];9)" office:value-type="string" office:string-value="197317.36" calcext:value-type="string">
            <text:p>197317.36</text:p>
          </table:table-cell>
          <table:table-cell table:formula="of:=RIGHT([.E791];10)" office:value-type="string" office:string-value="2666870.64" calcext:value-type="string">
            <text:p>2666870.64</text:p>
          </table:table-cell>
          <table:table-cell table:number-columns-repeated="1017"/>
        </table:table-row>
        <table:table-row table:style-name="ro3">
          <table:table-cell table:style-name="ce2" office:value-type="float" office:value="797" calcext:value-type="float">
            <text:p>797</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中央路(第五公墓前)</text:p>
          </table:table-cell>
          <table:table-cell table:style-name="ce19" office:value-type="string" calcext:value-type="string">
            <text:p>197560.24 2668911.35</text:p>
          </table:table-cell>
          <table:table-cell table:style-name="ce26" table:formula="of:=LEFT([.E792];9)" office:value-type="string" office:string-value="197560.24" calcext:value-type="string">
            <text:p>197560.24</text:p>
          </table:table-cell>
          <table:table-cell table:formula="of:=RIGHT([.E792];10)" office:value-type="string" office:string-value="2668911.35" calcext:value-type="string">
            <text:p>2668911.35</text:p>
          </table:table-cell>
          <table:table-cell table:number-columns-repeated="1017"/>
        </table:table-row>
        <table:table-row table:style-name="ro3">
          <table:table-cell table:style-name="ce2" office:value-type="float" office:value="798" calcext:value-type="float">
            <text:p>798</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中央路(農會旁內埔橋)</text:p>
          </table:table-cell>
          <table:table-cell table:style-name="ce21" office:value-type="string" calcext:value-type="string">
            <text:p>196312.29 2669577.13</text:p>
          </table:table-cell>
          <table:table-cell table:style-name="ce26" table:formula="of:=LEFT([.E793];9)" office:value-type="string" office:string-value="196312.29" calcext:value-type="string">
            <text:p>196312.29</text:p>
          </table:table-cell>
          <table:table-cell table:formula="of:=RIGHT([.E793];10)" office:value-type="string" office:string-value="2669577.13" calcext:value-type="string">
            <text:p>2669577.13</text:p>
          </table:table-cell>
          <table:table-cell table:number-columns-repeated="1017"/>
        </table:table-row>
        <table:table-row table:style-name="ro3">
          <table:table-cell table:style-name="ce2" office:value-type="float" office:value="799" calcext:value-type="float">
            <text:p>799</text:p>
          </table:table-cell>
          <table:table-cell table:style-name="ce3" office:value-type="string" calcext:value-type="string">
            <text:p>第一大隊</text:p>
          </table:table-cell>
          <table:table-cell table:style-name="ce3" office:value-type="string" calcext:value-type="string">
            <text:p>線西分隊</text:p>
          </table:table-cell>
          <table:table-cell table:style-name="ce3" office:value-type="string" calcext:value-type="string">
            <text:p>和線路957巷(線西國小西南門前)</text:p>
          </table:table-cell>
          <table:table-cell table:style-name="ce21" office:value-type="string" calcext:value-type="string">
            <text:p>196081.07 2669569.96</text:p>
          </table:table-cell>
          <table:table-cell table:style-name="ce26" table:formula="of:=LEFT([.E794];9)" office:value-type="string" office:string-value="196081.07" calcext:value-type="string">
            <text:p>196081.07</text:p>
          </table:table-cell>
          <table:table-cell table:formula="of:=RIGHT([.E794];10)" office:value-type="string" office:string-value="2669569.96" calcext:value-type="string">
            <text:p>2669569.96</text:p>
          </table:table-cell>
          <table:table-cell table:number-columns-repeated="1017"/>
        </table:table-row>
        <table:table-row table:style-name="ro3">
          <table:table-cell table:style-name="ce2" office:value-type="float" office:value="800" calcext:value-type="float">
            <text:p>800</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和線路957巷與中華東路路口(線西國中大門口前方)</text:p>
          </table:table-cell>
          <table:table-cell table:style-name="ce21" office:value-type="string" calcext:value-type="string">
            <text:p>195928.81 2669581.02</text:p>
          </table:table-cell>
          <table:table-cell table:style-name="ce26" table:formula="of:=LEFT([.E795];9)" office:value-type="string" office:string-value="195928.81" calcext:value-type="string">
            <text:p>195928.81</text:p>
          </table:table-cell>
          <table:table-cell table:formula="of:=RIGHT([.E795];10)" office:value-type="string" office:string-value="2669581.02" calcext:value-type="string">
            <text:p>2669581.02</text:p>
          </table:table-cell>
          <table:table-cell table:number-columns-repeated="1017"/>
        </table:table-row>
        <table:table-row table:style-name="ro3">
          <table:table-cell table:style-name="ce2" office:value-type="float" office:value="801" calcext:value-type="float">
            <text:p>801</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中央路一段與線東路口</text:p>
          </table:table-cell>
          <table:table-cell table:style-name="ce21" office:value-type="string" calcext:value-type="string">
            <text:p>197091.16 2669222.74</text:p>
          </table:table-cell>
          <table:table-cell table:style-name="ce26" table:formula="of:=LEFT([.E796];9)" office:value-type="string" office:string-value="197091.16" calcext:value-type="string">
            <text:p>197091.16</text:p>
          </table:table-cell>
          <table:table-cell table:formula="of:=RIGHT([.E796];10)" office:value-type="string" office:string-value="2669222.74" calcext:value-type="string">
            <text:p>2669222.74</text:p>
          </table:table-cell>
          <table:table-cell table:number-columns-repeated="1017"/>
        </table:table-row>
        <table:table-row table:style-name="ro3">
          <table:table-cell table:style-name="ce2" office:value-type="float" office:value="802" calcext:value-type="float">
            <text:p>802</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線東路(德興橋旁)</text:p>
          </table:table-cell>
          <table:table-cell table:style-name="ce21" office:value-type="string" calcext:value-type="string">
            <text:p>197238.50 2669496.70</text:p>
          </table:table-cell>
          <table:table-cell table:style-name="ce26" table:formula="of:=LEFT([.E797];9)" office:value-type="string" office:string-value="197238.50" calcext:value-type="string">
            <text:p>197238.50</text:p>
          </table:table-cell>
          <table:table-cell table:formula="of:=RIGHT([.E797];10)" office:value-type="string" office:string-value="2669496.70" calcext:value-type="string">
            <text:p>2669496.70</text:p>
          </table:table-cell>
          <table:table-cell table:number-columns-repeated="1017"/>
        </table:table-row>
        <table:table-row table:style-name="ro3">
          <table:table-cell table:style-name="ce2" office:value-type="float" office:value="803" calcext:value-type="float">
            <text:p>803</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西川路(德興村大排排水門)</text:p>
          </table:table-cell>
          <table:table-cell table:style-name="ce21" office:value-type="string" calcext:value-type="string">
            <text:p>197471.04 2669347.77</text:p>
          </table:table-cell>
          <table:table-cell table:style-name="ce26" table:formula="of:=LEFT([.E798];9)" office:value-type="string" office:string-value="197471.04" calcext:value-type="string">
            <text:p>197471.04</text:p>
          </table:table-cell>
          <table:table-cell table:formula="of:=RIGHT([.E798];10)" office:value-type="string" office:string-value="2669347.77" calcext:value-type="string">
            <text:p>2669347.77</text:p>
          </table:table-cell>
          <table:table-cell table:number-columns-repeated="1017"/>
        </table:table-row>
        <table:table-row table:style-name="ro3">
          <table:table-cell table:style-name="ce2" office:value-type="float" office:value="804" calcext:value-type="float">
            <text:p>804</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見興路與線伸路口(龍興宮旁)</text:p>
          </table:table-cell>
          <table:table-cell table:style-name="ce21" office:value-type="string" calcext:value-type="string">
            <text:p>196443.69 2670332.12</text:p>
          </table:table-cell>
          <table:table-cell table:style-name="ce26" table:formula="of:=LEFT([.E799];9)" office:value-type="string" office:string-value="196443.69" calcext:value-type="string">
            <text:p>196443.69</text:p>
          </table:table-cell>
          <table:table-cell table:formula="of:=RIGHT([.E799];10)" office:value-type="string" office:string-value="2670332.12" calcext:value-type="string">
            <text:p>2670332.12</text:p>
          </table:table-cell>
          <table:table-cell table:number-columns-repeated="1017"/>
        </table:table-row>
        <table:table-row table:style-name="ro3">
          <table:table-cell table:style-name="ce2" office:value-type="float" office:value="805" calcext:value-type="float">
            <text:p>805</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中正路與東興路路口(頂庄橋旁)</text:p>
          </table:table-cell>
          <table:table-cell table:style-name="ce21" office:value-type="string" calcext:value-type="string">
            <text:p>195871.88 2670963.66</text:p>
          </table:table-cell>
          <table:table-cell table:style-name="ce26" table:formula="of:=LEFT([.E800];9)" office:value-type="string" office:string-value="195871.88" calcext:value-type="string">
            <text:p>195871.88</text:p>
          </table:table-cell>
          <table:table-cell table:formula="of:=RIGHT([.E800];10)" office:value-type="string" office:string-value="2670963.66" calcext:value-type="string">
            <text:p>2670963.66</text:p>
          </table:table-cell>
          <table:table-cell table:number-columns-repeated="1017"/>
        </table:table-row>
        <table:table-row table:style-name="ro3">
          <table:table-cell table:style-name="ce2" office:value-type="float" office:value="806" calcext:value-type="float">
            <text:p>806</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彰濱連絡道(大將爺旁往台61線)</text:p>
          </table:table-cell>
          <table:table-cell table:style-name="ce21" office:value-type="string" calcext:value-type="string">
            <text:p>195706.69 2671555.15</text:p>
          </table:table-cell>
          <table:table-cell table:style-name="ce26" table:formula="of:=LEFT([.E801];9)" office:value-type="string" office:string-value="195706.69" calcext:value-type="string">
            <text:p>195706.69</text:p>
          </table:table-cell>
          <table:table-cell table:formula="of:=RIGHT([.E801];10)" office:value-type="string" office:string-value="2671555.15" calcext:value-type="string">
            <text:p>2671555.15</text:p>
          </table:table-cell>
          <table:table-cell table:number-columns-repeated="1017"/>
        </table:table-row>
        <table:table-row table:style-name="ro3">
          <table:table-cell table:style-name="ce2" office:value-type="float" office:value="807" calcext:value-type="float">
            <text:p>807</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中正路與沿海路728巷口</text:p>
          </table:table-cell>
          <table:table-cell table:style-name="ce21" office:value-type="string" calcext:value-type="string">
            <text:p>195434.98 2669700.54</text:p>
          </table:table-cell>
          <table:table-cell table:style-name="ce26" table:formula="of:=LEFT([.E802];9)" office:value-type="string" office:string-value="195434.98" calcext:value-type="string">
            <text:p>195434.98</text:p>
          </table:table-cell>
          <table:table-cell table:formula="of:=RIGHT([.E802];10)" office:value-type="string" office:string-value="2669700.54" calcext:value-type="string">
            <text:p>2669700.54</text:p>
          </table:table-cell>
          <table:table-cell table:number-columns-repeated="1017"/>
        </table:table-row>
        <table:table-row table:style-name="ro3">
          <table:table-cell table:style-name="ce2" office:value-type="float" office:value="808" calcext:value-type="float">
            <text:p>808</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寓埔路與中華路283巷口(土地公廟)</text:p>
          </table:table-cell>
          <table:table-cell table:style-name="ce21" office:value-type="string" calcext:value-type="string">
            <text:p>194897.57 2670065.99</text:p>
          </table:table-cell>
          <table:table-cell table:style-name="ce26" table:formula="of:=LEFT([.E803];9)" office:value-type="string" office:string-value="194897.57" calcext:value-type="string">
            <text:p>194897.57</text:p>
          </table:table-cell>
          <table:table-cell table:formula="of:=RIGHT([.E803];10)" office:value-type="string" office:string-value="2670065.99" calcext:value-type="string">
            <text:p>2670065.99</text:p>
          </table:table-cell>
          <table:table-cell table:number-columns-repeated="1017"/>
        </table:table-row>
        <table:table-row table:style-name="ro3">
          <table:table-cell table:style-name="ce2" office:value-type="float" office:value="809" calcext:value-type="float">
            <text:p>809</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頭庄巷(椹橋旁排水門)</text:p>
          </table:table-cell>
          <table:table-cell table:style-name="ce21" office:value-type="string" calcext:value-type="string">
            <text:p>196715.76 2666467.21</text:p>
          </table:table-cell>
          <table:table-cell table:style-name="ce26" table:formula="of:=LEFT([.E804];9)" office:value-type="string" office:string-value="196715.76" calcext:value-type="string">
            <text:p>196715.76</text:p>
          </table:table-cell>
          <table:table-cell table:formula="of:=RIGHT([.E804];10)" office:value-type="string" office:string-value="2666467.21" calcext:value-type="string">
            <text:p>2666467.21</text:p>
          </table:table-cell>
          <table:table-cell table:number-columns-repeated="1017"/>
        </table:table-row>
        <table:table-row table:style-name="ro3">
          <table:table-cell table:style-name="ce2" office:value-type="float" office:value="810" calcext:value-type="float">
            <text:p>810</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和樂路(下犁大橋旁)</text:p>
          </table:table-cell>
          <table:table-cell table:style-name="ce21" office:value-type="string" calcext:value-type="string">
            <text:p>195765.66 2667241.31</text:p>
          </table:table-cell>
          <table:table-cell table:style-name="ce26" table:formula="of:=LEFT([.E805];9)" office:value-type="string" office:string-value="195765.66" calcext:value-type="string">
            <text:p>195765.66</text:p>
          </table:table-cell>
          <table:table-cell table:formula="of:=RIGHT([.E805];10)" office:value-type="string" office:string-value="2667241.31" calcext:value-type="string">
            <text:p>2667241.31</text:p>
          </table:table-cell>
          <table:table-cell table:number-columns-repeated="1017"/>
        </table:table-row>
        <table:table-row table:style-name="ro3">
          <table:table-cell table:style-name="ce2" office:value-type="float" office:value="811" calcext:value-type="float">
            <text:p>811</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沿海路與台17線路口(線西與鹿港交接處)</text:p>
          </table:table-cell>
          <table:table-cell table:style-name="ce21" office:value-type="string" calcext:value-type="string">
            <text:p>194827.85 2668368.19</text:p>
          </table:table-cell>
          <table:table-cell table:style-name="ce26" table:formula="of:=LEFT([.E806];9)" office:value-type="string" office:string-value="194827.85" calcext:value-type="string">
            <text:p>194827.85</text:p>
          </table:table-cell>
          <table:table-cell table:formula="of:=RIGHT([.E806];10)" office:value-type="string" office:string-value="2668368.19" calcext:value-type="string">
            <text:p>2668368.19</text:p>
          </table:table-cell>
          <table:table-cell table:number-columns-repeated="1017"/>
        </table:table-row>
        <table:table-row table:style-name="ro3">
          <table:table-cell table:style-name="ce2" office:value-type="float" office:value="812" calcext:value-type="float">
            <text:p>812</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塭仔路與漁港路口(三叉口處)</text:p>
          </table:table-cell>
          <table:table-cell table:style-name="ce21" office:value-type="string" calcext:value-type="string">
            <text:p>194483.80 2669011.68</text:p>
          </table:table-cell>
          <table:table-cell table:style-name="ce26" table:formula="of:=LEFT([.E807];9)" office:value-type="string" office:string-value="194483.80" calcext:value-type="string">
            <text:p>194483.80</text:p>
          </table:table-cell>
          <table:table-cell table:formula="of:=RIGHT([.E807];10)" office:value-type="string" office:string-value="2669011.68" calcext:value-type="string">
            <text:p>2669011.68</text:p>
          </table:table-cell>
          <table:table-cell table:number-columns-repeated="1017"/>
        </table:table-row>
        <table:table-row table:style-name="ro3">
          <table:table-cell table:style-name="ce2" office:value-type="float" office:value="813" calcext:value-type="float">
            <text:p>813</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漁港路(龍門餐廳旁)</text:p>
          </table:table-cell>
          <table:table-cell table:style-name="ce21" office:value-type="string" calcext:value-type="string">
            <text:p>193718.47 2669107.24</text:p>
          </table:table-cell>
          <table:table-cell table:style-name="ce26" table:formula="of:=LEFT([.E808];9)" office:value-type="string" office:string-value="193718.47" calcext:value-type="string">
            <text:p>193718.47</text:p>
          </table:table-cell>
          <table:table-cell table:formula="of:=RIGHT([.E808];10)" office:value-type="string" office:string-value="2669107.24" calcext:value-type="string">
            <text:p>2669107.24</text:p>
          </table:table-cell>
          <table:table-cell table:number-columns-repeated="1017"/>
        </table:table-row>
        <table:table-row table:style-name="ro3">
          <table:table-cell table:style-name="ce2" office:value-type="float" office:value="814" calcext:value-type="float">
            <text:p>814</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塭仔港停車場(近番雅溝)</text:p>
          </table:table-cell>
          <table:table-cell table:style-name="ce21" office:value-type="string" calcext:value-type="string">
            <text:p>193059.90 2669019.11</text:p>
          </table:table-cell>
          <table:table-cell table:style-name="ce26" table:formula="of:=LEFT([.E809];9)" office:value-type="string" office:string-value="193059.90" calcext:value-type="string">
            <text:p>193059.90</text:p>
          </table:table-cell>
          <table:table-cell table:formula="of:=RIGHT([.E809];10)" office:value-type="string" office:string-value="2669019.11" calcext:value-type="string">
            <text:p>2669019.11</text:p>
          </table:table-cell>
          <table:table-cell table:number-columns-repeated="1017"/>
        </table:table-row>
        <table:table-row table:style-name="ro3">
          <table:table-cell table:style-name="ce2" office:value-type="float" office:value="815" calcext:value-type="float">
            <text:p>815</text:p>
          </table:table-cell>
          <table:table-cell table:style-name="ce3" office:value-type="string" calcext:value-type="string">
            <text:p>第一大隊</text:p>
          </table:table-cell>
          <table:table-cell table:style-name="ce3" office:value-type="string" calcext:value-type="string">
            <text:p>線西分隊</text:p>
          </table:table-cell>
          <table:table-cell table:style-name="ce3" office:value-type="string" calcext:value-type="string">
            <text:p>寓埔路與中央路二段895巷口(排水溝對面)</text:p>
          </table:table-cell>
          <table:table-cell table:style-name="ce21" office:value-type="string" calcext:value-type="string">
            <text:p>194370.41 2669695.00</text:p>
          </table:table-cell>
          <table:table-cell table:style-name="ce26" table:formula="of:=LEFT([.E810];9)" office:value-type="string" office:string-value="194370.41" calcext:value-type="string">
            <text:p>194370.41</text:p>
          </table:table-cell>
          <table:table-cell table:formula="of:=RIGHT([.E810];10)" office:value-type="string" office:string-value="2669695.00" calcext:value-type="string">
            <text:p>2669695.00</text:p>
          </table:table-cell>
          <table:table-cell table:number-columns-repeated="1017"/>
        </table:table-row>
        <table:table-row table:style-name="ro3">
          <table:table-cell table:style-name="ce2" office:value-type="float" office:value="816" calcext:value-type="float">
            <text:p>816</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寓埔路近西濱公路排水門</text:p>
          </table:table-cell>
          <table:table-cell table:style-name="ce21" office:value-type="string" calcext:value-type="string">
            <text:p>193288.37 2669902.06</text:p>
          </table:table-cell>
          <table:table-cell table:style-name="ce26" table:formula="of:=LEFT([.E811];9)" office:value-type="string" office:string-value="193288.37" calcext:value-type="string">
            <text:p>193288.37</text:p>
          </table:table-cell>
          <table:table-cell table:formula="of:=RIGHT([.E811];10)" office:value-type="string" office:string-value="2669902.06" calcext:value-type="string">
            <text:p>2669902.06</text:p>
          </table:table-cell>
          <table:table-cell table:number-columns-repeated="1017"/>
        </table:table-row>
        <table:table-row table:style-name="ro3">
          <table:table-cell table:style-name="ce2" office:value-type="float" office:value="817" calcext:value-type="float">
            <text:p>817</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中央路三段底(漁池旁)</text:p>
          </table:table-cell>
          <table:table-cell table:style-name="ce21" office:value-type="string" calcext:value-type="string">
            <text:p>194049.73 2670874.46</text:p>
          </table:table-cell>
          <table:table-cell table:style-name="ce26" table:formula="of:=LEFT([.E812];9)" office:value-type="string" office:string-value="194049.73" calcext:value-type="string">
            <text:p>194049.73</text:p>
          </table:table-cell>
          <table:table-cell table:formula="of:=RIGHT([.E812];10)" office:value-type="string" office:string-value="2670874.46" calcext:value-type="string">
            <text:p>2670874.46</text:p>
          </table:table-cell>
          <table:table-cell table:number-columns-repeated="1017"/>
        </table:table-row>
        <table:table-row table:style-name="ro3">
          <table:table-cell table:style-name="ce2" office:value-type="float" office:value="818" calcext:value-type="float">
            <text:p>818</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中央路三段底(漁池旁)</text:p>
          </table:table-cell>
          <table:table-cell table:style-name="ce21" office:value-type="string" calcext:value-type="string">
            <text:p>194106.27 2670907.91</text:p>
          </table:table-cell>
          <table:table-cell table:style-name="ce26" table:formula="of:=LEFT([.E813];9)" office:value-type="string" office:string-value="194106.27" calcext:value-type="string">
            <text:p>194106.27</text:p>
          </table:table-cell>
          <table:table-cell table:formula="of:=RIGHT([.E813];10)" office:value-type="string" office:string-value="2670907.91" calcext:value-type="string">
            <text:p>2670907.91</text:p>
          </table:table-cell>
          <table:table-cell table:number-columns-repeated="1017"/>
        </table:table-row>
        <table:table-row table:style-name="ro3">
          <table:table-cell table:style-name="ce2" office:value-type="float" office:value="819" calcext:value-type="float">
            <text:p>819</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六股排水-文工八街</text:p>
          </table:table-cell>
          <table:table-cell table:style-name="ce20" office:value-type="string" calcext:value-type="string">
            <text:p>199662.63 2674688.73</text:p>
          </table:table-cell>
          <table:table-cell table:style-name="ce26" table:formula="of:=LEFT([.E814];9)" office:value-type="string" office:string-value="199662.63" calcext:value-type="string">
            <text:p>199662.63</text:p>
          </table:table-cell>
          <table:table-cell table:formula="of:=RIGHT([.E814];10)" office:value-type="string" office:string-value="2674688.73" calcext:value-type="string">
            <text:p>2674688.73</text:p>
          </table:table-cell>
          <table:table-cell table:number-columns-repeated="1017"/>
        </table:table-row>
        <table:table-row table:style-name="ro3">
          <table:table-cell table:style-name="ce2" office:value-type="float" office:value="820" calcext:value-type="float">
            <text:p>820</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濱海路上1-伸港鄉公所路燈11019</text:p>
          </table:table-cell>
          <table:table-cell table:style-name="ce20" office:value-type="string" calcext:value-type="string">
            <text:p>199082.85 2675216.74</text:p>
          </table:table-cell>
          <table:table-cell table:style-name="ce26" table:formula="of:=LEFT([.E815];9)" office:value-type="string" office:string-value="199082.85" calcext:value-type="string">
            <text:p>199082.85</text:p>
          </table:table-cell>
          <table:table-cell table:formula="of:=RIGHT([.E815];10)" office:value-type="string" office:string-value="2675216.74" calcext:value-type="string">
            <text:p>2675216.74</text:p>
          </table:table-cell>
          <table:table-cell table:number-columns-repeated="1017"/>
        </table:table-row>
        <table:table-row table:style-name="ro3">
          <table:table-cell table:style-name="ce2" office:value-type="float" office:value="821" calcext:value-type="float">
            <text:p>821</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濱海路上2-伸港鄉公所路燈11006</text:p>
          </table:table-cell>
          <table:table-cell table:style-name="ce19" office:value-type="string" calcext:value-type="string">
            <text:p>198825.44</text:p>
            <text:p>2675445.16</text:p>
          </table:table-cell>
          <table:table-cell table:style-name="ce26" table:formula="of:=LEFT([.E816];9)" office:value-type="string" office:string-value="198825.44" calcext:value-type="string">
            <text:p>198825.44</text:p>
          </table:table-cell>
          <table:table-cell table:formula="of:=RIGHT([.E816];10)" office:value-type="string" office:string-value="2675445.16" calcext:value-type="string">
            <text:p>2675445.16</text:p>
          </table:table-cell>
          <table:table-cell table:number-columns-repeated="1017"/>
        </table:table-row>
        <table:table-row table:style-name="ro3">
          <table:table-cell table:style-name="ce2" office:value-type="float" office:value="822" calcext:value-type="float">
            <text:p>822</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濱海路上水門處-全興汙水處理廠</text:p>
          </table:table-cell>
          <table:table-cell table:style-name="ce21" office:value-type="string" calcext:value-type="string">
            <text:p>198060.90 2675643.87</text:p>
          </table:table-cell>
          <table:table-cell table:style-name="ce26" table:formula="of:=LEFT([.E817];9)" office:value-type="string" office:string-value="198060.90" calcext:value-type="string">
            <text:p>198060.90</text:p>
          </table:table-cell>
          <table:table-cell table:formula="of:=RIGHT([.E817];10)" office:value-type="string" office:string-value="2675643.87" calcext:value-type="string">
            <text:p>2675643.87</text:p>
          </table:table-cell>
          <table:table-cell table:number-columns-repeated="1017"/>
        </table:table-row>
        <table:table-row table:style-name="ro3">
          <table:table-cell table:style-name="ce2" office:value-type="float" office:value="823" calcext:value-type="float">
            <text:p>823</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中華路與中華路959巷口</text:p>
          </table:table-cell>
          <table:table-cell table:style-name="ce19" office:value-type="string" calcext:value-type="string">
            <text:p>199563.61</text:p>
            <text:p>2670752.55</text:p>
          </table:table-cell>
          <table:table-cell table:style-name="ce26" table:formula="of:=LEFT([.E818];9)" office:value-type="string" office:string-value="199563.61" calcext:value-type="string">
            <text:p>199563.61</text:p>
          </table:table-cell>
          <table:table-cell table:formula="of:=RIGHT([.E818];10)" office:value-type="string" office:string-value="2670752.55" calcext:value-type="string">
            <text:p>2670752.55</text:p>
          </table:table-cell>
          <table:table-cell table:number-columns-repeated="1017"/>
        </table:table-row>
        <table:table-row table:style-name="ro3">
          <table:table-cell table:style-name="ce2" office:value-type="float" office:value="824" calcext:value-type="float">
            <text:p>824</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永慶宮往汴頭橋-汴頭路</text:p>
          </table:table-cell>
          <table:table-cell table:style-name="ce19" office:value-type="string" calcext:value-type="string">
            <text:p>199102.58</text:p>
            <text:p>2670618.07</text:p>
          </table:table-cell>
          <table:table-cell table:style-name="ce26" table:formula="of:=LEFT([.E819];9)" office:value-type="string" office:string-value="199102.58" calcext:value-type="string">
            <text:p>199102.58</text:p>
          </table:table-cell>
          <table:table-cell table:formula="of:=RIGHT([.E819];10)" office:value-type="string" office:string-value="2670618.07" calcext:value-type="string">
            <text:p>2670618.07</text:p>
          </table:table-cell>
          <table:table-cell table:number-columns-repeated="1017"/>
        </table:table-row>
        <table:table-row table:style-name="ro3">
          <table:table-cell table:style-name="ce2" office:value-type="float" office:value="825" calcext:value-type="float">
            <text:p>825</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埤墘路往內順興宮</text:p>
          </table:table-cell>
          <table:table-cell table:style-name="ce19" office:value-type="string" calcext:value-type="string">
            <text:p>198683.42</text:p>
            <text:p>2670641.82</text:p>
          </table:table-cell>
          <table:table-cell table:style-name="ce26" table:formula="of:=LEFT([.E820];9)" office:value-type="string" office:string-value="198683.42" calcext:value-type="string">
            <text:p>198683.42</text:p>
          </table:table-cell>
          <table:table-cell table:formula="of:=RIGHT([.E820];10)" office:value-type="string" office:string-value="2670641.82" calcext:value-type="string">
            <text:p>2670641.82</text:p>
          </table:table-cell>
          <table:table-cell table:number-columns-repeated="1017"/>
        </table:table-row>
        <table:table-row table:style-name="ro3">
          <table:table-cell table:style-name="ce2" office:value-type="float" office:value="826" calcext:value-type="float">
            <text:p>826</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埤墘路-福慶宮</text:p>
          </table:table-cell>
          <table:table-cell table:style-name="ce19" office:value-type="string" calcext:value-type="string">
            <text:p>198396.94</text:p>
            <text:p>2670738.01</text:p>
          </table:table-cell>
          <table:table-cell table:style-name="ce26" table:formula="of:=LEFT([.E821];9)" office:value-type="string" office:string-value="198396.94" calcext:value-type="string">
            <text:p>198396.94</text:p>
          </table:table-cell>
          <table:table-cell table:formula="of:=RIGHT([.E821];10)" office:value-type="string" office:string-value="2670738.01" calcext:value-type="string">
            <text:p>2670738.01</text:p>
          </table:table-cell>
          <table:table-cell table:number-columns-repeated="1017"/>
        </table:table-row>
        <table:table-row table:style-name="ro3">
          <table:table-cell table:style-name="ce2" office:value-type="float" office:value="827" calcext:value-type="float">
            <text:p>827</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中興路1段與埤墘路口</text:p>
          </table:table-cell>
          <table:table-cell table:style-name="ce19" office:value-type="string" calcext:value-type="string">
            <text:p>198134.22</text:p>
            <text:p>2670813.41</text:p>
          </table:table-cell>
          <table:table-cell table:style-name="ce26" table:formula="of:=LEFT([.E822];9)" office:value-type="string" office:string-value="198134.22" calcext:value-type="string">
            <text:p>198134.22</text:p>
          </table:table-cell>
          <table:table-cell table:formula="of:=RIGHT([.E822];10)" office:value-type="string" office:string-value="2670813.41" calcext:value-type="string">
            <text:p>2670813.41</text:p>
          </table:table-cell>
          <table:table-cell table:number-columns-repeated="1017"/>
        </table:table-row>
        <table:table-row table:style-name="ro3">
          <table:table-cell table:style-name="ce2" office:value-type="float" office:value="828" calcext:value-type="float">
            <text:p>828</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和港路與和港橋</text:p>
          </table:table-cell>
          <table:table-cell table:style-name="ce19" office:value-type="string" calcext:value-type="string">
            <text:p>198054.07</text:p>
            <text:p>2670310.82</text:p>
          </table:table-cell>
          <table:table-cell table:style-name="ce26" table:formula="of:=LEFT([.E823];9)" office:value-type="string" office:string-value="198054.07" calcext:value-type="string">
            <text:p>198054.07</text:p>
          </table:table-cell>
          <table:table-cell table:formula="of:=RIGHT([.E823];10)" office:value-type="string" office:string-value="2670310.82" calcext:value-type="string">
            <text:p>2670310.82</text:p>
          </table:table-cell>
          <table:table-cell table:number-columns-repeated="1017"/>
        </table:table-row>
        <table:table-row table:style-name="ro3">
          <table:table-cell table:style-name="ce2" office:value-type="float" office:value="829" calcext:value-type="float">
            <text:p>829</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成功路與月眉排水</text:p>
          </table:table-cell>
          <table:table-cell table:style-name="ce19" office:value-type="string" calcext:value-type="string">
            <text:p>197883.07</text:p>
            <text:p>2670380.58</text:p>
          </table:table-cell>
          <table:table-cell table:style-name="ce26" table:formula="of:=LEFT([.E824];9)" office:value-type="string" office:string-value="197883.07" calcext:value-type="string">
            <text:p>197883.07</text:p>
          </table:table-cell>
          <table:table-cell table:formula="of:=RIGHT([.E824];10)" office:value-type="string" office:string-value="2670380.58" calcext:value-type="string">
            <text:p>2670380.58</text:p>
          </table:table-cell>
          <table:table-cell table:number-columns-repeated="1017"/>
        </table:table-row>
        <table:table-row table:style-name="ro3">
          <table:table-cell table:style-name="ce2" office:value-type="float" office:value="830" calcext:value-type="float">
            <text:p>830</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竹莿溝排水處</text:p>
          </table:table-cell>
          <table:table-cell table:style-name="ce19" office:value-type="string" calcext:value-type="string">
            <text:p>197568.10</text:p>
            <text:p>2670874.86</text:p>
          </table:table-cell>
          <table:table-cell table:style-name="ce26" table:formula="of:=LEFT([.E825];9)" office:value-type="string" office:string-value="197568.10" calcext:value-type="string">
            <text:p>197568.10</text:p>
          </table:table-cell>
          <table:table-cell table:formula="of:=RIGHT([.E825];10)" office:value-type="string" office:string-value="2670874.86" calcext:value-type="string">
            <text:p>2670874.86</text:p>
          </table:table-cell>
          <table:table-cell table:number-columns-repeated="1017"/>
        </table:table-row>
        <table:table-row table:style-name="ro3">
          <table:table-cell table:style-name="ce2" office:value-type="float" office:value="831" calcext:value-type="float">
            <text:p>831</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自強路橋上〈泉州社區〉</text:p>
          </table:table-cell>
          <table:table-cell table:style-name="ce19" office:value-type="string" calcext:value-type="string">
            <text:p>197573.45</text:p>
            <text:p>2671099.29</text:p>
          </table:table-cell>
          <table:table-cell table:style-name="ce26" table:formula="of:=LEFT([.E826];9)" office:value-type="string" office:string-value="197573.45" calcext:value-type="string">
            <text:p>197573.45</text:p>
          </table:table-cell>
          <table:table-cell table:formula="of:=RIGHT([.E826];10)" office:value-type="string" office:string-value="2671099.29" calcext:value-type="string">
            <text:p>2671099.29</text:p>
          </table:table-cell>
          <table:table-cell table:number-columns-repeated="1017"/>
        </table:table-row>
        <table:table-row table:style-name="ro3">
          <table:table-cell table:style-name="ce2" office:value-type="float" office:value="832" calcext:value-type="float">
            <text:p>832</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仁愛路橋上-仁愛路62號旁</text:p>
          </table:table-cell>
          <table:table-cell table:style-name="ce19" office:value-type="string" calcext:value-type="string">
            <text:p>197574.04</text:p>
            <text:p>2671467.70</text:p>
          </table:table-cell>
          <table:table-cell table:style-name="ce26" table:formula="of:=LEFT([.E827];9)" office:value-type="string" office:string-value="197574.04" calcext:value-type="string">
            <text:p>197574.04</text:p>
          </table:table-cell>
          <table:table-cell table:formula="of:=RIGHT([.E827];10)" office:value-type="string" office:string-value="2671467.70" calcext:value-type="string">
            <text:p>2671467.70</text:p>
          </table:table-cell>
          <table:table-cell table:number-columns-repeated="1017"/>
        </table:table-row>
        <table:table-row table:style-name="ro3">
          <table:table-cell table:style-name="ce2" office:value-type="float" office:value="833" calcext:value-type="float">
            <text:p>833</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伸港國中後門土地公廟旁</text:p>
          </table:table-cell>
          <table:table-cell table:style-name="ce19" office:value-type="string" calcext:value-type="string">
            <text:p>197583.24</text:p>
            <text:p>2671677.58</text:p>
          </table:table-cell>
          <table:table-cell table:style-name="ce26" table:formula="of:=LEFT([.E828];9)" office:value-type="string" office:string-value="197583.24" calcext:value-type="string">
            <text:p>197583.24</text:p>
          </table:table-cell>
          <table:table-cell table:formula="of:=RIGHT([.E828];10)" office:value-type="string" office:string-value="2671677.58" calcext:value-type="string">
            <text:p>2671677.58</text:p>
          </table:table-cell>
          <table:table-cell table:number-columns-repeated="1017"/>
        </table:table-row>
        <table:table-row table:style-name="ro3">
          <table:table-cell table:style-name="ce2" office:value-type="float" office:value="834" calcext:value-type="float">
            <text:p>834</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中興路2段上-什股橋</text:p>
          </table:table-cell>
          <table:table-cell table:style-name="ce19" office:value-type="string" calcext:value-type="string">
            <text:p>197805.53</text:p>
            <text:p>2672294.14</text:p>
          </table:table-cell>
          <table:table-cell table:style-name="ce26" table:formula="of:=LEFT([.E829];9)" office:value-type="string" office:string-value="197805.53" calcext:value-type="string">
            <text:p>197805.53</text:p>
          </table:table-cell>
          <table:table-cell table:formula="of:=RIGHT([.E829];10)" office:value-type="string" office:string-value="2672294.14" calcext:value-type="string">
            <text:p>2672294.14</text:p>
          </table:table-cell>
          <table:table-cell table:number-columns-repeated="1017"/>
        </table:table-row>
        <table:table-row table:style-name="ro3">
          <table:table-cell table:style-name="ce2" office:value-type="float" office:value="835" calcext:value-type="float">
            <text:p>835</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長春路與大同9街路口</text:p>
          </table:table-cell>
          <table:table-cell table:style-name="ce19" office:value-type="string" calcext:value-type="string">
            <text:p>198030.85</text:p>
            <text:p>2672403.38</text:p>
          </table:table-cell>
          <table:table-cell table:style-name="ce26" table:formula="of:=LEFT([.E830];9)" office:value-type="string" office:string-value="198030.85" calcext:value-type="string">
            <text:p>198030.85</text:p>
          </table:table-cell>
          <table:table-cell table:formula="of:=RIGHT([.E830];10)" office:value-type="string" office:string-value="2672403.38" calcext:value-type="string">
            <text:p>2672403.38</text:p>
          </table:table-cell>
          <table:table-cell table:number-columns-repeated="1017"/>
        </table:table-row>
        <table:table-row table:style-name="ro3">
          <table:table-cell table:style-name="ce2" office:value-type="float" office:value="836" calcext:value-type="float">
            <text:p>836</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彰新路7段新港橋</text:p>
          </table:table-cell>
          <table:table-cell table:style-name="ce19" office:value-type="string" calcext:value-type="string">
            <text:p>198100.12</text:p>
            <text:p>2672941.15</text:p>
          </table:table-cell>
          <table:table-cell table:style-name="ce26" table:formula="of:=LEFT([.E831];9)" office:value-type="string" office:string-value="198100.12" calcext:value-type="string">
            <text:p>198100.12</text:p>
          </table:table-cell>
          <table:table-cell table:formula="of:=RIGHT([.E831];10)" office:value-type="string" office:string-value="2672941.15" calcext:value-type="string">
            <text:p>2672941.15</text:p>
          </table:table-cell>
          <table:table-cell table:number-columns-repeated="1017"/>
        </table:table-row>
        <table:table-row table:style-name="ro3">
          <table:table-cell table:style-name="ce2" office:value-type="float" office:value="837" calcext:value-type="float">
            <text:p>837</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全興路與中興路3段交會處-海尾橋</text:p>
          </table:table-cell>
          <table:table-cell table:style-name="ce19" office:value-type="string" calcext:value-type="string">
            <text:p>198039.40</text:p>
            <text:p>2673492.39</text:p>
          </table:table-cell>
          <table:table-cell table:style-name="ce26" table:formula="of:=LEFT([.E832];9)" office:value-type="string" office:string-value="198039.40" calcext:value-type="string">
            <text:p>198039.40</text:p>
          </table:table-cell>
          <table:table-cell table:formula="of:=RIGHT([.E832];10)" office:value-type="string" office:string-value="2673492.39" calcext:value-type="string">
            <text:p>2673492.39</text:p>
          </table:table-cell>
          <table:table-cell table:number-columns-repeated="1017"/>
        </table:table-row>
        <table:table-row table:style-name="ro3">
          <table:table-cell table:style-name="ce2" office:value-type="float" office:value="838" calcext:value-type="float">
            <text:p>838</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全興路上水門處-伸港鄉公所路燈11212</text:p>
          </table:table-cell>
          <table:table-cell table:style-name="ce19" office:value-type="string" calcext:value-type="string">
            <text:p>197754.29</text:p>
            <text:p>2673855.55</text:p>
          </table:table-cell>
          <table:table-cell table:style-name="ce26" table:formula="of:=LEFT([.E833];9)" office:value-type="string" office:string-value="197754.29" calcext:value-type="string">
            <text:p>197754.29</text:p>
          </table:table-cell>
          <table:table-cell table:formula="of:=RIGHT([.E833];10)" office:value-type="string" office:string-value="2673855.55" calcext:value-type="string">
            <text:p>2673855.55</text:p>
          </table:table-cell>
          <table:table-cell table:number-columns-repeated="1017"/>
        </table:table-row>
        <table:table-row table:style-name="ro3">
          <table:table-cell table:style-name="ce2" office:value-type="float" office:value="839" calcext:value-type="float">
            <text:p>839</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田尾排水-頂庄橋</text:p>
          </table:table-cell>
          <table:table-cell table:style-name="ce19" office:value-type="string" calcext:value-type="string">
            <text:p>195854.12</text:p>
            <text:p>2670983.77</text:p>
          </table:table-cell>
          <table:table-cell table:style-name="ce26" table:formula="of:=LEFT([.E834];9)" office:value-type="string" office:string-value="195854.12" calcext:value-type="string">
            <text:p>195854.12</text:p>
          </table:table-cell>
          <table:table-cell table:formula="of:=RIGHT([.E834];10)" office:value-type="string" office:string-value="2670983.77" calcext:value-type="string">
            <text:p>2670983.77</text:p>
          </table:table-cell>
          <table:table-cell table:number-columns-repeated="1017"/>
        </table:table-row>
        <table:table-row table:style-name="ro3">
          <table:table-cell table:style-name="ce2" office:value-type="float" office:value="840" calcext:value-type="float">
            <text:p>840</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田尾排水-蚵寮社區精神堡壘</text:p>
          </table:table-cell>
          <table:table-cell table:style-name="ce19" office:value-type="string" calcext:value-type="string">
            <text:p>195690.56</text:p>
            <text:p>2671546.79</text:p>
          </table:table-cell>
          <table:table-cell table:style-name="ce26" table:formula="of:=LEFT([.E835];9)" office:value-type="string" office:string-value="195690.56" calcext:value-type="string">
            <text:p>195690.56</text:p>
          </table:table-cell>
          <table:table-cell table:formula="of:=RIGHT([.E835];10)" office:value-type="string" office:string-value="2671546.79" calcext:value-type="string">
            <text:p>2671546.79</text:p>
          </table:table-cell>
          <table:table-cell table:number-columns-repeated="1017"/>
        </table:table-row>
        <table:table-row table:style-name="ro4">
          <table:table-cell table:style-name="ce2" office:value-type="float" office:value="841" calcext:value-type="float">
            <text:p>841</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17" office:value-type="string" calcext:value-type="string">
            <text:p>慶安水道公園旁(慶1)</text:p>
          </table:table-cell>
          <table:table-cell table:style-name="ce19" office:value-type="string" calcext:value-type="string">
            <text:p>195737.74</text:p>
            <text:p>2672086.22</text:p>
          </table:table-cell>
          <table:table-cell table:style-name="ce26" table:formula="of:=LEFT([.E836];9)" office:value-type="string" office:string-value="195737.74" calcext:value-type="string">
            <text:p>195737.74</text:p>
          </table:table-cell>
          <table:table-cell table:formula="of:=RIGHT([.E836];10)" office:value-type="string" office:string-value="2672086.22" calcext:value-type="string">
            <text:p>2672086.22</text:p>
          </table:table-cell>
          <table:table-cell table:number-columns-repeated="1017"/>
        </table:table-row>
        <table:table-row table:style-name="ro3">
          <table:table-cell table:style-name="ce2" office:value-type="float" office:value="842" calcext:value-type="float">
            <text:p>842</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美人魚釣魚場旁</text:p>
          </table:table-cell>
          <table:table-cell table:style-name="ce19" office:value-type="string" calcext:value-type="string">
            <text:p>195745.16</text:p>
            <text:p>2673087.23</text:p>
          </table:table-cell>
          <table:table-cell table:style-name="ce26" table:formula="of:=LEFT([.E837];9)" office:value-type="string" office:string-value="195745.16" calcext:value-type="string">
            <text:p>195745.16</text:p>
          </table:table-cell>
          <table:table-cell table:formula="of:=RIGHT([.E837];10)" office:value-type="string" office:string-value="2673087.23" calcext:value-type="string">
            <text:p>2673087.23</text:p>
          </table:table-cell>
          <table:table-cell table:number-columns-repeated="1017"/>
        </table:table-row>
        <table:table-row table:style-name="ro3">
          <table:table-cell table:style-name="ce2" office:value-type="float" office:value="843" calcext:value-type="float">
            <text:p>843</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西濱快速道路旁-水門處〈海尾一號橋〉</text:p>
          </table:table-cell>
          <table:table-cell table:style-name="ce19" office:value-type="string" calcext:value-type="string">
            <text:p>196291.31</text:p>
            <text:p>2673794.23</text:p>
          </table:table-cell>
          <table:table-cell table:style-name="ce26" table:formula="of:=LEFT([.E838];9)" office:value-type="string" office:string-value="196291.31" calcext:value-type="string">
            <text:p>196291.31</text:p>
          </table:table-cell>
          <table:table-cell table:formula="of:=RIGHT([.E838];10)" office:value-type="string" office:string-value="2673794.23" calcext:value-type="string">
            <text:p>2673794.23</text:p>
          </table:table-cell>
          <table:table-cell table:number-columns-repeated="1017"/>
        </table:table-row>
        <table:table-row table:style-name="ro3">
          <table:table-cell table:style-name="ce2" office:value-type="float" office:value="844" calcext:value-type="float">
            <text:p>844</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瓦平橋旁(PL5036橋墩)</text:p>
          </table:table-cell>
          <table:table-cell table:style-name="ce19" office:value-type="string" calcext:value-type="string">
            <text:p>204968.81 2649396.21</text:p>
          </table:table-cell>
          <table:table-cell table:style-name="ce26" table:formula="of:=LEFT([.E839];9)" office:value-type="string" office:string-value="204968.81" calcext:value-type="string">
            <text:p>204968.81</text:p>
          </table:table-cell>
          <table:table-cell table:formula="of:=RIGHT([.E839];10)" office:value-type="string" office:string-value="2649396.21" calcext:value-type="string">
            <text:p>2649396.21</text:p>
          </table:table-cell>
          <table:table-cell table:number-columns-repeated="1017"/>
        </table:table-row>
        <table:table-row table:style-name="ro3">
          <table:table-cell table:style-name="ce2" office:value-type="float" office:value="845" calcext:value-type="float">
            <text:p>845</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柳溝橋旁(PL5018橋墩)</text:p>
          </table:table-cell>
          <table:table-cell table:style-name="ce19" office:value-type="string" calcext:value-type="string">
            <text:p>204364.52 2649821.36</text:p>
          </table:table-cell>
          <table:table-cell table:style-name="ce26" table:formula="of:=LEFT([.E840];9)" office:value-type="string" office:string-value="204364.52" calcext:value-type="string">
            <text:p>204364.52</text:p>
          </table:table-cell>
          <table:table-cell table:formula="of:=RIGHT([.E840];10)" office:value-type="string" office:string-value="2649821.36" calcext:value-type="string">
            <text:p>2649821.36</text:p>
          </table:table-cell>
          <table:table-cell table:number-columns-repeated="1017"/>
        </table:table-row>
        <table:table-row table:style-name="ro3">
          <table:table-cell table:style-name="ce2" office:value-type="float" office:value="846" calcext:value-type="float">
            <text:p>846</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油車店橋旁(護欄旁)</text:p>
          </table:table-cell>
          <table:table-cell table:style-name="ce19" office:value-type="string" calcext:value-type="string">
            <text:p>204170.41 2650441.05</text:p>
          </table:table-cell>
          <table:table-cell table:style-name="ce26" table:formula="of:=LEFT([.E841];9)" office:value-type="string" office:string-value="204170.41" calcext:value-type="string">
            <text:p>204170.41</text:p>
          </table:table-cell>
          <table:table-cell table:formula="of:=RIGHT([.E841];10)" office:value-type="string" office:string-value="2650441.05" calcext:value-type="string">
            <text:p>2650441.05</text:p>
          </table:table-cell>
          <table:table-cell table:number-columns-repeated="1017"/>
        </table:table-row>
        <table:table-row table:style-name="ro3">
          <table:table-cell table:style-name="ce2" office:value-type="float" office:value="847" calcext:value-type="float">
            <text:p>847</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農路橋(PL4042橋墩)</text:p>
          </table:table-cell>
          <table:table-cell table:style-name="ce19" office:value-type="string" calcext:value-type="string">
            <text:p>203747.65 2650913.64</text:p>
          </table:table-cell>
          <table:table-cell table:style-name="ce26" table:formula="of:=LEFT([.E842];9)" office:value-type="string" office:string-value="203747.65" calcext:value-type="string">
            <text:p>203747.65</text:p>
          </table:table-cell>
          <table:table-cell table:formula="of:=RIGHT([.E842];10)" office:value-type="string" office:string-value="2650913.64" calcext:value-type="string">
            <text:p>2650913.64</text:p>
          </table:table-cell>
          <table:table-cell table:number-columns-repeated="1017"/>
        </table:table-row>
        <table:table-row table:style-name="ro3">
          <table:table-cell table:style-name="ce2" office:value-type="float" office:value="848" calcext:value-type="float">
            <text:p>848</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油車橋(R2P05橋墩)</text:p>
          </table:table-cell>
          <table:table-cell table:style-name="ce19" office:value-type="string" calcext:value-type="string">
            <text:p>203068.31 2651407.39</text:p>
          </table:table-cell>
          <table:table-cell table:style-name="ce26" table:formula="of:=LEFT([.E843];9)" office:value-type="string" office:string-value="203068.31" calcext:value-type="string">
            <text:p>203068.31</text:p>
          </table:table-cell>
          <table:table-cell table:formula="of:=RIGHT([.E843];10)" office:value-type="string" office:string-value="2651407.39" calcext:value-type="string">
            <text:p>2651407.39</text:p>
          </table:table-cell>
          <table:table-cell table:number-columns-repeated="1017"/>
        </table:table-row>
        <table:table-row table:style-name="ro3">
          <table:table-cell table:style-name="ce2" office:value-type="float" office:value="849" calcext:value-type="float">
            <text:p>849</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埔心聯絡道之無名便橋(PL4015橋墩旁)</text:p>
          </table:table-cell>
          <table:table-cell table:style-name="ce19" office:value-type="string" calcext:value-type="string">
            <text:p>203025.30 2651427.30</text:p>
          </table:table-cell>
          <table:table-cell table:style-name="ce26" table:formula="of:=LEFT([.E844];9)" office:value-type="string" office:string-value="203025.30" calcext:value-type="string">
            <text:p>203025.30</text:p>
          </table:table-cell>
          <table:table-cell table:formula="of:=RIGHT([.E844];10)" office:value-type="string" office:string-value="2651427.30" calcext:value-type="string">
            <text:p>2651427.30</text:p>
          </table:table-cell>
          <table:table-cell table:number-columns-repeated="1017"/>
        </table:table-row>
        <table:table-row table:style-name="ro3">
          <table:table-cell table:style-name="ce2" office:value-type="float" office:value="850" calcext:value-type="float">
            <text:p>850</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鳳霞橋(PL3046橋墩)</text:p>
          </table:table-cell>
          <table:table-cell table:style-name="ce24" office:value-type="string" calcext:value-type="string">
            <text:p>202041.75 2651886.83</text:p>
          </table:table-cell>
          <table:table-cell table:style-name="ce26" table:formula="of:=LEFT([.E845];9)" office:value-type="string" office:string-value="202041.75" calcext:value-type="string">
            <text:p>202041.75</text:p>
          </table:table-cell>
          <table:table-cell table:formula="of:=RIGHT([.E845];10)" office:value-type="string" office:string-value="2651886.83" calcext:value-type="string">
            <text:p>2651886.83</text:p>
          </table:table-cell>
          <table:table-cell table:number-columns-repeated="1017"/>
        </table:table-row>
        <table:table-row table:style-name="ro3">
          <table:table-cell table:style-name="ce2" office:value-type="float" office:value="851" calcext:value-type="float">
            <text:p>851</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五德迴車道(PL3020橋墩)</text:p>
          </table:table-cell>
          <table:table-cell table:style-name="ce24" office:value-type="string" calcext:value-type="string">
            <text:p>200932.37 2652065.22</text:p>
          </table:table-cell>
          <table:table-cell table:style-name="ce26" table:formula="of:=LEFT([.E846];9)" office:value-type="string" office:string-value="200932.37" calcext:value-type="string">
            <text:p>200932.37</text:p>
          </table:table-cell>
          <table:table-cell table:formula="of:=RIGHT([.E846];10)" office:value-type="string" office:string-value="2652065.22" calcext:value-type="string">
            <text:p>2652065.22</text:p>
          </table:table-cell>
          <table:table-cell table:number-columns-repeated="1017"/>
        </table:table-row>
        <table:table-row table:style-name="ro3">
          <table:table-cell table:style-name="ce2" office:value-type="float" office:value="852" calcext:value-type="float">
            <text:p>852</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梧鳳橋(RL3009橋墩)</text:p>
          </table:table-cell>
          <table:table-cell table:style-name="ce24" office:value-type="string" calcext:value-type="string">
            <text:p>200653.63 2652222.11</text:p>
          </table:table-cell>
          <table:table-cell table:style-name="ce26" table:formula="of:=LEFT([.E847];9)" office:value-type="string" office:string-value="200653.63" calcext:value-type="string">
            <text:p>200653.63</text:p>
          </table:table-cell>
          <table:table-cell table:formula="of:=RIGHT([.E847];10)" office:value-type="string" office:string-value="2652222.11" calcext:value-type="string">
            <text:p>2652222.11</text:p>
          </table:table-cell>
          <table:table-cell table:number-columns-repeated="1017"/>
        </table:table-row>
        <table:table-row table:style-name="ro3">
          <table:table-cell table:style-name="ce2" office:value-type="float" office:value="853" calcext:value-type="float">
            <text:p>853</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東路東西向下埔鹽迴車橋水側(北面橋護欄旁)</text:p>
          </table:table-cell>
          <table:table-cell table:style-name="ce24" office:value-type="string" calcext:value-type="string">
            <text:p>200336.67 2652633.05</text:p>
          </table:table-cell>
          <table:table-cell table:style-name="ce26" table:formula="of:=LEFT([.E848];9)" office:value-type="string" office:string-value="200336.67" calcext:value-type="string">
            <text:p>200336.67</text:p>
          </table:table-cell>
          <table:table-cell table:formula="of:=RIGHT([.E848];10)" office:value-type="string" office:string-value="2652633.05" calcext:value-type="string">
            <text:p>2652633.05</text:p>
          </table:table-cell>
          <table:table-cell table:number-columns-repeated="1017"/>
        </table:table-row>
        <table:table-row table:style-name="ro3">
          <table:table-cell table:style-name="ce2" office:value-type="float" office:value="854" calcext:value-type="float">
            <text:p>854</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西路梧鳳橋(30010橋墩旁)</text:p>
          </table:table-cell>
          <table:table-cell table:style-name="ce24" office:value-type="string" calcext:value-type="string">
            <text:p>200547.71 2652226.49</text:p>
          </table:table-cell>
          <table:table-cell table:style-name="ce26" table:formula="of:=LEFT([.E849];9)" office:value-type="string" office:string-value="200547.71" calcext:value-type="string">
            <text:p>200547.71</text:p>
          </table:table-cell>
          <table:table-cell table:formula="of:=RIGHT([.E849];10)" office:value-type="string" office:string-value="2652226.49" calcext:value-type="string">
            <text:p>2652226.49</text:p>
          </table:table-cell>
          <table:table-cell table:number-columns-repeated="1017"/>
        </table:table-row>
        <table:table-row table:style-name="ro3">
          <table:table-cell table:style-name="ce2" office:value-type="float" office:value="855" calcext:value-type="float">
            <text:p>855</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西路五德迴車道(PR3021橋墩旁)</text:p>
          </table:table-cell>
          <table:table-cell table:style-name="ce24" office:value-type="string" calcext:value-type="string">
            <text:p>200914.04 2652055.79</text:p>
          </table:table-cell>
          <table:table-cell table:style-name="ce26" table:formula="of:=LEFT([.E850];9)" office:value-type="string" office:string-value="200914.04" calcext:value-type="string">
            <text:p>200914.04</text:p>
          </table:table-cell>
          <table:table-cell table:formula="of:=RIGHT([.E850];10)" office:value-type="string" office:string-value="2652055.79" calcext:value-type="string">
            <text:p>2652055.79</text:p>
          </table:table-cell>
          <table:table-cell table:number-columns-repeated="1017"/>
        </table:table-row>
        <table:table-row table:style-name="ro3">
          <table:table-cell table:style-name="ce2" office:value-type="float" office:value="856" calcext:value-type="float">
            <text:p>856</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西路埤霞橋(R3P04橋墩旁)</text:p>
          </table:table-cell>
          <table:table-cell table:style-name="ce24" office:value-type="string" calcext:value-type="string">
            <text:p>201893.10 2651925.77</text:p>
          </table:table-cell>
          <table:table-cell table:style-name="ce26" table:formula="of:=LEFT([.E851];9)" office:value-type="string" office:string-value="201893.10" calcext:value-type="string">
            <text:p>201893.10</text:p>
          </table:table-cell>
          <table:table-cell table:formula="of:=RIGHT([.E851];10)" office:value-type="string" office:string-value="2651925.77" calcext:value-type="string">
            <text:p>2651925.77</text:p>
          </table:table-cell>
          <table:table-cell table:number-columns-repeated="1017"/>
        </table:table-row>
        <table:table-row table:style-name="ro3">
          <table:table-cell table:style-name="ce2" office:value-type="float" office:value="857" calcext:value-type="float">
            <text:p>857</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西路埔心聯絡道之無名橋道(PR4016橋墩旁)</text:p>
          </table:table-cell>
          <table:table-cell table:style-name="ce24" office:value-type="string" calcext:value-type="string">
            <text:p>202909.85 2651522.88</text:p>
          </table:table-cell>
          <table:table-cell table:style-name="ce26" table:formula="of:=LEFT([.E852];9)" office:value-type="string" office:string-value="202909.85" calcext:value-type="string">
            <text:p>202909.85</text:p>
          </table:table-cell>
          <table:table-cell table:formula="of:=RIGHT([.E852];10)" office:value-type="string" office:string-value="2651522.88" calcext:value-type="string">
            <text:p>2651522.88</text:p>
          </table:table-cell>
          <table:table-cell table:number-columns-repeated="1017"/>
        </table:table-row>
        <table:table-row table:style-name="ro3">
          <table:table-cell table:style-name="ce2" office:value-type="float" office:value="858" calcext:value-type="float">
            <text:p>858</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西路油車橋(R3P04橋墩旁)</text:p>
          </table:table-cell>
          <table:table-cell table:style-name="ce24" office:value-type="string" calcext:value-type="string">
            <text:p>203287.16 2651359.95</text:p>
          </table:table-cell>
          <table:table-cell table:style-name="ce26" table:formula="of:=LEFT([.E853];9)" office:value-type="string" office:string-value="203287.16" calcext:value-type="string">
            <text:p>203287.16</text:p>
          </table:table-cell>
          <table:table-cell table:formula="of:=RIGHT([.E853];10)" office:value-type="string" office:string-value="2651359.95" calcext:value-type="string">
            <text:p>2651359.95</text:p>
          </table:table-cell>
          <table:table-cell table:number-columns-repeated="1017"/>
        </table:table-row>
        <table:table-row table:style-name="ro3">
          <table:table-cell table:style-name="ce2" office:value-type="float" office:value="859" calcext:value-type="float">
            <text:p>859</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西路農路橋(橋上護斕旁)</text:p>
          </table:table-cell>
          <table:table-cell table:style-name="ce24" office:value-type="string" calcext:value-type="string">
            <text:p>203728.30 2650890.31</text:p>
          </table:table-cell>
          <table:table-cell table:style-name="ce26" table:formula="of:=LEFT([.E854];9)" office:value-type="string" office:string-value="203728.30" calcext:value-type="string">
            <text:p>203728.30</text:p>
          </table:table-cell>
          <table:table-cell table:formula="of:=RIGHT([.E854];10)" office:value-type="string" office:string-value="2650890.31" calcext:value-type="string">
            <text:p>2650890.31</text:p>
          </table:table-cell>
          <table:table-cell table:number-columns-repeated="1017"/>
        </table:table-row>
        <table:table-row table:style-name="ro3">
          <table:table-cell table:style-name="ce2" office:value-type="float" office:value="860" calcext:value-type="float">
            <text:p>860</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西路油車店橋(橋上護欄旁)</text:p>
          </table:table-cell>
          <table:table-cell table:style-name="ce24" office:value-type="string" calcext:value-type="string">
            <text:p>204120.75 2650454.07</text:p>
          </table:table-cell>
          <table:table-cell table:style-name="ce26" table:formula="of:=LEFT([.E855];9)" office:value-type="string" office:string-value="204120.75" calcext:value-type="string">
            <text:p>204120.75</text:p>
          </table:table-cell>
          <table:table-cell table:formula="of:=RIGHT([.E855];10)" office:value-type="string" office:string-value="2650454.07" calcext:value-type="string">
            <text:p>2650454.07</text:p>
          </table:table-cell>
          <table:table-cell table:number-columns-repeated="1017"/>
        </table:table-row>
        <table:table-row table:style-name="ro3">
          <table:table-cell table:style-name="ce2" office:value-type="float" office:value="861" calcext:value-type="float">
            <text:p>861</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西路柳溝橋(橋上護欄旁)</text:p>
          </table:table-cell>
          <table:table-cell table:style-name="ce24" office:value-type="string" calcext:value-type="string">
            <text:p>204319.65 2649853.67</text:p>
          </table:table-cell>
          <table:table-cell table:style-name="ce26" table:formula="of:=LEFT([.E856];9)" office:value-type="string" office:string-value="204319.65" calcext:value-type="string">
            <text:p>204319.65</text:p>
          </table:table-cell>
          <table:table-cell table:formula="of:=RIGHT([.E856];10)" office:value-type="string" office:string-value="2649853.67" calcext:value-type="string">
            <text:p>2649853.67</text:p>
          </table:table-cell>
          <table:table-cell table:number-columns-repeated="1017"/>
        </table:table-row>
        <table:table-row table:style-name="ro3">
          <table:table-cell table:style-name="ce2" office:value-type="float" office:value="862" calcext:value-type="float">
            <text:p>862</text:p>
          </table:table-cell>
          <table:table-cell table:style-name="ce2" office:value-type="string" calcext:value-type="string">
            <text:p>第三大隊</text:p>
          </table:table-cell>
          <table:table-cell table:style-name="ce2" office:value-type="string" calcext:value-type="string">
            <text:p>埔心分隊</text:p>
          </table:table-cell>
          <table:table-cell table:style-name="ce3" office:value-type="string" calcext:value-type="string">
            <text:p>柳橋西路瓦平橋(橋上護欄旁)</text:p>
          </table:table-cell>
          <table:table-cell table:style-name="ce24" office:value-type="string" calcext:value-type="string">
            <text:p>204977.50 2649376.61</text:p>
          </table:table-cell>
          <table:table-cell table:style-name="ce26" table:formula="of:=LEFT([.E857];9)" office:value-type="string" office:string-value="204977.50" calcext:value-type="string">
            <text:p>204977.50</text:p>
          </table:table-cell>
          <table:table-cell table:formula="of:=RIGHT([.E857];10)" office:value-type="string" office:string-value="2649376.61" calcext:value-type="string">
            <text:p>2649376.61</text:p>
          </table:table-cell>
          <table:table-cell table:number-columns-repeated="1017"/>
        </table:table-row>
        <table:table-row table:style-name="ro3">
          <table:table-cell table:style-name="ce2" office:value-type="float" office:value="863" calcext:value-type="float">
            <text:p>863</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舊濁水溪-太平橋旁 </text:p>
          </table:table-cell>
          <table:table-cell table:style-name="ce25" office:value-type="string" calcext:value-type="string">
            <text:p>192743.00 2651748.00</text:p>
          </table:table-cell>
          <table:table-cell table:style-name="ce26" table:formula="of:=LEFT([.E858];9)" office:value-type="string" office:string-value="192743.00" calcext:value-type="string">
            <text:p>192743.00</text:p>
          </table:table-cell>
          <table:table-cell table:formula="of:=RIGHT([.E858];10)" office:value-type="string" office:string-value="2651748.00" calcext:value-type="string">
            <text:p>2651748.00</text:p>
          </table:table-cell>
          <table:table-cell table:number-columns-repeated="1017"/>
        </table:table-row>
        <table:table-row table:style-name="ro3">
          <table:table-cell table:style-name="ce2" office:value-type="float" office:value="864" calcext:value-type="float">
            <text:p>864</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舊濁水溪-天盛橋旁</text:p>
          </table:table-cell>
          <table:table-cell table:style-name="ce20" office:value-type="string" calcext:value-type="string">
            <text:p>191525.00 2652585.00</text:p>
          </table:table-cell>
          <table:table-cell table:style-name="ce26" table:formula="of:=LEFT([.E859];9)" office:value-type="string" office:string-value="191525.00" calcext:value-type="string">
            <text:p>191525.00</text:p>
          </table:table-cell>
          <table:table-cell table:formula="of:=RIGHT([.E859];10)" office:value-type="string" office:string-value="2652585.00" calcext:value-type="string">
            <text:p>2652585.00</text:p>
          </table:table-cell>
          <table:table-cell table:number-columns-repeated="1017"/>
        </table:table-row>
        <table:table-row table:style-name="ro3">
          <table:table-cell table:style-name="ce2" office:value-type="float" office:value="865" calcext:value-type="float">
            <text:p>865</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舊濁水溪-石碑橋旁</text:p>
          </table:table-cell>
          <table:table-cell table:style-name="ce25" office:value-type="string" calcext:value-type="string">
            <text:p>190821.00 2653756.00</text:p>
          </table:table-cell>
          <table:table-cell table:style-name="ce26" table:formula="of:=LEFT([.E860];9)" office:value-type="string" office:string-value="190821.00" calcext:value-type="string">
            <text:p>190821.00</text:p>
          </table:table-cell>
          <table:table-cell table:formula="of:=RIGHT([.E860];10)" office:value-type="string" office:string-value="2653756.00" calcext:value-type="string">
            <text:p>2653756.00</text:p>
          </table:table-cell>
          <table:table-cell table:number-columns-repeated="1017"/>
        </table:table-row>
        <table:table-row table:style-name="ro3">
          <table:table-cell table:style-name="ce2" office:value-type="float" office:value="866" calcext:value-type="float">
            <text:p>866</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員大排埔鹽迴車橋﹙南港橋再往南﹚</text:p>
          </table:table-cell>
          <table:table-cell table:style-name="ce25" office:value-type="string" calcext:value-type="string">
            <text:p>200036.00 2652989.00</text:p>
          </table:table-cell>
          <table:table-cell table:style-name="ce26" table:formula="of:=LEFT([.E861];9)" office:value-type="string" office:string-value="200036.00" calcext:value-type="string">
            <text:p>200036.00</text:p>
          </table:table-cell>
          <table:table-cell table:formula="of:=RIGHT([.E861];10)" office:value-type="string" office:string-value="2652989.00" calcext:value-type="string">
            <text:p>2652989.00</text:p>
          </table:table-cell>
          <table:table-cell table:number-columns-repeated="1017"/>
        </table:table-row>
        <table:table-row table:style-name="ro3">
          <table:table-cell table:style-name="ce2" office:value-type="float" office:value="867" calcext:value-type="float">
            <text:p>867</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員大排-南港橋北側</text:p>
          </table:table-cell>
          <table:table-cell table:style-name="ce25" office:value-type="string" calcext:value-type="string">
            <text:p>199250.00 2654361.00</text:p>
          </table:table-cell>
          <table:table-cell table:style-name="ce26" table:formula="of:=LEFT([.E862];9)" office:value-type="string" office:string-value="199250.00" calcext:value-type="string">
            <text:p>199250.00</text:p>
          </table:table-cell>
          <table:table-cell table:formula="of:=RIGHT([.E862];10)" office:value-type="string" office:string-value="2654361.00" calcext:value-type="string">
            <text:p>2654361.00</text:p>
          </table:table-cell>
          <table:table-cell table:number-columns-repeated="1017"/>
        </table:table-row>
        <table:table-row table:style-name="ro3">
          <table:table-cell table:style-name="ce2" office:value-type="float" office:value="868" calcext:value-type="float">
            <text:p>868</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員大排-南港橋南側</text:p>
          </table:table-cell>
          <table:table-cell table:style-name="ce25" office:value-type="string" calcext:value-type="string">
            <text:p>199204.00 2654343.00</text:p>
          </table:table-cell>
          <table:table-cell table:style-name="ce26" table:formula="of:=LEFT([.E863];9)" office:value-type="string" office:string-value="199204.00" calcext:value-type="string">
            <text:p>199204.00</text:p>
          </table:table-cell>
          <table:table-cell table:formula="of:=RIGHT([.E863];10)" office:value-type="string" office:string-value="2654343.00" calcext:value-type="string">
            <text:p>2654343.00</text:p>
          </table:table-cell>
          <table:table-cell table:number-columns-repeated="1017"/>
        </table:table-row>
        <table:table-row table:style-name="ro3">
          <table:table-cell table:style-name="ce2" office:value-type="float" office:value="869" calcext:value-type="float">
            <text:p>869</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員大排-萬豐與南港二號中間迴車橋</text:p>
          </table:table-cell>
          <table:table-cell table:style-name="ce25" office:value-type="string" calcext:value-type="string">
            <text:p>198575.00 2655515.00</text:p>
          </table:table-cell>
          <table:table-cell table:style-name="ce26" table:formula="of:=LEFT([.E864];9)" office:value-type="string" office:string-value="198575.00" calcext:value-type="string">
            <text:p>198575.00</text:p>
          </table:table-cell>
          <table:table-cell table:formula="of:=RIGHT([.E864];10)" office:value-type="string" office:string-value="2655515.00" calcext:value-type="string">
            <text:p>2655515.00</text:p>
          </table:table-cell>
          <table:table-cell table:number-columns-repeated="1017"/>
        </table:table-row>
        <table:table-row table:style-name="ro3">
          <table:table-cell table:style-name="ce2" office:value-type="float" office:value="870" calcext:value-type="float">
            <text:p>870</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員大排-萬豐橋旁</text:p>
          </table:table-cell>
          <table:table-cell table:style-name="ce25" office:value-type="string" calcext:value-type="string">
            <text:p>197733.00 2656272.00</text:p>
          </table:table-cell>
          <table:table-cell table:style-name="ce26" table:formula="of:=LEFT([.E865];9)" office:value-type="string" office:string-value="197733.00" calcext:value-type="string">
            <text:p>197733.00</text:p>
          </table:table-cell>
          <table:table-cell table:formula="of:=RIGHT([.E865];10)" office:value-type="string" office:string-value="2656272.00" calcext:value-type="string">
            <text:p>2656272.00</text:p>
          </table:table-cell>
          <table:table-cell table:number-columns-repeated="1017"/>
        </table:table-row>
        <table:table-row table:style-name="ro3">
          <table:table-cell table:style-name="ce2" office:value-type="float" office:value="871" calcext:value-type="float">
            <text:p>871</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員大排-瓦瑤橋旁</text:p>
          </table:table-cell>
          <table:table-cell table:style-name="ce25" office:value-type="string" calcext:value-type="string">
            <text:p>196405.00 2656467.00</text:p>
          </table:table-cell>
          <table:table-cell table:style-name="ce26" table:formula="of:=LEFT([.E866];9)" office:value-type="string" office:string-value="196405.00" calcext:value-type="string">
            <text:p>196405.00</text:p>
          </table:table-cell>
          <table:table-cell table:formula="of:=RIGHT([.E866];10)" office:value-type="string" office:string-value="2656467.00" calcext:value-type="string">
            <text:p>2656467.00</text:p>
          </table:table-cell>
          <table:table-cell table:number-columns-repeated="1017"/>
        </table:table-row>
        <table:table-row table:style-name="ro3">
          <table:table-cell table:style-name="ce2" office:value-type="float" office:value="872" calcext:value-type="float">
            <text:p>872</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員大排-大有與瓦瑤中間迴車橋</text:p>
          </table:table-cell>
          <table:table-cell table:style-name="ce25" office:value-type="string" calcext:value-type="string">
            <text:p>195581.00 2656485.00</text:p>
          </table:table-cell>
          <table:table-cell table:style-name="ce26" table:formula="of:=LEFT([.E867];9)" office:value-type="string" office:string-value="195581.00" calcext:value-type="string">
            <text:p>195581.00</text:p>
          </table:table-cell>
          <table:table-cell table:formula="of:=RIGHT([.E867];10)" office:value-type="string" office:string-value="2656485.00" calcext:value-type="string">
            <text:p>2656485.00</text:p>
          </table:table-cell>
          <table:table-cell table:number-columns-repeated="1017"/>
        </table:table-row>
        <table:table-row table:style-name="ro3">
          <table:table-cell table:style-name="ce2" office:value-type="float" office:value="873" calcext:value-type="float">
            <text:p>873</text:p>
          </table:table-cell>
          <table:table-cell table:style-name="ce2" office:value-type="string" calcext:value-type="string">
            <text:p>第三大隊</text:p>
          </table:table-cell>
          <table:table-cell table:style-name="ce2" office:value-type="string" calcext:value-type="string">
            <text:p>埔鹽分隊</text:p>
          </table:table-cell>
          <table:table-cell table:style-name="ce3" office:value-type="string" calcext:value-type="string">
            <text:p>彰化縣埔鹽鄉員大排-大有橋旁</text:p>
          </table:table-cell>
          <table:table-cell table:style-name="ce25" office:value-type="string" calcext:value-type="string">
            <text:p>194425.00 2657094.00</text:p>
          </table:table-cell>
          <table:table-cell table:style-name="ce26" table:formula="of:=LEFT([.E868];9)" office:value-type="string" office:string-value="194425.00" calcext:value-type="string">
            <text:p>194425.00</text:p>
          </table:table-cell>
          <table:table-cell table:formula="of:=RIGHT([.E868];10)" office:value-type="string" office:string-value="2657094.00" calcext:value-type="string">
            <text:p>2657094.00</text:p>
          </table:table-cell>
          <table:table-cell table:number-columns-repeated="1017"/>
        </table:table-row>
        <table:table-row table:style-name="ro3">
          <table:table-cell table:style-name="ce2" office:value-type="float" office:value="874" calcext:value-type="float">
            <text:p>874</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李厝橋(港新巷)</text:p>
          </table:table-cell>
          <table:table-cell table:style-name="ce19" office:value-type="string" calcext:value-type="string">
            <text:p>201546.69</text:p>
            <text:p>2657861.94</text:p>
          </table:table-cell>
          <table:table-cell table:style-name="ce26" table:formula="of:=LEFT([.E869];9)" office:value-type="string" office:string-value="201546.69" calcext:value-type="string">
            <text:p>201546.69</text:p>
          </table:table-cell>
          <table:table-cell table:formula="of:=RIGHT([.E869];10)" office:value-type="string" office:string-value="2657861.94" calcext:value-type="string">
            <text:p>2657861.94</text:p>
          </table:table-cell>
          <table:table-cell table:number-columns-repeated="1017"/>
        </table:table-row>
        <table:table-row table:style-name="ro3">
          <table:table-cell table:style-name="ce2" office:value-type="float" office:value="875" calcext:value-type="float">
            <text:p>875</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李厝橋至吳厝橋間第1支</text:p>
          </table:table-cell>
          <table:table-cell table:style-name="ce19" office:value-type="string" calcext:value-type="string">
            <text:p>201413.69</text:p>
            <text:p>2657994.15</text:p>
          </table:table-cell>
          <table:table-cell table:style-name="ce26" table:formula="of:=LEFT([.E870];9)" office:value-type="string" office:string-value="201413.69" calcext:value-type="string">
            <text:p>201413.69</text:p>
          </table:table-cell>
          <table:table-cell table:formula="of:=RIGHT([.E870];10)" office:value-type="string" office:string-value="2657994.15" calcext:value-type="string">
            <text:p>2657994.15</text:p>
          </table:table-cell>
          <table:table-cell table:number-columns-repeated="1017"/>
        </table:table-row>
        <table:table-row table:style-name="ro3">
          <table:table-cell table:style-name="ce2" office:value-type="float" office:value="876" calcext:value-type="float">
            <text:p>876</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李厝橋至吳厝橋間第2支</text:p>
          </table:table-cell>
          <table:table-cell table:style-name="ce19" office:value-type="string" calcext:value-type="string">
            <text:p>201344.40</text:p>
            <text:p>2658160.59</text:p>
          </table:table-cell>
          <table:table-cell table:style-name="ce26" table:formula="of:=LEFT([.E871];9)" office:value-type="string" office:string-value="201344.40" calcext:value-type="string">
            <text:p>201344.40</text:p>
          </table:table-cell>
          <table:table-cell table:formula="of:=RIGHT([.E871];10)" office:value-type="string" office:string-value="2658160.59" calcext:value-type="string">
            <text:p>2658160.59</text:p>
          </table:table-cell>
          <table:table-cell table:number-columns-repeated="1017"/>
        </table:table-row>
        <table:table-row table:style-name="ro3">
          <table:table-cell table:style-name="ce2" office:value-type="float" office:value="877" calcext:value-type="float">
            <text:p>877</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李厝橋至吳厝橋間第3支</text:p>
          </table:table-cell>
          <table:table-cell table:style-name="ce19" office:value-type="string" calcext:value-type="string">
            <text:p>201283.08</text:p>
            <text:p>2658307.93</text:p>
          </table:table-cell>
          <table:table-cell table:style-name="ce26" table:formula="of:=LEFT([.E872];9)" office:value-type="string" office:string-value="201283.08" calcext:value-type="string">
            <text:p>201283.08</text:p>
          </table:table-cell>
          <table:table-cell table:formula="of:=RIGHT([.E872];10)" office:value-type="string" office:string-value="2658307.93" calcext:value-type="string">
            <text:p>2658307.93</text:p>
          </table:table-cell>
          <table:table-cell table:number-columns-repeated="1017"/>
        </table:table-row>
        <table:table-row table:style-name="ro3">
          <table:table-cell table:style-name="ce3" office:value-type="float" office:value="878" calcext:value-type="float">
            <text:p>878</text:p>
          </table:table-cell>
          <table:table-cell table:style-name="ce3" office:value-type="string" calcext:value-type="string">
            <text:p>第三大隊</text:p>
          </table:table-cell>
          <table:table-cell table:style-name="ce3" office:value-type="string" calcext:value-type="string">
            <text:p>秀水分隊</text:p>
          </table:table-cell>
          <table:table-cell table:style-name="ce3" office:value-type="string" calcext:value-type="string">
            <text:p>吳厝橋(正興巷)</text:p>
          </table:table-cell>
          <table:table-cell table:style-name="ce19" office:value-type="string" calcext:value-type="string">
            <text:p>201195.48</text:p>
            <text:p>2658275.27</text:p>
          </table:table-cell>
          <table:table-cell table:style-name="ce26" table:formula="of:=LEFT([.E873];9)" office:value-type="string" office:string-value="201195.48" calcext:value-type="string">
            <text:p>201195.48</text:p>
          </table:table-cell>
          <table:table-cell table:formula="of:=RIGHT([.E873];10)" office:value-type="string" office:string-value="2658275.27" calcext:value-type="string">
            <text:p>2658275.27</text:p>
          </table:table-cell>
          <table:table-cell table:number-columns-repeated="1017"/>
        </table:table-row>
        <table:table-row table:style-name="ro3">
          <table:table-cell table:style-name="ce2" office:value-type="float" office:value="879" calcext:value-type="float">
            <text:p>879</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過高速公路排水匯流處</text:p>
          </table:table-cell>
          <table:table-cell table:style-name="ce19" office:value-type="string" calcext:value-type="string">
            <text:p>200923.11</text:p>
            <text:p>2658202.00</text:p>
          </table:table-cell>
          <table:table-cell table:style-name="ce26" table:formula="of:=LEFT([.E874];9)" office:value-type="string" office:string-value="200923.11" calcext:value-type="string">
            <text:p>200923.11</text:p>
          </table:table-cell>
          <table:table-cell table:formula="of:=RIGHT([.E874];10)" office:value-type="string" office:string-value="2658202.00" calcext:value-type="string">
            <text:p>2658202.00</text:p>
          </table:table-cell>
          <table:table-cell table:number-columns-repeated="1017"/>
        </table:table-row>
        <table:table-row table:style-name="ro3">
          <table:table-cell table:style-name="ce2" office:value-type="float" office:value="880" calcext:value-type="float">
            <text:p>880</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別墅處</text:p>
          </table:table-cell>
          <table:table-cell table:style-name="ce20" office:value-type="string" calcext:value-type="string">
            <text:p>200567.37 2658632.35</text:p>
          </table:table-cell>
          <table:table-cell table:style-name="ce26" table:formula="of:=LEFT([.E875];9)" office:value-type="string" office:string-value="200567.37" calcext:value-type="string">
            <text:p>200567.37</text:p>
          </table:table-cell>
          <table:table-cell table:formula="of:=RIGHT([.E875];10)" office:value-type="string" office:string-value="2658632.35" calcext:value-type="string">
            <text:p>2658632.35</text:p>
          </table:table-cell>
          <table:table-cell table:number-columns-repeated="1017"/>
        </table:table-row>
        <table:table-row table:style-name="ro3">
          <table:table-cell table:style-name="ce2" office:value-type="float" office:value="881" calcext:value-type="float">
            <text:p>881</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別墅處對面</text:p>
          </table:table-cell>
          <table:table-cell table:style-name="ce20" office:value-type="string" calcext:value-type="string">
            <text:p>200615.17 2658633.24</text:p>
          </table:table-cell>
          <table:table-cell table:style-name="ce26" table:formula="of:=LEFT([.E876];9)" office:value-type="string" office:string-value="200615.17" calcext:value-type="string">
            <text:p>200615.17</text:p>
          </table:table-cell>
          <table:table-cell table:formula="of:=RIGHT([.E876];10)" office:value-type="string" office:string-value="2658633.24" calcext:value-type="string">
            <text:p>2658633.24</text:p>
          </table:table-cell>
          <table:table-cell table:number-columns-repeated="1017"/>
        </table:table-row>
        <table:table-row table:style-name="ro3">
          <table:table-cell table:style-name="ce2" office:value-type="float" office:value="882" calcext:value-type="float">
            <text:p>882</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利懋公司</text:p>
          </table:table-cell>
          <table:table-cell table:style-name="ce19" office:value-type="string" calcext:value-type="string">
            <text:p>200433.50</text:p>
            <text:p>2659016.01</text:p>
          </table:table-cell>
          <table:table-cell table:style-name="ce26" table:formula="of:=LEFT([.E877];9)" office:value-type="string" office:string-value="200433.50" calcext:value-type="string">
            <text:p>200433.50</text:p>
          </table:table-cell>
          <table:table-cell table:formula="of:=RIGHT([.E877];10)" office:value-type="string" office:string-value="2659016.01" calcext:value-type="string">
            <text:p>2659016.01</text:p>
          </table:table-cell>
          <table:table-cell table:number-columns-repeated="1017"/>
        </table:table-row>
        <table:table-row table:style-name="ro3">
          <table:table-cell table:style-name="ce2" office:value-type="float" office:value="883" calcext:value-type="float">
            <text:p>883</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溪心橋左側</text:p>
          </table:table-cell>
          <table:table-cell table:style-name="ce19" office:value-type="string" calcext:value-type="string">
            <text:p>200211.39</text:p>
            <text:p>2659199.09</text:p>
          </table:table-cell>
          <table:table-cell table:style-name="ce26" table:formula="of:=LEFT([.E878];9)" office:value-type="string" office:string-value="200211.39" calcext:value-type="string">
            <text:p>200211.39</text:p>
          </table:table-cell>
          <table:table-cell table:formula="of:=RIGHT([.E878];10)" office:value-type="string" office:string-value="2659199.09" calcext:value-type="string">
            <text:p>2659199.09</text:p>
          </table:table-cell>
          <table:table-cell table:number-columns-repeated="1017"/>
        </table:table-row>
        <table:table-row table:style-name="ro3">
          <table:table-cell table:style-name="ce2" office:value-type="float" office:value="884" calcext:value-type="float">
            <text:p>884</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溪心橋右側</text:p>
          </table:table-cell>
          <table:table-cell table:style-name="ce19" office:value-type="string" calcext:value-type="string">
            <text:p>200252.95</text:p>
            <text:p>2659197.31</text:p>
          </table:table-cell>
          <table:table-cell table:style-name="ce26" table:formula="of:=LEFT([.E879];9)" office:value-type="string" office:string-value="200252.95" calcext:value-type="string">
            <text:p>200252.95</text:p>
          </table:table-cell>
          <table:table-cell table:formula="of:=RIGHT([.E879];10)" office:value-type="string" office:string-value="2659197.31" calcext:value-type="string">
            <text:p>2659197.31</text:p>
          </table:table-cell>
          <table:table-cell table:number-columns-repeated="1017"/>
        </table:table-row>
        <table:table-row table:style-name="ro3">
          <table:table-cell table:style-name="ce2" office:value-type="float" office:value="885" calcext:value-type="float">
            <text:p>885</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中山路秀水橋左側</text:p>
          </table:table-cell>
          <table:table-cell table:style-name="ce19" office:value-type="string" calcext:value-type="string">
            <text:p>200097.99</text:p>
            <text:p>2659544.05</text:p>
          </table:table-cell>
          <table:table-cell table:style-name="ce26" table:formula="of:=LEFT([.E880];9)" office:value-type="string" office:string-value="200097.99" calcext:value-type="string">
            <text:p>200097.99</text:p>
          </table:table-cell>
          <table:table-cell table:formula="of:=RIGHT([.E880];10)" office:value-type="string" office:string-value="2659544.05" calcext:value-type="string">
            <text:p>2659544.05</text:p>
          </table:table-cell>
          <table:table-cell table:number-columns-repeated="1017"/>
        </table:table-row>
        <table:table-row table:style-name="ro3">
          <table:table-cell table:style-name="ce2" office:value-type="float" office:value="886" calcext:value-type="float">
            <text:p>886</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中山路秀水橋右側</text:p>
          </table:table-cell>
          <table:table-cell table:style-name="ce19" office:value-type="string" calcext:value-type="string">
            <text:p>200143.11</text:p>
            <text:p>2659549.09</text:p>
          </table:table-cell>
          <table:table-cell table:style-name="ce26" table:formula="of:=LEFT([.E881];9)" office:value-type="string" office:string-value="200143.11" calcext:value-type="string">
            <text:p>200143.11</text:p>
          </table:table-cell>
          <table:table-cell table:formula="of:=RIGHT([.E881];10)" office:value-type="string" office:string-value="2659549.09" calcext:value-type="string">
            <text:p>2659549.09</text:p>
          </table:table-cell>
          <table:table-cell table:number-columns-repeated="1017"/>
        </table:table-row>
        <table:table-row table:style-name="ro3">
          <table:table-cell table:style-name="ce2" office:value-type="float" office:value="887" calcext:value-type="float">
            <text:p>887</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彰水路秀水橋左側</text:p>
          </table:table-cell>
          <table:table-cell table:style-name="ce19" office:value-type="string" calcext:value-type="string">
            <text:p>199861.09</text:p>
            <text:p>2660048.71</text:p>
          </table:table-cell>
          <table:table-cell table:style-name="ce26" table:formula="of:=LEFT([.E882];9)" office:value-type="string" office:string-value="199861.09" calcext:value-type="string">
            <text:p>199861.09</text:p>
          </table:table-cell>
          <table:table-cell table:formula="of:=RIGHT([.E882];10)" office:value-type="string" office:string-value="2660048.71" calcext:value-type="string">
            <text:p>2660048.71</text:p>
          </table:table-cell>
          <table:table-cell table:number-columns-repeated="1017"/>
        </table:table-row>
        <table:table-row table:style-name="ro3">
          <table:table-cell table:style-name="ce2" office:value-type="float" office:value="888" calcext:value-type="float">
            <text:p>888</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彰水路秀水橋右側</text:p>
          </table:table-cell>
          <table:table-cell table:style-name="ce19" office:value-type="string" calcext:value-type="string">
            <text:p>199869.11</text:p>
            <text:p>2659995.57</text:p>
          </table:table-cell>
          <table:table-cell table:style-name="ce26" table:formula="of:=LEFT([.E883];9)" office:value-type="string" office:string-value="199869.11" calcext:value-type="string">
            <text:p>199869.11</text:p>
          </table:table-cell>
          <table:table-cell table:formula="of:=RIGHT([.E883];10)" office:value-type="string" office:string-value="2659995.57" calcext:value-type="string">
            <text:p>2659995.57</text:p>
          </table:table-cell>
          <table:table-cell table:number-columns-repeated="1017"/>
        </table:table-row>
        <table:table-row table:style-name="ro3">
          <table:table-cell table:style-name="ce2" office:value-type="float" office:value="889" calcext:value-type="float">
            <text:p>889</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水門處(右側)</text:p>
          </table:table-cell>
          <table:table-cell table:style-name="ce19" office:value-type="string" calcext:value-type="string">
            <text:p>199859.91</text:p>
            <text:p>2660389.21</text:p>
          </table:table-cell>
          <table:table-cell table:style-name="ce26" table:formula="of:=LEFT([.E884];9)" office:value-type="string" office:string-value="199859.91" calcext:value-type="string">
            <text:p>199859.91</text:p>
          </table:table-cell>
          <table:table-cell table:formula="of:=RIGHT([.E884];10)" office:value-type="string" office:string-value="2660389.21" calcext:value-type="string">
            <text:p>2660389.21</text:p>
          </table:table-cell>
          <table:table-cell table:number-columns-repeated="1017"/>
        </table:table-row>
        <table:table-row table:style-name="ro3">
          <table:table-cell table:style-name="ce2" office:value-type="float" office:value="890" calcext:value-type="float">
            <text:p>890</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水門至彰鹿路-門牌70號前</text:p>
          </table:table-cell>
          <table:table-cell table:style-name="ce19" office:value-type="string" calcext:value-type="string">
            <text:p>199832.89</text:p>
            <text:p>2660575.35</text:p>
          </table:table-cell>
          <table:table-cell table:style-name="ce26" table:formula="of:=LEFT([.E885];9)" office:value-type="string" office:string-value="199832.89" calcext:value-type="string">
            <text:p>199832.89</text:p>
          </table:table-cell>
          <table:table-cell table:formula="of:=RIGHT([.E885];10)" office:value-type="string" office:string-value="2660575.35" calcext:value-type="string">
            <text:p>2660575.35</text:p>
          </table:table-cell>
          <table:table-cell table:number-columns-repeated="1017"/>
        </table:table-row>
        <table:table-row table:style-name="ro3">
          <table:table-cell table:style-name="ce2" office:value-type="float" office:value="891" calcext:value-type="float">
            <text:p>891</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彰鹿路橋上(防溺告示牌旁)</text:p>
          </table:table-cell>
          <table:table-cell table:style-name="ce19" office:value-type="string" calcext:value-type="string">
            <text:p>199836.45</text:p>
            <text:p>2660780.78</text:p>
          </table:table-cell>
          <table:table-cell table:style-name="ce26" table:formula="of:=LEFT([.E886];9)" office:value-type="string" office:string-value="199836.45" calcext:value-type="string">
            <text:p>199836.45</text:p>
          </table:table-cell>
          <table:table-cell table:formula="of:=RIGHT([.E886];10)" office:value-type="string" office:string-value="2660780.78" calcext:value-type="string">
            <text:p>2660780.78</text:p>
          </table:table-cell>
          <table:table-cell table:number-columns-repeated="1017"/>
        </table:table-row>
        <table:table-row table:style-name="ro3">
          <table:table-cell table:style-name="ce2" office:value-type="float" office:value="892" calcext:value-type="float">
            <text:p>892</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彰鹿路72巷內第三根電線杆旁梯子(下排水溝)處</text:p>
          </table:table-cell>
          <table:table-cell table:style-name="ce19" office:value-type="string" calcext:value-type="string">
            <text:p>199796.08</text:p>
            <text:p>2660850.54</text:p>
          </table:table-cell>
          <table:table-cell table:style-name="ce26" table:formula="of:=LEFT([.E887];9)" office:value-type="string" office:string-value="199796.08" calcext:value-type="string">
            <text:p>199796.08</text:p>
          </table:table-cell>
          <table:table-cell table:formula="of:=RIGHT([.E887];10)" office:value-type="string" office:string-value="2660850.54" calcext:value-type="string">
            <text:p>2660850.54</text:p>
          </table:table-cell>
          <table:table-cell table:number-columns-repeated="1017"/>
        </table:table-row>
        <table:table-row table:style-name="ro3">
          <table:table-cell table:style-name="ce2" office:value-type="float" office:value="893" calcext:value-type="float">
            <text:p>893</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鶴鳴橋</text:p>
          </table:table-cell>
          <table:table-cell table:style-name="ce19" office:value-type="string" calcext:value-type="string">
            <text:p>199696.93</text:p>
            <text:p>2661122.17</text:p>
          </table:table-cell>
          <table:table-cell table:style-name="ce26" table:formula="of:=LEFT([.E888];9)" office:value-type="string" office:string-value="199696.93" calcext:value-type="string">
            <text:p>199696.93</text:p>
          </table:table-cell>
          <table:table-cell table:formula="of:=RIGHT([.E888];10)" office:value-type="string" office:string-value="2661122.17" calcext:value-type="string">
            <text:p>2661122.17</text:p>
          </table:table-cell>
          <table:table-cell table:number-columns-repeated="1017"/>
        </table:table-row>
        <table:table-row table:style-name="ro3">
          <table:table-cell table:style-name="ce2" office:value-type="float" office:value="894" calcext:value-type="float">
            <text:p>894</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馬鳴一橋</text:p>
          </table:table-cell>
          <table:table-cell table:style-name="ce19" office:value-type="string" calcext:value-type="string">
            <text:p>199594.81</text:p>
            <text:p>2661688.28</text:p>
          </table:table-cell>
          <table:table-cell table:style-name="ce26" table:formula="of:=LEFT([.E889];9)" office:value-type="string" office:string-value="199594.81" calcext:value-type="string">
            <text:p>199594.81</text:p>
          </table:table-cell>
          <table:table-cell table:formula="of:=RIGHT([.E889];10)" office:value-type="string" office:string-value="2661688.28" calcext:value-type="string">
            <text:p>2661688.28</text:p>
          </table:table-cell>
          <table:table-cell table:number-columns-repeated="1017"/>
        </table:table-row>
        <table:table-row table:style-name="ro3">
          <table:table-cell table:style-name="ce2" office:value-type="float" office:value="895" calcext:value-type="float">
            <text:p>895</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過馬鳴一橋T字路口處、</text:p>
          </table:table-cell>
          <table:table-cell table:style-name="ce19" office:value-type="string" calcext:value-type="string">
            <text:p>199342.06</text:p>
            <text:p>2661808.13</text:p>
          </table:table-cell>
          <table:table-cell table:style-name="ce26" table:formula="of:=LEFT([.E890];9)" office:value-type="string" office:string-value="199342.06" calcext:value-type="string">
            <text:p>199342.06</text:p>
          </table:table-cell>
          <table:table-cell table:formula="of:=RIGHT([.E890];10)" office:value-type="string" office:string-value="2661808.13" calcext:value-type="string">
            <text:p>2661808.13</text:p>
          </table:table-cell>
          <table:table-cell table:number-columns-repeated="1017"/>
        </table:table-row>
        <table:table-row table:style-name="ro3">
          <table:table-cell table:style-name="ce2" office:value-type="float" office:value="896" calcext:value-type="float">
            <text:p>896</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光前巷18號前</text:p>
          </table:table-cell>
          <table:table-cell table:style-name="ce19" office:value-type="string" calcext:value-type="string">
            <text:p>198973.06</text:p>
            <text:p>2661784.98</text:p>
          </table:table-cell>
          <table:table-cell table:style-name="ce26" table:formula="of:=LEFT([.E891];9)" office:value-type="string" office:string-value="198973.06" calcext:value-type="string">
            <text:p>198973.06</text:p>
          </table:table-cell>
          <table:table-cell table:formula="of:=RIGHT([.E891];10)" office:value-type="string" office:string-value="2661784.98" calcext:value-type="string">
            <text:p>2661784.98</text:p>
          </table:table-cell>
          <table:table-cell table:number-columns-repeated="1017"/>
        </table:table-row>
        <table:table-row table:style-name="ro3">
          <table:table-cell table:style-name="ce3" office:value-type="float" office:value="897" calcext:value-type="float">
            <text:p>897</text:p>
          </table:table-cell>
          <table:table-cell table:style-name="ce3" office:value-type="string" calcext:value-type="string">
            <text:p>第三大隊</text:p>
          </table:table-cell>
          <table:table-cell table:style-name="ce3" office:value-type="string" calcext:value-type="string">
            <text:p>秀水分隊</text:p>
          </table:table-cell>
          <table:table-cell table:style-name="ce3" office:value-type="string" calcext:value-type="string">
            <text:p>馬興橋北側(地點無更變)</text:p>
          </table:table-cell>
          <table:table-cell table:style-name="ce19" office:value-type="string" calcext:value-type="string">
            <text:p>198740.61</text:p>
            <text:p>2661774.59</text:p>
          </table:table-cell>
          <table:table-cell table:style-name="ce26" table:formula="of:=LEFT([.E892];9)" office:value-type="string" office:string-value="198740.61" calcext:value-type="string">
            <text:p>198740.61</text:p>
          </table:table-cell>
          <table:table-cell table:formula="of:=RIGHT([.E892];10)" office:value-type="string" office:string-value="2661774.59" calcext:value-type="string">
            <text:p>2661774.59</text:p>
          </table:table-cell>
          <table:table-cell table:number-columns-repeated="1017"/>
        </table:table-row>
        <table:table-row table:style-name="ro3">
          <table:table-cell table:style-name="ce3" office:value-type="float" office:value="898" calcext:value-type="float">
            <text:p>898</text:p>
          </table:table-cell>
          <table:table-cell table:style-name="ce3" office:value-type="string" calcext:value-type="string">
            <text:p>第三大隊</text:p>
          </table:table-cell>
          <table:table-cell table:style-name="ce3" office:value-type="string" calcext:value-type="string">
            <text:p>秀水分隊</text:p>
          </table:table-cell>
          <table:table-cell table:style-name="ce3" office:value-type="string" calcext:value-type="string">
            <text:p>馬興橋南側(地點無更變)</text:p>
          </table:table-cell>
          <table:table-cell table:style-name="ce20" office:value-type="string" calcext:value-type="string">
            <text:p>198727.18 2661725.10</text:p>
          </table:table-cell>
          <table:table-cell table:style-name="ce26" table:formula="of:=LEFT([.E893];9)" office:value-type="string" office:string-value="198727.18" calcext:value-type="string">
            <text:p>198727.18</text:p>
          </table:table-cell>
          <table:table-cell table:formula="of:=RIGHT([.E893];10)" office:value-type="string" office:string-value="2661725.10" calcext:value-type="string">
            <text:p>2661725.10</text:p>
          </table:table-cell>
          <table:table-cell table:number-columns-repeated="1017"/>
        </table:table-row>
        <table:table-row table:style-name="ro3">
          <table:table-cell table:style-name="ce2" office:value-type="float" office:value="899" calcext:value-type="float">
            <text:p>899</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西銘巷T字路處</text:p>
          </table:table-cell>
          <table:table-cell table:style-name="ce19" office:value-type="string" calcext:value-type="string">
            <text:p>198441.57</text:p>
            <text:p>2661993.92</text:p>
          </table:table-cell>
          <table:table-cell table:style-name="ce26" table:formula="of:=LEFT([.E894];9)" office:value-type="string" office:string-value="198441.57" calcext:value-type="string">
            <text:p>198441.57</text:p>
          </table:table-cell>
          <table:table-cell table:formula="of:=RIGHT([.E894];10)" office:value-type="string" office:string-value="2661993.92" calcext:value-type="string">
            <text:p>2661993.92</text:p>
          </table:table-cell>
          <table:table-cell table:number-columns-repeated="1017"/>
        </table:table-row>
        <table:table-row table:style-name="ro3">
          <table:table-cell table:style-name="ce2" office:value-type="float" office:value="900" calcext:value-type="float">
            <text:p>900</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西銘巷對向T字路口處<text:span text:style-name="T3">(泥土地)</text:span></text:p>
          </table:table-cell>
          <table:table-cell table:style-name="ce19" office:value-type="string" calcext:value-type="string">
            <text:p>198471.04</text:p>
            <text:p>2661923.04</text:p>
          </table:table-cell>
          <table:table-cell table:style-name="ce26" table:formula="of:=LEFT([.E895];9)" office:value-type="string" office:string-value="198471.04" calcext:value-type="string">
            <text:p>198471.04</text:p>
          </table:table-cell>
          <table:table-cell table:formula="of:=RIGHT([.E895];10)" office:value-type="string" office:string-value="2661923.04" calcext:value-type="string">
            <text:p>2661923.04</text:p>
          </table:table-cell>
          <table:table-cell table:number-columns-repeated="1017"/>
        </table:table-row>
        <table:table-row table:style-name="ro3">
          <table:table-cell table:style-name="ce2" office:value-type="float" office:value="901" calcext:value-type="float">
            <text:p>901</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三義巷16弄T字路口處<text:span text:style-name="T3">(泥土地)</text:span></text:p>
          </table:table-cell>
          <table:table-cell table:style-name="ce19" office:value-type="string" calcext:value-type="string">
            <text:p>198170.38</text:p>
            <text:p>2662137.98</text:p>
          </table:table-cell>
          <table:table-cell table:style-name="ce26" table:formula="of:=LEFT([.E896];9)" office:value-type="string" office:string-value="198170.38" calcext:value-type="string">
            <text:p>198170.38</text:p>
          </table:table-cell>
          <table:table-cell table:formula="of:=RIGHT([.E896];10)" office:value-type="string" office:string-value="2662137.98" calcext:value-type="string">
            <text:p>2662137.98</text:p>
          </table:table-cell>
          <table:table-cell table:number-columns-repeated="1017"/>
        </table:table-row>
        <table:table-row table:style-name="ro3">
          <table:table-cell table:style-name="ce2" office:value-type="float" office:value="902" calcext:value-type="float">
            <text:p>902</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義興街T字路口處(活動中心)</text:p>
          </table:table-cell>
          <table:table-cell table:style-name="ce19" office:value-type="string" calcext:value-type="string">
            <text:p>198226.13</text:p>
            <text:p>2662479.64</text:p>
          </table:table-cell>
          <table:table-cell table:style-name="ce26" table:formula="of:=LEFT([.E897];9)" office:value-type="string" office:string-value="198226.13" calcext:value-type="string">
            <text:p>198226.13</text:p>
          </table:table-cell>
          <table:table-cell table:formula="of:=RIGHT([.E897];10)" office:value-type="string" office:string-value="2662479.64" calcext:value-type="string">
            <text:p>2662479.64</text:p>
          </table:table-cell>
          <table:table-cell table:number-columns-repeated="1017"/>
        </table:table-row>
        <table:table-row table:style-name="ro3">
          <table:table-cell table:style-name="ce3" office:value-type="float" office:value="903" calcext:value-type="float">
            <text:p>903</text:p>
          </table:table-cell>
          <table:table-cell table:style-name="ce3" office:value-type="string" calcext:value-type="string">
            <text:p>第三大隊</text:p>
          </table:table-cell>
          <table:table-cell table:style-name="ce3" office:value-type="string" calcext:value-type="string">
            <text:p>秀水分隊</text:p>
          </table:table-cell>
          <table:table-cell table:style-name="ce3" office:value-type="string" calcext:value-type="string">
            <text:p>義興橋東側(地點無更變)</text:p>
          </table:table-cell>
          <table:table-cell table:style-name="ce19" office:value-type="string" calcext:value-type="string">
            <text:p>198181.53</text:p>
            <text:p>2662741.65</text:p>
          </table:table-cell>
          <table:table-cell table:style-name="ce26" table:formula="of:=LEFT([.E898];9)" office:value-type="string" office:string-value="198181.53" calcext:value-type="string">
            <text:p>198181.53</text:p>
          </table:table-cell>
          <table:table-cell table:formula="of:=RIGHT([.E898];10)" office:value-type="string" office:string-value="2662741.65" calcext:value-type="string">
            <text:p>2662741.65</text:p>
          </table:table-cell>
          <table:table-cell table:number-columns-repeated="1017"/>
        </table:table-row>
        <table:table-row table:style-name="ro3">
          <table:table-cell table:style-name="ce3" office:value-type="float" office:value="904" calcext:value-type="float">
            <text:p>904</text:p>
          </table:table-cell>
          <table:table-cell table:style-name="ce3" office:value-type="string" calcext:value-type="string">
            <text:p>第三大隊</text:p>
          </table:table-cell>
          <table:table-cell table:style-name="ce3" office:value-type="string" calcext:value-type="string">
            <text:p>秀水分隊</text:p>
          </table:table-cell>
          <table:table-cell table:style-name="ce3" office:value-type="string" calcext:value-type="string">
            <text:p>義興橋西側(地點無更變)</text:p>
          </table:table-cell>
          <table:table-cell table:style-name="ce19" office:value-type="string" calcext:value-type="string">
            <text:p>198140.91</text:p>
            <text:p>2662752.00</text:p>
          </table:table-cell>
          <table:table-cell table:style-name="ce26" table:formula="of:=LEFT([.E899];9)" office:value-type="string" office:string-value="198140.91" calcext:value-type="string">
            <text:p>198140.91</text:p>
          </table:table-cell>
          <table:table-cell table:formula="of:=RIGHT([.E899];10)" office:value-type="string" office:string-value="2662752.00" calcext:value-type="string">
            <text:p>2662752.00</text:p>
          </table:table-cell>
          <table:table-cell table:number-columns-repeated="1017"/>
        </table:table-row>
        <table:table-row table:style-name="ro3">
          <table:table-cell table:style-name="ce2" office:value-type="float" office:value="905" calcext:value-type="float">
            <text:p>905</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日新巷T字路口處(義興街69-91號前)</text:p>
          </table:table-cell>
          <table:table-cell table:style-name="ce19" office:value-type="string" calcext:value-type="string">
            <text:p>198280.61</text:p>
            <text:p>2663365.15</text:p>
          </table:table-cell>
          <table:table-cell table:style-name="ce26" table:formula="of:=LEFT([.E900];9)" office:value-type="string" office:string-value="198280.61" calcext:value-type="string">
            <text:p>198280.61</text:p>
          </table:table-cell>
          <table:table-cell table:formula="of:=RIGHT([.E900];10)" office:value-type="string" office:string-value="2663365.15" calcext:value-type="string">
            <text:p>2663365.15</text:p>
          </table:table-cell>
          <table:table-cell table:number-columns-repeated="1017"/>
        </table:table-row>
        <table:table-row table:style-name="ro3">
          <table:table-cell table:style-name="ce2" office:value-type="float" office:value="906" calcext:value-type="float">
            <text:p>906</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日新巷對向T字路口處</text:p>
          </table:table-cell>
          <table:table-cell table:style-name="ce19" office:value-type="string" calcext:value-type="string">
            <text:p>198211.07</text:p>
            <text:p>2663345.23</text:p>
          </table:table-cell>
          <table:table-cell table:style-name="ce26" table:formula="of:=LEFT([.E901];9)" office:value-type="string" office:string-value="198211.07" calcext:value-type="string">
            <text:p>198211.07</text:p>
          </table:table-cell>
          <table:table-cell table:formula="of:=RIGHT([.E901];10)" office:value-type="string" office:string-value="2663345.23" calcext:value-type="string">
            <text:p>2663345.23</text:p>
          </table:table-cell>
          <table:table-cell table:number-columns-repeated="1017"/>
        </table:table-row>
        <table:table-row table:style-name="ro3">
          <table:table-cell table:style-name="ce2" office:value-type="float" office:value="907" calcext:value-type="float">
            <text:p>907</text:p>
          </table:table-cell>
          <table:table-cell table:style-name="ce2" office:value-type="string" calcext:value-type="string">
            <text:p>第三大隊</text:p>
          </table:table-cell>
          <table:table-cell table:style-name="ce2" office:value-type="string" calcext:value-type="string">
            <text:p>秀水分隊</text:p>
          </table:table-cell>
          <table:table-cell table:style-name="ce3" office:value-type="string" calcext:value-type="string">
            <text:p>盡頭接洋仔厝溝處</text:p>
          </table:table-cell>
          <table:table-cell table:style-name="ce19" office:value-type="string" calcext:value-type="string">
            <text:p>198390.37</text:p>
            <text:p>2663673.56</text:p>
          </table:table-cell>
          <table:table-cell table:style-name="ce26" table:formula="of:=LEFT([.E902];9)" office:value-type="string" office:string-value="198390.37" calcext:value-type="string">
            <text:p>198390.37</text:p>
          </table:table-cell>
          <table:table-cell table:formula="of:=RIGHT([.E902];10)" office:value-type="string" office:string-value="2663673.56" calcext:value-type="string">
            <text:p>2663673.56</text:p>
          </table:table-cell>
          <table:table-cell table:number-columns-repeated="1017"/>
        </table:table-row>
        <table:table-row table:style-name="ro3">
          <table:table-cell table:style-name="ce2" office:value-type="float" office:value="908" calcext:value-type="float">
            <text:p>908</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沿海路上麥嶼厝橋北側橋邊</text:p>
          </table:table-cell>
          <table:table-cell table:style-name="ce19" office:value-type="string" calcext:value-type="string">
            <text:p>188829.66</text:p>
            <text:p>2657354.17</text:p>
          </table:table-cell>
          <table:table-cell table:style-name="ce26" table:formula="of:=LEFT([.E903];9)" office:value-type="string" office:string-value="188829.66" calcext:value-type="string">
            <text:p>188829.66</text:p>
          </table:table-cell>
          <table:table-cell table:formula="of:=RIGHT([.E903];10)" office:value-type="string" office:string-value="2657354.17" calcext:value-type="string">
            <text:p>2657354.17</text:p>
          </table:table-cell>
          <table:table-cell table:number-columns-repeated="1017"/>
        </table:table-row>
        <table:table-row table:style-name="ro3">
          <table:table-cell table:style-name="ce2" office:value-type="float" office:value="909" calcext:value-type="float">
            <text:p>909</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沿海路上麥嶼厝橋南側橋邊</text:p>
          </table:table-cell>
          <table:table-cell table:style-name="ce19" office:value-type="string" calcext:value-type="string">
            <text:p>188713.28</text:p>
            <text:p>2657362.04</text:p>
          </table:table-cell>
          <table:table-cell table:style-name="ce26" table:formula="of:=LEFT([.E904];9)" office:value-type="string" office:string-value="188713.28" calcext:value-type="string">
            <text:p>188713.28</text:p>
          </table:table-cell>
          <table:table-cell table:formula="of:=RIGHT([.E904];10)" office:value-type="string" office:string-value="2657362.04" calcext:value-type="string">
            <text:p>2657362.04</text:p>
          </table:table-cell>
          <table:table-cell table:number-columns-repeated="1017"/>
        </table:table-row>
        <table:table-row table:style-name="ro3">
          <table:table-cell table:style-name="ce2" office:value-type="float" office:value="910" calcext:value-type="float">
            <text:p>910</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舊濁水溪出水橋南側護欄邊</text:p>
          </table:table-cell>
          <table:table-cell table:style-name="ce19" office:value-type="string" calcext:value-type="string">
            <text:p>189285.01 2656167.14</text:p>
          </table:table-cell>
          <table:table-cell table:style-name="ce26" table:formula="of:=LEFT([.E905];9)" office:value-type="string" office:string-value="189285.01" calcext:value-type="string">
            <text:p>189285.01</text:p>
          </table:table-cell>
          <table:table-cell table:formula="of:=RIGHT([.E905];10)" office:value-type="string" office:string-value="2656167.14" calcext:value-type="string">
            <text:p>2656167.14</text:p>
          </table:table-cell>
          <table:table-cell table:number-columns-repeated="1017"/>
        </table:table-row>
        <table:table-row table:style-name="ro3">
          <table:table-cell table:style-name="ce2" office:value-type="float" office:value="911" calcext:value-type="float">
            <text:p>911</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舊濁水溪三和橋南側護欄邊</text:p>
          </table:table-cell>
          <table:table-cell table:style-name="ce19" office:value-type="string" calcext:value-type="string">
            <text:p>189601.18</text:p>
            <text:p>2655687.71</text:p>
          </table:table-cell>
          <table:table-cell table:style-name="ce26" table:formula="of:=LEFT([.E906];9)" office:value-type="string" office:string-value="189601.18" calcext:value-type="string">
            <text:p>189601.18</text:p>
          </table:table-cell>
          <table:table-cell table:formula="of:=RIGHT([.E906];10)" office:value-type="string" office:string-value="2655687.71" calcext:value-type="string">
            <text:p>2655687.71</text:p>
          </table:table-cell>
          <table:table-cell table:number-columns-repeated="1017"/>
        </table:table-row>
        <table:table-row table:style-name="ro5">
          <table:table-cell table:style-name="ce2" office:value-type="float" office:value="912" calcext:value-type="float">
            <text:p>912</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舊濁水溪義和橋南側護欄邊(攔水壩)</text:p>
          </table:table-cell>
          <table:table-cell table:style-name="ce19" office:value-type="string" calcext:value-type="string">
            <text:p>190107.69 2654887.33</text:p>
          </table:table-cell>
          <table:table-cell table:style-name="ce26" table:formula="of:=LEFT([.E907];9)" office:value-type="string" office:string-value="190107.69" calcext:value-type="string">
            <text:p>190107.69</text:p>
          </table:table-cell>
          <table:table-cell table:formula="of:=RIGHT([.E907];10)" office:value-type="string" office:string-value="2654887.33" calcext:value-type="string">
            <text:p>2654887.33</text:p>
          </table:table-cell>
          <table:table-cell table:number-columns-repeated="1017"/>
        </table:table-row>
        <table:table-row table:style-name="ro6">
          <table:table-cell table:style-name="ce2" office:value-type="float" office:value="913" calcext:value-type="float">
            <text:p>913</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舊濁水溪義和橋北側(攔水壩)近管理站</text:p>
          </table:table-cell>
          <table:table-cell table:style-name="ce19" office:value-type="string" calcext:value-type="string">
            <text:p>190182.55</text:p>
            <text:p>2654923.96</text:p>
          </table:table-cell>
          <table:table-cell table:style-name="ce26" table:formula="of:=LEFT([.E908];9)" office:value-type="string" office:string-value="190182.55" calcext:value-type="string">
            <text:p>190182.55</text:p>
          </table:table-cell>
          <table:table-cell table:formula="of:=RIGHT([.E908];10)" office:value-type="string" office:string-value="2654923.96" calcext:value-type="string">
            <text:p>2654923.96</text:p>
          </table:table-cell>
          <table:table-cell table:number-columns-repeated="1017"/>
        </table:table-row>
        <table:table-row table:style-name="ro3">
          <table:table-cell table:style-name="ce2" office:value-type="float" office:value="914" calcext:value-type="float">
            <text:p>914</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舊濁水溪三和橋北側護欄邊</text:p>
          </table:table-cell>
          <table:table-cell table:style-name="ce19" office:value-type="string" calcext:value-type="string">
            <text:p>189709.49</text:p>
            <text:p>2655731.51</text:p>
          </table:table-cell>
          <table:table-cell table:style-name="ce26" table:formula="of:=LEFT([.E909];9)" office:value-type="string" office:string-value="189709.49" calcext:value-type="string">
            <text:p>189709.49</text:p>
          </table:table-cell>
          <table:table-cell table:formula="of:=RIGHT([.E909];10)" office:value-type="string" office:string-value="2655731.51" calcext:value-type="string">
            <text:p>2655731.51</text:p>
          </table:table-cell>
          <table:table-cell table:number-columns-repeated="1017"/>
        </table:table-row>
        <table:table-row table:style-name="ro3">
          <table:table-cell table:style-name="ce2" office:value-type="float" office:value="915" calcext:value-type="float">
            <text:p>915</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舊濁水溪出水橋北側護欄邊</text:p>
          </table:table-cell>
          <table:table-cell table:style-name="ce21" office:value-type="string" calcext:value-type="string">
            <text:p>189396.50 2656213.33</text:p>
          </table:table-cell>
          <table:table-cell table:style-name="ce26" table:formula="of:=LEFT([.E910];9)" office:value-type="string" office:string-value="189396.50" calcext:value-type="string">
            <text:p>189396.50</text:p>
          </table:table-cell>
          <table:table-cell table:formula="of:=RIGHT([.E910];10)" office:value-type="string" office:string-value="2656213.33" calcext:value-type="string">
            <text:p>2656213.33</text:p>
          </table:table-cell>
          <table:table-cell table:number-columns-repeated="1017"/>
        </table:table-row>
        <table:table-row table:style-name="ro3">
          <table:table-cell table:style-name="ce2" office:value-type="float" office:value="916" calcext:value-type="float">
            <text:p>916</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復興南路往童年往事的第一座橋(南興三號橋)</text:p>
          </table:table-cell>
          <table:table-cell table:style-name="ce19" office:value-type="string" calcext:value-type="string">
            <text:p>191838.19</text:p>
            <text:p>2661379.76</text:p>
          </table:table-cell>
          <table:table-cell table:style-name="ce26" table:formula="of:=LEFT([.E911];9)" office:value-type="string" office:string-value="191838.19" calcext:value-type="string">
            <text:p>191838.19</text:p>
          </table:table-cell>
          <table:table-cell table:formula="of:=RIGHT([.E911];10)" office:value-type="string" office:string-value="2661379.76" calcext:value-type="string">
            <text:p>2661379.76</text:p>
          </table:table-cell>
          <table:table-cell table:number-columns-repeated="1017"/>
        </table:table-row>
        <table:table-row table:style-name="ro3">
          <table:table-cell table:style-name="ce2" office:value-type="float" office:value="917" calcext:value-type="float">
            <text:p>917</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福寶海域告示牌旁</text:p>
          </table:table-cell>
          <table:table-cell table:style-name="ce19" office:value-type="string" calcext:value-type="string">
            <text:p>192050.62</text:p>
            <text:p>2661064.95</text:p>
          </table:table-cell>
          <table:table-cell table:style-name="ce27" office:value-type="float" office:value="187079.62" calcext:value-type="float">
            <text:p>187079.62</text:p>
          </table:table-cell>
          <table:table-cell table:style-name="ce33" office:value-type="float" office:value="2660077.39" calcext:value-type="float">
            <text:p>2660077.39</text:p>
          </table:table-cell>
          <table:table-cell table:number-columns-repeated="1017"/>
        </table:table-row>
        <table:table-row table:style-name="ro3">
          <table:table-cell table:style-name="ce2" office:value-type="float" office:value="918" calcext:value-type="float">
            <text:p>918</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舊濁水溪義和橋南側護欄邊(攔水壩)</text:p>
          </table:table-cell>
          <table:table-cell table:style-name="ce19" office:value-type="string" calcext:value-type="string">
            <text:p>192110.35</text:p>
            <text:p>2660921.60</text:p>
          </table:table-cell>
          <table:table-cell table:style-name="ce27" office:value-type="float" office:value="190107.69" calcext:value-type="float">
            <text:p>190107.69</text:p>
          </table:table-cell>
          <table:table-cell table:style-name="ce33" office:value-type="float" office:value="2654887.33" calcext:value-type="float">
            <text:p>2654887.33</text:p>
          </table:table-cell>
          <table:table-cell table:number-columns-repeated="1017"/>
        </table:table-row>
        <table:table-row table:style-name="ro3">
          <table:table-cell table:style-name="ce2" office:value-type="float" office:value="919" calcext:value-type="float">
            <text:p>919</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舊濁水溪義和橋北側(攔水壩)近管理站</text:p>
          </table:table-cell>
          <table:table-cell table:style-name="ce19" office:value-type="string" calcext:value-type="string">
            <text:p>192288.75</text:p>
            <text:p>2660627.73</text:p>
          </table:table-cell>
          <table:table-cell table:style-name="ce27" office:value-type="float" office:value="190182.55" calcext:value-type="float">
            <text:p>190182.55</text:p>
          </table:table-cell>
          <table:table-cell table:style-name="ce33" office:value-type="float" office:value="2654923.96" calcext:value-type="float">
            <text:p>2654923.96</text:p>
          </table:table-cell>
          <table:table-cell table:number-columns-repeated="1017"/>
        </table:table-row>
        <table:table-row table:style-name="ro3">
          <table:table-cell table:style-name="ce2" office:value-type="float" office:value="920" calcext:value-type="float">
            <text:p>920</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的迴車橋北側護欄邊(位於彰水路東側)</text:p>
          </table:table-cell>
          <table:table-cell table:style-name="ce20" office:value-type="string" calcext:value-type="string">
            <text:p>198618.04 2655514.15</text:p>
          </table:table-cell>
          <table:table-cell table:style-name="ce26" table:formula="of:=LEFT([.E915];9)" office:value-type="string" office:string-value="198618.04" calcext:value-type="string">
            <text:p>198618.04</text:p>
          </table:table-cell>
          <table:table-cell table:formula="of:=RIGHT([.E915];10)" office:value-type="string" office:string-value="2655514.15" calcext:value-type="string">
            <text:p>2655514.15</text:p>
          </table:table-cell>
          <table:table-cell table:number-columns-repeated="1017"/>
        </table:table-row>
        <table:table-row table:style-name="ro3">
          <table:table-cell table:style-name="ce2" office:value-type="float" office:value="921" calcext:value-type="float">
            <text:p>921</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和彰水路交界的橋樑北側護欄邊</text:p>
          </table:table-cell>
          <table:table-cell table:style-name="ce19" office:value-type="string" calcext:value-type="string">
            <text:p>197705.51 2656338.69</text:p>
          </table:table-cell>
          <table:table-cell table:style-name="ce26" table:formula="of:=LEFT([.E916];9)" office:value-type="string" office:string-value="197705.51" calcext:value-type="string">
            <text:p>197705.51</text:p>
          </table:table-cell>
          <table:table-cell table:formula="of:=RIGHT([.E916];10)" office:value-type="string" office:string-value="2656338.69" calcext:value-type="string">
            <text:p>2656338.69</text:p>
          </table:table-cell>
          <table:table-cell table:number-columns-repeated="1017"/>
        </table:table-row>
        <table:table-row table:style-name="ro3">
          <table:table-cell table:style-name="ce2" office:value-type="float" office:value="922" calcext:value-type="float">
            <text:p>922</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瓦瑶橋北側護欄邊</text:p>
          </table:table-cell>
          <table:table-cell table:style-name="ce19" office:value-type="string" calcext:value-type="string">
            <text:p>196396.77</text:p>
            <text:p>2656534.05</text:p>
          </table:table-cell>
          <table:table-cell table:style-name="ce26" table:formula="of:=LEFT([.E917];9)" office:value-type="string" office:string-value="196396.77" calcext:value-type="string">
            <text:p>196396.77</text:p>
          </table:table-cell>
          <table:table-cell table:formula="of:=RIGHT([.E917];10)" office:value-type="string" office:string-value="2656534.05" calcext:value-type="string">
            <text:p>2656534.05</text:p>
          </table:table-cell>
          <table:table-cell table:number-columns-repeated="1017"/>
        </table:table-row>
        <table:table-row table:style-name="ro3">
          <table:table-cell table:style-name="ce2" office:value-type="float" office:value="923" calcext:value-type="float">
            <text:p>923</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迴車橋北側護欄邊(位於大有橋和瓦瑶橋間)</text:p>
          </table:table-cell>
          <table:table-cell table:style-name="ce19" office:value-type="string" calcext:value-type="string">
            <text:p>195556.65</text:p>
            <text:p>2656546.81</text:p>
          </table:table-cell>
          <table:table-cell table:style-name="ce26" table:formula="of:=LEFT([.E918];9)" office:value-type="string" office:string-value="195556.65" calcext:value-type="string">
            <text:p>195556.65</text:p>
          </table:table-cell>
          <table:table-cell table:formula="of:=RIGHT([.E918];10)" office:value-type="string" office:string-value="2656546.81" calcext:value-type="string">
            <text:p>2656546.81</text:p>
          </table:table-cell>
          <table:table-cell table:number-columns-repeated="1017"/>
        </table:table-row>
        <table:table-row table:style-name="ro3">
          <table:table-cell table:style-name="ce2" office:value-type="float" office:value="924" calcext:value-type="float">
            <text:p>924</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大有橋北側護欄邊</text:p>
          </table:table-cell>
          <table:table-cell table:style-name="ce19" office:value-type="string" calcext:value-type="string">
            <text:p>194439.85</text:p>
            <text:p>2657155.97</text:p>
          </table:table-cell>
          <table:table-cell table:style-name="ce26" table:formula="of:=LEFT([.E919];9)" office:value-type="string" office:string-value="194439.85" calcext:value-type="string">
            <text:p>194439.85</text:p>
          </table:table-cell>
          <table:table-cell table:formula="of:=RIGHT([.E919];10)" office:value-type="string" office:string-value="2657155.97" calcext:value-type="string">
            <text:p>2657155.97</text:p>
          </table:table-cell>
          <table:table-cell table:number-columns-repeated="1017"/>
        </table:table-row>
        <table:table-row table:style-name="ro3">
          <table:table-cell table:style-name="ce2" office:value-type="float" office:value="925" calcext:value-type="float">
            <text:p>925</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社尾橋東側護欄邊(電線桿旁)</text:p>
          </table:table-cell>
          <table:table-cell table:style-name="ce20" office:value-type="string" calcext:value-type="string">
            <text:p>193496.75 2658264.78</text:p>
          </table:table-cell>
          <table:table-cell table:style-name="ce26" table:formula="of:=LEFT([.E920];9)" office:value-type="string" office:string-value="193496.75" calcext:value-type="string">
            <text:p>193496.75</text:p>
          </table:table-cell>
          <table:table-cell table:formula="of:=RIGHT([.E920];10)" office:value-type="string" office:string-value="2658264.78" calcext:value-type="string">
            <text:p>2658264.78</text:p>
          </table:table-cell>
          <table:table-cell table:number-columns-repeated="1017"/>
        </table:table-row>
        <table:table-row table:style-name="ro3">
          <table:table-cell table:style-name="ce2" office:value-type="float" office:value="926" calcext:value-type="float">
            <text:p>926</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社尾橋西側護欄邊(電線桿旁)</text:p>
          </table:table-cell>
          <table:table-cell table:style-name="ce20" office:value-type="string" calcext:value-type="string">
            <text:p>193426.99 2658351.51</text:p>
          </table:table-cell>
          <table:table-cell table:style-name="ce26" table:formula="of:=LEFT([.E921];9)" office:value-type="string" office:string-value="193426.99" calcext:value-type="string">
            <text:p>193426.99</text:p>
          </table:table-cell>
          <table:table-cell table:formula="of:=RIGHT([.E921];10)" office:value-type="string" office:string-value="2658351.51" calcext:value-type="string">
            <text:p>2658351.51</text:p>
          </table:table-cell>
          <table:table-cell table:number-columns-repeated="1017"/>
        </table:table-row>
        <table:table-row table:style-name="ro3">
          <table:table-cell table:style-name="ce2" office:value-type="float" office:value="927" calcext:value-type="float">
            <text:p>927</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安橋東側護欄邊(橋墩基座)</text:p>
          </table:table-cell>
          <table:table-cell table:style-name="ce19" office:value-type="string" calcext:value-type="string">
            <text:p>193441.57</text:p>
            <text:p>2659004.90</text:p>
          </table:table-cell>
          <table:table-cell table:style-name="ce26" table:formula="of:=LEFT([.E922];9)" office:value-type="string" office:string-value="193441.57" calcext:value-type="string">
            <text:p>193441.57</text:p>
          </table:table-cell>
          <table:table-cell table:formula="of:=RIGHT([.E922];10)" office:value-type="string" office:string-value="2659004.90" calcext:value-type="string">
            <text:p>2659004.90</text:p>
          </table:table-cell>
          <table:table-cell table:number-columns-repeated="1017"/>
        </table:table-row>
        <table:table-row table:style-name="ro3">
          <table:table-cell table:style-name="ce2" office:value-type="float" office:value="928" calcext:value-type="float">
            <text:p>928</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安橋西側護欄邊(橋墩基座)</text:p>
          </table:table-cell>
          <table:table-cell table:style-name="ce21" office:value-type="string" calcext:value-type="string">
            <text:p>193373.88 2658984.19</text:p>
          </table:table-cell>
          <table:table-cell table:style-name="ce26" table:formula="of:=LEFT([.E923];9)" office:value-type="string" office:string-value="193373.88" calcext:value-type="string">
            <text:p>193373.88</text:p>
          </table:table-cell>
          <table:table-cell table:formula="of:=RIGHT([.E923];10)" office:value-type="string" office:string-value="2658984.19" calcext:value-type="string">
            <text:p>2658984.19</text:p>
          </table:table-cell>
          <table:table-cell table:number-columns-repeated="1017"/>
        </table:table-row>
        <table:table-row table:style-name="ro3">
          <table:table-cell table:style-name="ce2" office:value-type="float" office:value="929" calcext:value-type="float">
            <text:p>929</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安橋往北的迴車橋東側護欄邊</text:p>
          </table:table-cell>
          <table:table-cell table:style-name="ce20" office:value-type="string" calcext:value-type="string">
            <text:p>193326.34 2659383.92</text:p>
          </table:table-cell>
          <table:table-cell table:style-name="ce26" table:formula="of:=LEFT([.E924];9)" office:value-type="string" office:string-value="193326.34" calcext:value-type="string">
            <text:p>193326.34</text:p>
          </table:table-cell>
          <table:table-cell table:formula="of:=RIGHT([.E924];10)" office:value-type="string" office:string-value="2659383.92" calcext:value-type="string">
            <text:p>2659383.92</text:p>
          </table:table-cell>
          <table:table-cell table:number-columns-repeated="1017"/>
        </table:table-row>
        <table:table-row table:style-name="ro3">
          <table:table-cell table:style-name="ce2" office:value-type="float" office:value="930" calcext:value-type="float">
            <text:p>930</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安橋往北的迴車橋西側護欄邊(電線桿)</text:p>
          </table:table-cell>
          <table:table-cell table:style-name="ce20" office:value-type="string" calcext:value-type="string">
            <text:p>193259.05 2659346.00</text:p>
          </table:table-cell>
          <table:table-cell table:style-name="ce26" table:formula="of:=LEFT([.E925];9)" office:value-type="string" office:string-value="193259.05" calcext:value-type="string">
            <text:p>193259.05</text:p>
          </table:table-cell>
          <table:table-cell table:formula="of:=RIGHT([.E925];10)" office:value-type="string" office:string-value="2659346.00" calcext:value-type="string">
            <text:p>2659346.00</text:p>
          </table:table-cell>
          <table:table-cell table:number-columns-repeated="1017"/>
        </table:table-row>
        <table:table-row table:style-name="ro3">
          <table:table-cell table:style-name="ce2" office:value-type="float" office:value="931" calcext:value-type="float">
            <text:p>931</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鹿橋北側護欄邊</text:p>
          </table:table-cell>
          <table:table-cell table:style-name="ce19" office:value-type="string" calcext:value-type="string">
            <text:p>192690.57</text:p>
            <text:p>2660273.55</text:p>
          </table:table-cell>
          <table:table-cell table:style-name="ce26" table:formula="of:=LEFT([.E926];9)" office:value-type="string" office:string-value="192690.57" calcext:value-type="string">
            <text:p>192690.57</text:p>
          </table:table-cell>
          <table:table-cell table:formula="of:=RIGHT([.E926];10)" office:value-type="string" office:string-value="2660273.55" calcext:value-type="string">
            <text:p>2660273.55</text:p>
          </table:table-cell>
          <table:table-cell table:number-columns-repeated="1017"/>
        </table:table-row>
        <table:table-row table:style-name="ro3">
          <table:table-cell table:style-name="ce2" office:value-type="float" office:value="932" calcext:value-type="float">
            <text:p>932</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鹿橋南側護欄邊</text:p>
          </table:table-cell>
          <table:table-cell table:style-name="ce21" office:value-type="string" calcext:value-type="string">
            <text:p>192717.65 2660189.14</text:p>
          </table:table-cell>
          <table:table-cell table:style-name="ce26" table:formula="of:=LEFT([.E927];9)" office:value-type="string" office:string-value="192717.65" calcext:value-type="string">
            <text:p>192717.65</text:p>
          </table:table-cell>
          <table:table-cell table:formula="of:=RIGHT([.E927];10)" office:value-type="string" office:string-value="2660189.14" calcext:value-type="string">
            <text:p>2660189.14</text:p>
          </table:table-cell>
          <table:table-cell table:number-columns-repeated="1017"/>
        </table:table-row>
        <table:table-row table:style-name="ro3">
          <table:table-cell table:style-name="ce2" office:value-type="float" office:value="933" calcext:value-type="float">
            <text:p>933</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興橋北側護欄邊</text:p>
          </table:table-cell>
          <table:table-cell table:style-name="ce19" office:value-type="string" calcext:value-type="string">
            <text:p>192031.16</text:p>
            <text:p>2660532.38</text:p>
          </table:table-cell>
          <table:table-cell table:style-name="ce26" table:formula="of:=LEFT([.E928];9)" office:value-type="string" office:string-value="192031.16" calcext:value-type="string">
            <text:p>192031.16</text:p>
          </table:table-cell>
          <table:table-cell table:formula="of:=RIGHT([.E928];10)" office:value-type="string" office:string-value="2660532.38" calcext:value-type="string">
            <text:p>2660532.38</text:p>
          </table:table-cell>
          <table:table-cell table:number-columns-repeated="1017"/>
        </table:table-row>
        <table:table-row table:style-name="ro3">
          <table:table-cell table:style-name="ce2" office:value-type="float" office:value="934" calcext:value-type="float">
            <text:p>934</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興橋南側護欄邊</text:p>
          </table:table-cell>
          <table:table-cell table:style-name="ce19" office:value-type="string" calcext:value-type="string">
            <text:p>192015.23</text:p>
            <text:p>2660472.65</text:p>
          </table:table-cell>
          <table:table-cell table:style-name="ce26" table:formula="of:=LEFT([.E929];9)" office:value-type="string" office:string-value="192015.23" calcext:value-type="string">
            <text:p>192015.23</text:p>
          </table:table-cell>
          <table:table-cell table:formula="of:=RIGHT([.E929];10)" office:value-type="string" office:string-value="2660472.65" calcext:value-type="string">
            <text:p>2660472.65</text:p>
          </table:table-cell>
          <table:table-cell table:number-columns-repeated="1017"/>
        </table:table-row>
        <table:table-row table:style-name="ro3">
          <table:table-cell table:style-name="ce2" office:value-type="float" office:value="935" calcext:value-type="float">
            <text:p>935</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興橋旁北側河濱公園步道頂端的1號缺口</text:p>
          </table:table-cell>
          <table:table-cell table:style-name="ce19" office:value-type="string" calcext:value-type="string">
            <text:p>191896.56</text:p>
            <text:p>2660604.06</text:p>
          </table:table-cell>
          <table:table-cell table:style-name="ce26" table:formula="of:=LEFT([.E930];9)" office:value-type="string" office:string-value="191896.56" calcext:value-type="string">
            <text:p>191896.56</text:p>
          </table:table-cell>
          <table:table-cell table:formula="of:=RIGHT([.E930];10)" office:value-type="string" office:string-value="2660604.06" calcext:value-type="string">
            <text:p>2660604.06</text:p>
          </table:table-cell>
          <table:table-cell table:number-columns-repeated="1017"/>
        </table:table-row>
        <table:table-row table:style-name="ro3">
          <table:table-cell table:style-name="ce2" office:value-type="float" office:value="936" calcext:value-type="float">
            <text:p>936</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興橋旁北側河濱公園步道頂端的2號缺口</text:p>
          </table:table-cell>
          <table:table-cell table:style-name="ce19" office:value-type="string" calcext:value-type="string">
            <text:p>191709.41</text:p>
            <text:p>2660679.72</text:p>
          </table:table-cell>
          <table:table-cell table:style-name="ce26" table:formula="of:=LEFT([.E931];9)" office:value-type="string" office:string-value="191709.41" calcext:value-type="string">
            <text:p>191709.41</text:p>
          </table:table-cell>
          <table:table-cell table:formula="of:=RIGHT([.E931];10)" office:value-type="string" office:string-value="2660679.72" calcext:value-type="string">
            <text:p>2660679.72</text:p>
          </table:table-cell>
          <table:table-cell table:number-columns-repeated="1017"/>
        </table:table-row>
        <table:table-row table:style-name="ro3">
          <table:table-cell table:style-name="ce2" office:value-type="float" office:value="937" calcext:value-type="float">
            <text:p>937</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興橋旁北側河濱公園步道頂端的3號缺口</text:p>
          </table:table-cell>
          <table:table-cell table:style-name="ce20" office:value-type="string" calcext:value-type="string">
            <text:p>191651.08 2660708.91</text:p>
          </table:table-cell>
          <table:table-cell table:style-name="ce26" table:formula="of:=LEFT([.E932];9)" office:value-type="string" office:string-value="191651.08" calcext:value-type="string">
            <text:p>191651.08</text:p>
          </table:table-cell>
          <table:table-cell table:formula="of:=RIGHT([.E932];10)" office:value-type="string" office:string-value="2660708.91" calcext:value-type="string">
            <text:p>2660708.91</text:p>
          </table:table-cell>
          <table:table-cell table:number-columns-repeated="1017"/>
        </table:table-row>
        <table:table-row table:style-name="ro3">
          <table:table-cell table:style-name="ce2" office:value-type="float" office:value="938" calcext:value-type="float">
            <text:p>938</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興橋旁南側河濱公園步道頂端的1號缺口</text:p>
          </table:table-cell>
          <table:table-cell table:style-name="ce19" office:value-type="string" calcext:value-type="string">
            <text:p>191865.50</text:p>
            <text:p>2660530.79</text:p>
          </table:table-cell>
          <table:table-cell table:style-name="ce26" table:formula="of:=LEFT([.E933];9)" office:value-type="string" office:string-value="191865.50" calcext:value-type="string">
            <text:p>191865.50</text:p>
          </table:table-cell>
          <table:table-cell table:formula="of:=RIGHT([.E933];10)" office:value-type="string" office:string-value="2660530.79" calcext:value-type="string">
            <text:p>2660530.79</text:p>
          </table:table-cell>
          <table:table-cell table:number-columns-repeated="1017"/>
        </table:table-row>
        <table:table-row table:style-name="ro3">
          <table:table-cell table:style-name="ce2" office:value-type="float" office:value="939" calcext:value-type="float">
            <text:p>939</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興橋旁南側河濱公園步道頂端的2號缺口</text:p>
          </table:table-cell>
          <table:table-cell table:style-name="ce20" office:value-type="string" calcext:value-type="string">
            <text:p>191666.83 2660614.11</text:p>
          </table:table-cell>
          <table:table-cell table:style-name="ce26" table:formula="of:=LEFT([.E934];9)" office:value-type="string" office:string-value="191666.83" calcext:value-type="string">
            <text:p>191666.83</text:p>
          </table:table-cell>
          <table:table-cell table:formula="of:=RIGHT([.E934];10)" office:value-type="string" office:string-value="2660614.11" calcext:value-type="string">
            <text:p>2660614.11</text:p>
          </table:table-cell>
          <table:table-cell table:number-columns-repeated="1017"/>
        </table:table-row>
        <table:table-row table:style-name="ro3">
          <table:table-cell table:style-name="ce2" office:value-type="float" office:value="940" calcext:value-type="float">
            <text:p>940</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福興橋旁南側河濱公園步道頂端的3號缺口</text:p>
          </table:table-cell>
          <table:table-cell table:style-name="ce20" office:value-type="string" calcext:value-type="string">
            <text:p>191602.00 2660641.81</text:p>
          </table:table-cell>
          <table:table-cell table:style-name="ce26" table:formula="of:=LEFT([.E935];9)" office:value-type="string" office:string-value="191602.00" calcext:value-type="string">
            <text:p>191602.00</text:p>
          </table:table-cell>
          <table:table-cell table:formula="of:=RIGHT([.E935];10)" office:value-type="string" office:string-value="2660641.81" calcext:value-type="string">
            <text:p>2660641.81</text:p>
          </table:table-cell>
          <table:table-cell table:number-columns-repeated="1017"/>
        </table:table-row>
        <table:table-row table:style-name="ro3">
          <table:table-cell table:style-name="ce2" office:value-type="float" office:value="941" calcext:value-type="float">
            <text:p>941</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二鹿橋(台17線)北側護欄邊(電線桿旁)</text:p>
          </table:table-cell>
          <table:table-cell table:style-name="ce19" office:value-type="string" calcext:value-type="string">
            <text:p>190911.42</text:p>
            <text:p>2661015.00</text:p>
          </table:table-cell>
          <table:table-cell table:style-name="ce26" table:formula="of:=LEFT([.E936];9)" office:value-type="string" office:string-value="190911.42" calcext:value-type="string">
            <text:p>190911.42</text:p>
          </table:table-cell>
          <table:table-cell table:formula="of:=RIGHT([.E936];10)" office:value-type="string" office:string-value="2661015.00" calcext:value-type="string">
            <text:p>2661015.00</text:p>
          </table:table-cell>
          <table:table-cell table:number-columns-repeated="1017"/>
        </table:table-row>
        <table:table-row table:style-name="ro3">
          <table:table-cell table:style-name="ce2" office:value-type="float" office:value="942" calcext:value-type="float">
            <text:p>942</text:p>
          </table:table-cell>
          <table:table-cell table:style-name="ce2" office:value-type="string" calcext:value-type="string">
            <text:p>第三大隊</text:p>
          </table:table-cell>
          <table:table-cell table:style-name="ce2" office:value-type="string" calcext:value-type="string">
            <text:p>福興分隊</text:p>
          </table:table-cell>
          <table:table-cell table:style-name="ce3" office:value-type="string" calcext:value-type="string">
            <text:p>彰化縣福興鄉台76線平面道路二鹿橋(台17線)南側護欄邊</text:p>
          </table:table-cell>
          <table:table-cell table:style-name="ce20" office:value-type="string" calcext:value-type="string">
            <text:p>190981.40 2660896.13</text:p>
          </table:table-cell>
          <table:table-cell table:style-name="ce26" table:formula="of:=LEFT([.E937];9)" office:value-type="string" office:string-value="190981.40" calcext:value-type="string">
            <text:p>190981.40</text:p>
          </table:table-cell>
          <table:table-cell table:formula="of:=RIGHT([.E937];10)" office:value-type="string" office:string-value="2660896.13" calcext:value-type="string">
            <text:p>2660896.13</text:p>
          </table:table-cell>
          <table:table-cell table:number-columns-repeated="1017"/>
        </table:table-row>
        <table:table-row table:style-name="ro3">
          <table:table-cell table:style-name="ce2" office:value-type="float" office:value="943" calcext:value-type="float">
            <text:p>943</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鹿草路一段與埔腳橋</text:p>
          </table:table-cell>
          <table:table-cell table:style-name="ce11" office:value-type="string" calcext:value-type="string">
            <text:p>192424.14 2662046.89</text:p>
          </table:table-cell>
          <table:table-cell table:style-name="ce26" table:formula="of:=LEFT([.E938];9)" office:value-type="string" office:string-value="192424.14" calcext:value-type="string">
            <text:p>192424.14</text:p>
          </table:table-cell>
          <table:table-cell table:formula="of:=RIGHT([.E938];10)" office:value-type="string" office:string-value="2662046.89" calcext:value-type="string">
            <text:p>2662046.89</text:p>
          </table:table-cell>
          <table:table-cell table:number-columns-repeated="1017"/>
        </table:table-row>
        <table:table-row table:style-name="ro3">
          <table:table-cell table:style-name="ce2" office:value-type="float" office:value="944" calcext:value-type="float">
            <text:p>944</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永靖路161號</text:p>
          </table:table-cell>
          <table:table-cell table:style-name="ce20" office:value-type="string" calcext:value-type="string">
            <text:p>192301.83 2662209.69</text:p>
          </table:table-cell>
          <table:table-cell table:style-name="ce26" table:formula="of:=LEFT([.E939];9)" office:value-type="string" office:string-value="192301.83" calcext:value-type="string">
            <text:p>192301.83</text:p>
          </table:table-cell>
          <table:table-cell table:formula="of:=RIGHT([.E939];10)" office:value-type="string" office:string-value="2662209.69" calcext:value-type="string">
            <text:p>2662209.69</text:p>
          </table:table-cell>
          <table:table-cell table:number-columns-repeated="1017"/>
        </table:table-row>
        <table:table-row table:style-name="ro3">
          <table:table-cell table:style-name="ce2" office:value-type="float" office:value="945" calcext:value-type="float">
            <text:p>945</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永泰路105號</text:p>
          </table:table-cell>
          <table:table-cell table:style-name="ce19" office:value-type="string" calcext:value-type="string">
            <text:p>192270.02</text:p>
            <text:p>2662251.44</text:p>
          </table:table-cell>
          <table:table-cell table:style-name="ce26" table:formula="of:=LEFT([.E940];9)" office:value-type="string" office:string-value="192270.02" calcext:value-type="string">
            <text:p>192270.02</text:p>
          </table:table-cell>
          <table:table-cell table:formula="of:=RIGHT([.E940];10)" office:value-type="string" office:string-value="2662251.44" calcext:value-type="string">
            <text:p>2662251.44</text:p>
          </table:table-cell>
          <table:table-cell table:number-columns-repeated="1017"/>
        </table:table-row>
        <table:table-row table:style-name="ro3">
          <table:table-cell table:style-name="ce2" office:value-type="float" office:value="946" calcext:value-type="float">
            <text:p>946</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永祥街與永昌路口</text:p>
          </table:table-cell>
          <table:table-cell table:style-name="ce19" office:value-type="string" calcext:value-type="string">
            <text:p>192180.86</text:p>
            <text:p>2662412.39</text:p>
          </table:table-cell>
          <table:table-cell table:style-name="ce26" table:formula="of:=LEFT([.E941];9)" office:value-type="string" office:string-value="192180.86" calcext:value-type="string">
            <text:p>192180.86</text:p>
          </table:table-cell>
          <table:table-cell table:formula="of:=RIGHT([.E941];10)" office:value-type="string" office:string-value="2662412.39" calcext:value-type="string">
            <text:p>2662412.39</text:p>
          </table:table-cell>
          <table:table-cell table:number-columns-repeated="1017"/>
        </table:table-row>
        <table:table-row table:style-name="ro3">
          <table:table-cell table:style-name="ce2" office:value-type="float" office:value="947" calcext:value-type="float">
            <text:p>947</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彰濱五路一段75號閃紅燈處</text:p>
          </table:table-cell>
          <table:table-cell table:style-name="ce19" office:value-type="string" calcext:value-type="string">
            <text:p>192385.21</text:p>
            <text:p>2662979.26</text:p>
          </table:table-cell>
          <table:table-cell table:style-name="ce26" table:formula="of:=LEFT([.E942];9)" office:value-type="string" office:string-value="192385.21" calcext:value-type="string">
            <text:p>192385.21</text:p>
          </table:table-cell>
          <table:table-cell table:formula="of:=RIGHT([.E942];10)" office:value-type="string" office:string-value="2662979.26" calcext:value-type="string">
            <text:p>2662979.26</text:p>
          </table:table-cell>
          <table:table-cell table:number-columns-repeated="1017"/>
        </table:table-row>
        <table:table-row table:style-name="ro3">
          <table:table-cell table:style-name="ce2" office:value-type="float" office:value="948" calcext:value-type="float">
            <text:p>94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柯厝排水----水門處</text:p>
          </table:table-cell>
          <table:table-cell table:style-name="ce19" office:value-type="string" calcext:value-type="string">
            <text:p>192499.89</text:p>
            <text:p>2663317.73</text:p>
          </table:table-cell>
          <table:table-cell table:style-name="ce26" table:formula="of:=LEFT([.E943];9)" office:value-type="string" office:string-value="192499.89" calcext:value-type="string">
            <text:p>192499.89</text:p>
          </table:table-cell>
          <table:table-cell table:formula="of:=RIGHT([.E943];10)" office:value-type="string" office:string-value="2663317.73" calcext:value-type="string">
            <text:p>2663317.73</text:p>
          </table:table-cell>
          <table:table-cell table:number-columns-repeated="1017"/>
        </table:table-row>
        <table:table-row table:style-name="ro3">
          <table:table-cell table:style-name="ce2" office:value-type="float" office:value="949" calcext:value-type="float">
            <text:p>94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海裕路往兔仔寮直行到底處橋樑</text:p>
          </table:table-cell>
          <table:table-cell table:style-name="ce19" office:value-type="string" calcext:value-type="string">
            <text:p>192327.87</text:p>
            <text:p>2664458.96</text:p>
          </table:table-cell>
          <table:table-cell table:style-name="ce26" table:formula="of:=LEFT([.E944];9)" office:value-type="string" office:string-value="192327.87" calcext:value-type="string">
            <text:p>192327.87</text:p>
          </table:table-cell>
          <table:table-cell table:formula="of:=RIGHT([.E944];10)" office:value-type="string" office:string-value="2664458.96" calcext:value-type="string">
            <text:p>2664458.96</text:p>
          </table:table-cell>
          <table:table-cell table:number-columns-repeated="1017"/>
        </table:table-row>
        <table:table-row table:style-name="ro3">
          <table:table-cell table:style-name="ce2" office:value-type="float" office:value="950" calcext:value-type="float">
            <text:p>95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天后宮停車場後方第二座橋</text:p>
          </table:table-cell>
          <table:table-cell table:style-name="ce19" office:value-type="string" calcext:value-type="string">
            <text:p>191480.70</text:p>
            <text:p>2661281.56</text:p>
          </table:table-cell>
          <table:table-cell table:style-name="ce26" table:formula="of:=LEFT([.E945];9)" office:value-type="string" office:string-value="191480.70" calcext:value-type="string">
            <text:p>191480.70</text:p>
          </table:table-cell>
          <table:table-cell table:formula="of:=RIGHT([.E945];10)" office:value-type="string" office:string-value="2661281.56" calcext:value-type="string">
            <text:p>2661281.56</text:p>
          </table:table-cell>
          <table:table-cell table:number-columns-repeated="1017"/>
        </table:table-row>
        <table:table-row table:style-name="ro3">
          <table:table-cell table:style-name="ce2" office:value-type="float" office:value="951" calcext:value-type="float">
            <text:p>95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柯厝排水--海尾巷</text:p>
          </table:table-cell>
          <table:table-cell table:style-name="ce19" office:value-type="string" calcext:value-type="string">
            <text:p>192682.55</text:p>
            <text:p>2663232.61</text:p>
          </table:table-cell>
          <table:table-cell table:style-name="ce26" table:formula="of:=LEFT([.E946];9)" office:value-type="string" office:string-value="192682.55" calcext:value-type="string">
            <text:p>192682.55</text:p>
          </table:table-cell>
          <table:table-cell table:formula="of:=RIGHT([.E946];10)" office:value-type="string" office:string-value="2663232.61" calcext:value-type="string">
            <text:p>2663232.61</text:p>
          </table:table-cell>
          <table:table-cell table:number-columns-repeated="1017"/>
        </table:table-row>
        <table:table-row table:style-name="ro3">
          <table:table-cell table:style-name="ce2" office:value-type="float" office:value="952" calcext:value-type="float">
            <text:p>95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鹿草路二段242巷口顏厝橋</text:p>
          </table:table-cell>
          <table:table-cell table:style-name="ce19" office:value-type="string" calcext:value-type="string">
            <text:p>193052.56</text:p>
            <text:p>2663086.52</text:p>
          </table:table-cell>
          <table:table-cell table:style-name="ce26" table:formula="of:=LEFT([.E947];9)" office:value-type="string" office:string-value="193052.56" calcext:value-type="string">
            <text:p>193052.56</text:p>
          </table:table-cell>
          <table:table-cell table:formula="of:=RIGHT([.E947];10)" office:value-type="string" office:string-value="2663086.52" calcext:value-type="string">
            <text:p>2663086.52</text:p>
          </table:table-cell>
          <table:table-cell table:number-columns-repeated="1017"/>
        </table:table-row>
        <table:table-row table:style-name="ro3">
          <table:table-cell table:style-name="ce2" office:value-type="float" office:value="953" calcext:value-type="float">
            <text:p>953</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鹿草路一段563號</text:p>
          </table:table-cell>
          <table:table-cell table:style-name="ce19" office:value-type="string" calcext:value-type="string">
            <text:p>192813.51</text:p>
            <text:p>2662633.58</text:p>
          </table:table-cell>
          <table:table-cell table:style-name="ce26" table:formula="of:=LEFT([.E948];9)" office:value-type="string" office:string-value="192813.51" calcext:value-type="string">
            <text:p>192813.51</text:p>
          </table:table-cell>
          <table:table-cell table:formula="of:=RIGHT([.E948];10)" office:value-type="string" office:string-value="2662633.58" calcext:value-type="string">
            <text:p>2662633.58</text:p>
          </table:table-cell>
          <table:table-cell table:number-columns-repeated="1017"/>
        </table:table-row>
        <table:table-row table:style-name="ro3">
          <table:table-cell table:style-name="ce2" office:value-type="float" office:value="954" calcext:value-type="float">
            <text:p>954</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永安二路棒球場旁橋樑</text:p>
          </table:table-cell>
          <table:table-cell table:style-name="ce19" office:value-type="string" calcext:value-type="string">
            <text:p>193090.66</text:p>
            <text:p>2662364.40</text:p>
          </table:table-cell>
          <table:table-cell table:style-name="ce26" table:formula="of:=LEFT([.E949];9)" office:value-type="string" office:string-value="193090.66" calcext:value-type="string">
            <text:p>193090.66</text:p>
          </table:table-cell>
          <table:table-cell table:formula="of:=RIGHT([.E949];10)" office:value-type="string" office:string-value="2662364.40" calcext:value-type="string">
            <text:p>2662364.40</text:p>
          </table:table-cell>
          <table:table-cell table:number-columns-repeated="1017"/>
        </table:table-row>
        <table:table-row table:style-name="ro3">
          <table:table-cell table:style-name="ce2" office:value-type="float" office:value="955" calcext:value-type="float">
            <text:p>955</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民治街往北直行94-1號</text:p>
          </table:table-cell>
          <table:table-cell table:style-name="ce19" office:value-type="string" calcext:value-type="string">
            <text:p>193304.09</text:p>
            <text:p>2662362.81</text:p>
          </table:table-cell>
          <table:table-cell table:style-name="ce26" table:formula="of:=LEFT([.E950];9)" office:value-type="string" office:string-value="193304.09" calcext:value-type="string">
            <text:p>193304.09</text:p>
          </table:table-cell>
          <table:table-cell table:formula="of:=RIGHT([.E950];10)" office:value-type="string" office:string-value="2662362.81" calcext:value-type="string">
            <text:p>2662362.81</text:p>
          </table:table-cell>
          <table:table-cell table:number-columns-repeated="1017"/>
        </table:table-row>
        <table:table-row table:style-name="ro3">
          <table:table-cell table:style-name="ce2" office:value-type="float" office:value="956" calcext:value-type="float">
            <text:p>956</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鹿和路一段458巷小木屋旁(鹿和路1段459號)</text:p>
          </table:table-cell>
          <table:table-cell table:style-name="ce19" office:value-type="string" calcext:value-type="string">
            <text:p>193928.47</text:p>
            <text:p>2662354.05</text:p>
          </table:table-cell>
          <table:table-cell table:style-name="ce26" table:formula="of:=LEFT([.E951];9)" office:value-type="string" office:string-value="193928.47" calcext:value-type="string">
            <text:p>193928.47</text:p>
          </table:table-cell>
          <table:table-cell table:formula="of:=RIGHT([.E951];10)" office:value-type="string" office:string-value="2662354.05" calcext:value-type="string">
            <text:p>2662354.05</text:p>
          </table:table-cell>
          <table:table-cell table:number-columns-repeated="1017"/>
        </table:table-row>
        <table:table-row table:style-name="ro3">
          <table:table-cell table:style-name="ce2" office:value-type="float" office:value="957" calcext:value-type="float">
            <text:p>957</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鹿和路二段699號廖厝公墓對面土地公廟</text:p>
          </table:table-cell>
          <table:table-cell table:style-name="ce19" office:value-type="string" calcext:value-type="string">
            <text:p>195683.71</text:p>
            <text:p>2663624.99</text:p>
          </table:table-cell>
          <table:table-cell table:style-name="ce26" table:formula="of:=LEFT([.E952];9)" office:value-type="string" office:string-value="195683.71" calcext:value-type="string">
            <text:p>195683.71</text:p>
          </table:table-cell>
          <table:table-cell table:formula="of:=RIGHT([.E952];10)" office:value-type="string" office:string-value="2663624.99" calcext:value-type="string">
            <text:p>2663624.99</text:p>
          </table:table-cell>
          <table:table-cell table:number-columns-repeated="1017"/>
        </table:table-row>
        <table:table-row table:style-name="ro3">
          <table:table-cell table:style-name="ce2" office:value-type="float" office:value="958" calcext:value-type="float">
            <text:p>95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鹿和路二段699號對面往南直走到底見齊麟企業公司</text:p>
          </table:table-cell>
          <table:table-cell table:style-name="ce19" office:value-type="string" calcext:value-type="string">
            <text:p>195640.00</text:p>
            <text:p>2663131.01</text:p>
          </table:table-cell>
          <table:table-cell table:style-name="ce26" table:formula="of:=LEFT([.E953];9)" office:value-type="string" office:string-value="195640.00" calcext:value-type="string">
            <text:p>195640.00</text:p>
          </table:table-cell>
          <table:table-cell table:formula="of:=RIGHT([.E953];10)" office:value-type="string" office:string-value="2663131.01" calcext:value-type="string">
            <text:p>2663131.01</text:p>
          </table:table-cell>
          <table:table-cell table:number-columns-repeated="1017"/>
        </table:table-row>
        <table:table-row table:style-name="ro3">
          <table:table-cell table:style-name="ce2" office:value-type="float" office:value="959" calcext:value-type="float">
            <text:p>95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鹿和路二段352巷與楊厝巷口</text:p>
          </table:table-cell>
          <table:table-cell table:style-name="ce19" office:value-type="string" calcext:value-type="string">
            <text:p>196032.62</text:p>
            <text:p>2663122.25</text:p>
          </table:table-cell>
          <table:table-cell table:style-name="ce26" table:formula="of:=LEFT([.E954];9)" office:value-type="string" office:string-value="196032.62" calcext:value-type="string">
            <text:p>196032.62</text:p>
          </table:table-cell>
          <table:table-cell table:formula="of:=RIGHT([.E954];10)" office:value-type="string" office:string-value="2663122.25" calcext:value-type="string">
            <text:p>2663122.25</text:p>
          </table:table-cell>
          <table:table-cell table:number-columns-repeated="1017"/>
        </table:table-row>
        <table:table-row table:style-name="ro3">
          <table:table-cell table:style-name="ce2" office:value-type="float" office:value="960" calcext:value-type="float">
            <text:p>96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鹿和路2段352巷直行到底安東橋--義豐公司</text:p>
          </table:table-cell>
          <table:table-cell table:style-name="ce19" office:value-type="string" calcext:value-type="string">
            <text:p>197076.69</text:p>
            <text:p>2663116.67</text:p>
          </table:table-cell>
          <table:table-cell table:style-name="ce26" table:formula="of:=LEFT([.E955];9)" office:value-type="string" office:string-value="197076.69" calcext:value-type="string">
            <text:p>197076.69</text:p>
          </table:table-cell>
          <table:table-cell table:formula="of:=RIGHT([.E955];10)" office:value-type="string" office:string-value="2663116.67" calcext:value-type="string">
            <text:p>2663116.67</text:p>
          </table:table-cell>
          <table:table-cell table:number-columns-repeated="1017"/>
        </table:table-row>
        <table:table-row table:style-name="ro3">
          <table:table-cell table:style-name="ce2" office:value-type="float" office:value="961" calcext:value-type="float">
            <text:p>96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廖厝公墓往北福德橋</text:p>
          </table:table-cell>
          <table:table-cell table:style-name="ce19" office:value-type="string" calcext:value-type="string">
            <text:p>195670.16</text:p>
            <text:p>2663903.53</text:p>
          </table:table-cell>
          <table:table-cell table:style-name="ce26" table:formula="of:=LEFT([.E956];9)" office:value-type="string" office:string-value="195670.16" calcext:value-type="string">
            <text:p>195670.16</text:p>
          </table:table-cell>
          <table:table-cell table:formula="of:=RIGHT([.E956];10)" office:value-type="string" office:string-value="2663903.53" calcext:value-type="string">
            <text:p>2663903.53</text:p>
          </table:table-cell>
          <table:table-cell table:number-columns-repeated="1017"/>
        </table:table-row>
        <table:table-row table:style-name="ro3">
          <table:table-cell table:style-name="ce2" office:value-type="float" office:value="962" calcext:value-type="float">
            <text:p>96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南勢社區立牌處</text:p>
          </table:table-cell>
          <table:table-cell table:style-name="ce19" office:value-type="string" calcext:value-type="string">
            <text:p>194552.02</text:p>
            <text:p>2664780.36</text:p>
          </table:table-cell>
          <table:table-cell table:style-name="ce26" table:formula="of:=LEFT([.E957];9)" office:value-type="string" office:string-value="194552.02" calcext:value-type="string">
            <text:p>194552.02</text:p>
          </table:table-cell>
          <table:table-cell table:formula="of:=RIGHT([.E957];10)" office:value-type="string" office:string-value="2664780.36" calcext:value-type="string">
            <text:p>2664780.36</text:p>
          </table:table-cell>
          <table:table-cell table:number-columns-repeated="1017"/>
        </table:table-row>
        <table:table-row table:style-name="ro3">
          <table:table-cell table:style-name="ce2" office:value-type="float" office:value="963" calcext:value-type="float">
            <text:p>963</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溝尾巷--振興橋</text:p>
          </table:table-cell>
          <table:table-cell table:style-name="ce19" office:value-type="string" calcext:value-type="string">
            <text:p>197912.01</text:p>
            <text:p>2663897.95</text:p>
          </table:table-cell>
          <table:table-cell table:style-name="ce26" table:formula="of:=LEFT([.E958];9)" office:value-type="string" office:string-value="197912.01" calcext:value-type="string">
            <text:p>197912.01</text:p>
          </table:table-cell>
          <table:table-cell table:formula="of:=RIGHT([.E958];10)" office:value-type="string" office:string-value="2663897.95" calcext:value-type="string">
            <text:p>2663897.95</text:p>
          </table:table-cell>
          <table:table-cell table:number-columns-repeated="1017"/>
        </table:table-row>
        <table:table-row table:style-name="ro3">
          <table:table-cell table:style-name="ce2" office:value-type="float" office:value="964" calcext:value-type="float">
            <text:p>964</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溝墘巷--溝墘橋</text:p>
          </table:table-cell>
          <table:table-cell table:style-name="ce19" office:value-type="string" calcext:value-type="string">
            <text:p>197475.59</text:p>
            <text:p>2663727.52</text:p>
          </table:table-cell>
          <table:table-cell table:style-name="ce26" table:formula="of:=LEFT([.E959];9)" office:value-type="string" office:string-value="197475.59" calcext:value-type="string">
            <text:p>197475.59</text:p>
          </table:table-cell>
          <table:table-cell table:formula="of:=RIGHT([.E959];10)" office:value-type="string" office:string-value="2663727.52" calcext:value-type="string">
            <text:p>2663727.52</text:p>
          </table:table-cell>
          <table:table-cell table:number-columns-repeated="1017"/>
        </table:table-row>
        <table:table-row table:style-name="ro3">
          <table:table-cell table:style-name="ce2" office:value-type="float" office:value="965" calcext:value-type="float">
            <text:p>965</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頂草路--洋厝溝水門</text:p>
          </table:table-cell>
          <table:table-cell table:style-name="ce19" office:value-type="string" calcext:value-type="string">
            <text:p>197915.20</text:p>
            <text:p>2664039.71</text:p>
          </table:table-cell>
          <table:table-cell table:style-name="ce26" table:formula="of:=LEFT([.E960];9)" office:value-type="string" office:string-value="197915.20" calcext:value-type="string">
            <text:p>197915.20</text:p>
          </table:table-cell>
          <table:table-cell table:formula="of:=RIGHT([.E960];10)" office:value-type="string" office:string-value="2664039.71" calcext:value-type="string">
            <text:p>2664039.71</text:p>
          </table:table-cell>
          <table:table-cell table:number-columns-repeated="1017"/>
        </table:table-row>
        <table:table-row table:style-name="ro3">
          <table:table-cell table:style-name="ce2" office:value-type="float" office:value="966" calcext:value-type="float">
            <text:p>966</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頂草路--洋厝溝水門</text:p>
          </table:table-cell>
          <table:table-cell table:style-name="ce19" office:value-type="string" calcext:value-type="string">
            <text:p>197994.04</text:p>
            <text:p>2664099.44</text:p>
          </table:table-cell>
          <table:table-cell table:style-name="ce26" table:formula="of:=LEFT([.E961];9)" office:value-type="string" office:string-value="197994.04" calcext:value-type="string">
            <text:p>197994.04</text:p>
          </table:table-cell>
          <table:table-cell table:formula="of:=RIGHT([.E961];10)" office:value-type="string" office:string-value="2664099.44" calcext:value-type="string">
            <text:p>2664099.44</text:p>
          </table:table-cell>
          <table:table-cell table:number-columns-repeated="1017"/>
        </table:table-row>
        <table:table-row table:style-name="ro3">
          <table:table-cell table:style-name="ce2" office:value-type="float" office:value="967" calcext:value-type="float">
            <text:p>967</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人和橋新橋</text:p>
          </table:table-cell>
          <table:table-cell table:style-name="ce19" office:value-type="string" calcext:value-type="string">
            <text:p>197214.37</text:p>
            <text:p>2664564.54</text:p>
          </table:table-cell>
          <table:table-cell table:style-name="ce26" table:formula="of:=LEFT([.E962];9)" office:value-type="string" office:string-value="197214.37" calcext:value-type="string">
            <text:p>197214.37</text:p>
          </table:table-cell>
          <table:table-cell table:formula="of:=RIGHT([.E962];10)" office:value-type="string" office:string-value="2664564.54" calcext:value-type="string">
            <text:p>2664564.54</text:p>
          </table:table-cell>
          <table:table-cell table:number-columns-repeated="1017"/>
        </table:table-row>
        <table:table-row table:style-name="ro3">
          <table:table-cell table:style-name="ce2" office:value-type="float" office:value="968" calcext:value-type="float">
            <text:p>96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人和橋舊橋</text:p>
          </table:table-cell>
          <table:table-cell table:style-name="ce19" office:value-type="string" calcext:value-type="string">
            <text:p>197154.64</text:p>
            <text:p>2664606.74</text:p>
          </table:table-cell>
          <table:table-cell table:style-name="ce26" table:formula="of:=LEFT([.E963];9)" office:value-type="string" office:string-value="197154.64" calcext:value-type="string">
            <text:p>197154.64</text:p>
          </table:table-cell>
          <table:table-cell table:formula="of:=RIGHT([.E963];10)" office:value-type="string" office:string-value="2664606.74" calcext:value-type="string">
            <text:p>2664606.74</text:p>
          </table:table-cell>
          <table:table-cell table:number-columns-repeated="1017"/>
        </table:table-row>
        <table:table-row table:style-name="ro3">
          <table:table-cell table:style-name="ce2" office:value-type="float" office:value="969" calcext:value-type="float">
            <text:p>96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行人通行橋01</text:p>
          </table:table-cell>
          <table:table-cell table:style-name="ce19" office:value-type="string" calcext:value-type="string">
            <text:p>196796.26</text:p>
            <text:p>2664662.49</text:p>
          </table:table-cell>
          <table:table-cell table:style-name="ce26" table:formula="of:=LEFT([.E964];9)" office:value-type="string" office:string-value="196796.26" calcext:value-type="string">
            <text:p>196796.26</text:p>
          </table:table-cell>
          <table:table-cell table:formula="of:=RIGHT([.E964];10)" office:value-type="string" office:string-value="2664662.49" calcext:value-type="string">
            <text:p>2664662.49</text:p>
          </table:table-cell>
          <table:table-cell table:number-columns-repeated="1017"/>
        </table:table-row>
        <table:table-row table:style-name="ro3">
          <table:table-cell table:style-name="ce2" office:value-type="float" office:value="970" calcext:value-type="float">
            <text:p>97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行人通行橋02葉寧鋒議員家</text:p>
          </table:table-cell>
          <table:table-cell table:style-name="ce21" office:value-type="string" calcext:value-type="string">
            <text:p>196796.09 2664658.02</text:p>
          </table:table-cell>
          <table:table-cell table:style-name="ce26" table:formula="of:=LEFT([.E965];9)" office:value-type="string" office:string-value="196796.09" calcext:value-type="string">
            <text:p>196796.09</text:p>
          </table:table-cell>
          <table:table-cell table:formula="of:=RIGHT([.E965];10)" office:value-type="string" office:string-value="2664658.02" calcext:value-type="string">
            <text:p>2664658.02</text:p>
          </table:table-cell>
          <table:table-cell table:number-columns-repeated="1017"/>
        </table:table-row>
        <table:table-row table:style-name="ro3">
          <table:table-cell table:style-name="ce2" office:value-type="float" office:value="971" calcext:value-type="float">
            <text:p>97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埔尾橋01順發水電行</text:p>
          </table:table-cell>
          <table:table-cell table:style-name="ce19" office:value-type="string" calcext:value-type="string">
            <text:p>196413.38</text:p>
            <text:p>2664909.26</text:p>
          </table:table-cell>
          <table:table-cell table:style-name="ce26" table:formula="of:=LEFT([.E966];9)" office:value-type="string" office:string-value="196413.38" calcext:value-type="string">
            <text:p>196413.38</text:p>
          </table:table-cell>
          <table:table-cell table:formula="of:=RIGHT([.E966];10)" office:value-type="string" office:string-value="2664909.26" calcext:value-type="string">
            <text:p>2664909.26</text:p>
          </table:table-cell>
          <table:table-cell table:number-columns-repeated="1017"/>
        </table:table-row>
        <table:table-row table:style-name="ro3">
          <table:table-cell table:style-name="ce2" office:value-type="float" office:value="972" calcext:value-type="float">
            <text:p>97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埔尾橋02御彰公司</text:p>
          </table:table-cell>
          <table:table-cell table:style-name="ce19" office:value-type="string" calcext:value-type="string">
            <text:p>196375.64</text:p>
            <text:p>2664789.73</text:p>
          </table:table-cell>
          <table:table-cell table:style-name="ce26" table:formula="of:=LEFT([.E967];9)" office:value-type="string" office:string-value="196375.64" calcext:value-type="string">
            <text:p>196375.64</text:p>
          </table:table-cell>
          <table:table-cell table:formula="of:=RIGHT([.E967];10)" office:value-type="string" office:string-value="2664789.73" calcext:value-type="string">
            <text:p>2664789.73</text:p>
          </table:table-cell>
          <table:table-cell table:number-columns-repeated="1017"/>
        </table:table-row>
        <table:table-row table:style-name="ro3">
          <table:table-cell table:style-name="ce2" office:value-type="float" office:value="973" calcext:value-type="float">
            <text:p>973</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帝寶模具研發中心北側01楊厝溝北岸</text:p>
          </table:table-cell>
          <table:table-cell table:style-name="ce19" office:value-type="string" calcext:value-type="string">
            <text:p>195543.69</text:p>
            <text:p>2665182.90</text:p>
          </table:table-cell>
          <table:table-cell table:style-name="ce26" table:formula="of:=LEFT([.E968];9)" office:value-type="string" office:string-value="195543.69" calcext:value-type="string">
            <text:p>195543.69</text:p>
          </table:table-cell>
          <table:table-cell table:formula="of:=RIGHT([.E968];10)" office:value-type="string" office:string-value="2665182.90" calcext:value-type="string">
            <text:p>2665182.90</text:p>
          </table:table-cell>
          <table:table-cell table:number-columns-repeated="1017"/>
        </table:table-row>
        <table:table-row table:style-name="ro3">
          <table:table-cell table:style-name="ce2" office:value-type="float" office:value="974" calcext:value-type="float">
            <text:p>974</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帝寶模具研發中心北側02楊厝溝南岸</text:p>
          </table:table-cell>
          <table:table-cell table:style-name="ce19" office:value-type="string" calcext:value-type="string">
            <text:p>195498.08</text:p>
            <text:p>2665066.52</text:p>
          </table:table-cell>
          <table:table-cell table:style-name="ce26" table:formula="of:=LEFT([.E969];9)" office:value-type="string" office:string-value="195498.08" calcext:value-type="string">
            <text:p>195498.08</text:p>
          </table:table-cell>
          <table:table-cell table:formula="of:=RIGHT([.E969];10)" office:value-type="string" office:string-value="2665066.52" calcext:value-type="string">
            <text:p>2665066.52</text:p>
          </table:table-cell>
          <table:table-cell table:number-columns-repeated="1017"/>
        </table:table-row>
        <table:table-row table:style-name="ro3">
          <table:table-cell table:style-name="ce2" office:value-type="float" office:value="975" calcext:value-type="float">
            <text:p>975</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南勢橋01</text:p>
          </table:table-cell>
          <table:table-cell table:style-name="ce19" office:value-type="string" calcext:value-type="string">
            <text:p>195023.13</text:p>
            <text:p>2665326.02</text:p>
          </table:table-cell>
          <table:table-cell table:style-name="ce26" table:formula="of:=LEFT([.E970];9)" office:value-type="string" office:string-value="195023.13" calcext:value-type="string">
            <text:p>195023.13</text:p>
          </table:table-cell>
          <table:table-cell table:formula="of:=RIGHT([.E970];10)" office:value-type="string" office:string-value="2665326.02" calcext:value-type="string">
            <text:p>2665326.02</text:p>
          </table:table-cell>
          <table:table-cell table:number-columns-repeated="1017"/>
        </table:table-row>
        <table:table-row table:style-name="ro3">
          <table:table-cell table:style-name="ce2" office:value-type="float" office:value="976" calcext:value-type="float">
            <text:p>976</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南勢橋02</text:p>
          </table:table-cell>
          <table:table-cell table:style-name="ce19" office:value-type="string" calcext:value-type="string">
            <text:p>194955.51</text:p>
            <text:p>2665214.36</text:p>
          </table:table-cell>
          <table:table-cell table:style-name="ce26" table:formula="of:=LEFT([.E971];9)" office:value-type="string" office:string-value="194955.51" calcext:value-type="string">
            <text:p>194955.51</text:p>
          </table:table-cell>
          <table:table-cell table:formula="of:=RIGHT([.E971];10)" office:value-type="string" office:string-value="2665214.36" calcext:value-type="string">
            <text:p>2665214.36</text:p>
          </table:table-cell>
          <table:table-cell table:number-columns-repeated="1017"/>
        </table:table-row>
        <table:table-row table:style-name="ro3">
          <table:table-cell table:style-name="ce2" office:value-type="float" office:value="977" calcext:value-type="float">
            <text:p>977</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台17線與洋厝溝交叉口01</text:p>
          </table:table-cell>
          <table:table-cell table:style-name="ce19" office:value-type="string" calcext:value-type="string">
            <text:p>193977.30</text:p>
            <text:p>2665560.35</text:p>
          </table:table-cell>
          <table:table-cell table:style-name="ce26" table:formula="of:=LEFT([.E972];9)" office:value-type="string" office:string-value="193977.30" calcext:value-type="string">
            <text:p>193977.30</text:p>
          </table:table-cell>
          <table:table-cell table:formula="of:=RIGHT([.E972];10)" office:value-type="string" office:string-value="2665560.35" calcext:value-type="string">
            <text:p>2665560.35</text:p>
          </table:table-cell>
          <table:table-cell table:number-columns-repeated="1017"/>
        </table:table-row>
        <table:table-row table:style-name="ro3">
          <table:table-cell table:style-name="ce2" office:value-type="float" office:value="978" calcext:value-type="float">
            <text:p>97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台18線與洋厝溝交叉口02</text:p>
          </table:table-cell>
          <table:table-cell table:style-name="ce19" office:value-type="string" calcext:value-type="string">
            <text:p>193934.84</text:p>
            <text:p>2665458.12</text:p>
          </table:table-cell>
          <table:table-cell table:style-name="ce26" table:formula="of:=LEFT([.E973];9)" office:value-type="string" office:string-value="193934.84" calcext:value-type="string">
            <text:p>193934.84</text:p>
          </table:table-cell>
          <table:table-cell table:formula="of:=RIGHT([.E973];10)" office:value-type="string" office:string-value="2665458.12" calcext:value-type="string">
            <text:p>2665458.12</text:p>
          </table:table-cell>
          <table:table-cell table:number-columns-repeated="1017"/>
        </table:table-row>
        <table:table-row table:style-name="ro3">
          <table:table-cell table:style-name="ce2" office:value-type="float" office:value="979" calcext:value-type="float">
            <text:p>97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洋厝溝下游橋01</text:p>
          </table:table-cell>
          <table:table-cell table:style-name="ce19" office:value-type="string" calcext:value-type="string">
            <text:p>193225.56</text:p>
            <text:p>2665700.32</text:p>
          </table:table-cell>
          <table:table-cell table:style-name="ce26" table:formula="of:=LEFT([.E974];9)" office:value-type="string" office:string-value="193225.56" calcext:value-type="string">
            <text:p>193225.56</text:p>
          </table:table-cell>
          <table:table-cell table:formula="of:=RIGHT([.E974];10)" office:value-type="string" office:string-value="2665700.32" calcext:value-type="string">
            <text:p>2665700.32</text:p>
          </table:table-cell>
          <table:table-cell table:number-columns-repeated="1017"/>
        </table:table-row>
        <table:table-row table:style-name="ro3">
          <table:table-cell table:style-name="ce2" office:value-type="float" office:value="980" calcext:value-type="float">
            <text:p>98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洋厝溝下游橋02</text:p>
          </table:table-cell>
          <table:table-cell table:style-name="ce11" office:value-type="string" calcext:value-type="string">
            <text:p>193213.34 2665589.82</text:p>
          </table:table-cell>
          <table:table-cell table:style-name="ce26" table:formula="of:=LEFT([.E975];9)" office:value-type="string" office:string-value="193213.34" calcext:value-type="string">
            <text:p>193213.34</text:p>
          </table:table-cell>
          <table:table-cell table:formula="of:=RIGHT([.E975];10)" office:value-type="string" office:string-value="2665589.82" calcext:value-type="string">
            <text:p>2665589.82</text:p>
          </table:table-cell>
          <table:table-cell table:number-columns-repeated="1017"/>
        </table:table-row>
        <table:table-row table:style-name="ro3">
          <table:table-cell table:style-name="ce2" office:value-type="float" office:value="981" calcext:value-type="float">
            <text:p>98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臨海路一段土地公廟-堅原五金公司</text:p>
          </table:table-cell>
          <table:table-cell table:style-name="ce19" office:value-type="string" calcext:value-type="string">
            <text:p>190886.59</text:p>
            <text:p>2661394.65</text:p>
          </table:table-cell>
          <table:table-cell table:style-name="ce26" table:formula="of:=LEFT([.E976];9)" office:value-type="string" office:string-value="190886.59" calcext:value-type="string">
            <text:p>190886.59</text:p>
          </table:table-cell>
          <table:table-cell table:formula="of:=RIGHT([.E976];10)" office:value-type="string" office:string-value="2661394.65" calcext:value-type="string">
            <text:p>2661394.65</text:p>
          </table:table-cell>
          <table:table-cell table:number-columns-repeated="1017"/>
        </table:table-row>
        <table:table-row table:style-name="ro3">
          <table:table-cell table:style-name="ce2" office:value-type="float" office:value="982" calcext:value-type="float">
            <text:p>98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鹿港高中後省中街往南直行到底</text:p>
          </table:table-cell>
          <table:table-cell table:style-name="ce19" office:value-type="string" calcext:value-type="string">
            <text:p>191084.89</text:p>
            <text:p>2661311.02</text:p>
          </table:table-cell>
          <table:table-cell table:style-name="ce26" table:formula="of:=LEFT([.E977];9)" office:value-type="string" office:string-value="191084.89" calcext:value-type="string">
            <text:p>191084.89</text:p>
          </table:table-cell>
          <table:table-cell table:formula="of:=RIGHT([.E977];10)" office:value-type="string" office:string-value="2661311.02" calcext:value-type="string">
            <text:p>2661311.02</text:p>
          </table:table-cell>
          <table:table-cell table:number-columns-repeated="1017"/>
        </table:table-row>
        <table:table-row table:style-name="ro7">
          <table:table-cell table:style-name="ce2" office:value-type="float" office:value="983" calcext:value-type="float">
            <text:p>983</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芳苑海巡所西側出海口旁</text:p>
          </table:table-cell>
          <table:table-cell table:style-name="ce19" office:value-type="string" calcext:value-type="string">
            <text:p>180220.35</text:p>
            <text:p>2647233.97</text:p>
          </table:table-cell>
          <table:table-cell table:style-name="ce26" table:formula="of:=LEFT([.E978];9)" office:value-type="string" office:string-value="180220.35" calcext:value-type="string">
            <text:p>180220.35</text:p>
          </table:table-cell>
          <table:table-cell table:formula="of:=RIGHT([.E978];10)" office:value-type="string" office:string-value="2647233.97" calcext:value-type="string">
            <text:p>2647233.97</text:p>
          </table:table-cell>
          <table:table-cell table:number-columns-repeated="1017"/>
        </table:table-row>
        <table:table-row table:style-name="ro3">
          <table:table-cell table:style-name="ce2" office:value-type="float" office:value="984" calcext:value-type="float">
            <text:p>984</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芳苑水門</text:p>
          </table:table-cell>
          <table:table-cell table:style-name="ce19" office:value-type="string" calcext:value-type="string">
            <text:p>180154.56</text:p>
            <text:p>2647074.97</text:p>
          </table:table-cell>
          <table:table-cell table:style-name="ce26" table:formula="of:=LEFT([.E979];9)" office:value-type="string" office:string-value="180154.56" calcext:value-type="string">
            <text:p>180154.56</text:p>
          </table:table-cell>
          <table:table-cell table:formula="of:=RIGHT([.E979];10)" office:value-type="string" office:string-value="2647074.97" calcext:value-type="string">
            <text:p>2647074.97</text:p>
          </table:table-cell>
          <table:table-cell table:number-columns-repeated="1017"/>
        </table:table-row>
        <table:table-row table:style-name="ro3">
          <table:table-cell table:style-name="ce2" office:value-type="float" office:value="985" calcext:value-type="float">
            <text:p>985</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漁民廣場</text:p>
          </table:table-cell>
          <table:table-cell table:style-name="ce19" office:value-type="string" calcext:value-type="string">
            <text:p>179968.14</text:p>
            <text:p>2646663.77</text:p>
          </table:table-cell>
          <table:table-cell table:style-name="ce26" table:formula="of:=LEFT([.E980];9)" office:value-type="string" office:string-value="179968.14" calcext:value-type="string">
            <text:p>179968.14</text:p>
          </table:table-cell>
          <table:table-cell table:formula="of:=RIGHT([.E980];10)" office:value-type="string" office:string-value="2646663.77" calcext:value-type="string">
            <text:p>2646663.77</text:p>
          </table:table-cell>
          <table:table-cell table:number-columns-repeated="1017"/>
        </table:table-row>
        <table:table-row table:style-name="ro3">
          <table:table-cell table:style-name="ce2" office:value-type="float" office:value="986" calcext:value-type="float">
            <text:p>986</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芳苑大排水溝匣門旁</text:p>
          </table:table-cell>
          <table:table-cell table:style-name="ce19" office:value-type="string" calcext:value-type="string">
            <text:p>179617.25</text:p>
            <text:p>2645534.33</text:p>
          </table:table-cell>
          <table:table-cell table:style-name="ce26" table:formula="of:=LEFT([.E981];9)" office:value-type="string" office:string-value="179617.25" calcext:value-type="string">
            <text:p>179617.25</text:p>
          </table:table-cell>
          <table:table-cell table:formula="of:=RIGHT([.E981];10)" office:value-type="string" office:string-value="2645534.33" calcext:value-type="string">
            <text:p>2645534.33</text:p>
          </table:table-cell>
          <table:table-cell table:number-columns-repeated="1017"/>
        </table:table-row>
        <table:table-row table:style-name="ro3">
          <table:table-cell table:style-name="ce2" office:value-type="float" office:value="987" calcext:value-type="float">
            <text:p>987</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漁民廣場往南方150公尺堤岸上</text:p>
          </table:table-cell>
          <table:table-cell table:style-name="ce19" office:value-type="string" calcext:value-type="string">
            <text:p>179781.73</text:p>
            <text:p>2646151.14</text:p>
          </table:table-cell>
          <table:table-cell table:style-name="ce26" table:formula="of:=LEFT([.E982];9)" office:value-type="string" office:string-value="179781.73" calcext:value-type="string">
            <text:p>179781.73</text:p>
          </table:table-cell>
          <table:table-cell table:formula="of:=RIGHT([.E982];10)" office:value-type="string" office:string-value="2646151.14" calcext:value-type="string">
            <text:p>2646151.14</text:p>
          </table:table-cell>
          <table:table-cell table:number-columns-repeated="1017"/>
        </table:table-row>
        <table:table-row table:style-name="ro3">
          <table:table-cell table:style-name="ce2" office:value-type="float" office:value="988" calcext:value-type="float">
            <text:p>988</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景觀橋南側</text:p>
          </table:table-cell>
          <table:table-cell table:style-name="ce19" office:value-type="string" calcext:value-type="string">
            <text:p>182002.22</text:p>
            <text:p>2651546.11</text:p>
          </table:table-cell>
          <table:table-cell table:style-name="ce26" table:formula="of:=LEFT([.E983];9)" office:value-type="string" office:string-value="182002.22" calcext:value-type="string">
            <text:p>182002.22</text:p>
          </table:table-cell>
          <table:table-cell table:formula="of:=RIGHT([.E983];10)" office:value-type="string" office:string-value="2651546.11" calcext:value-type="string">
            <text:p>2651546.11</text:p>
          </table:table-cell>
          <table:table-cell table:number-columns-repeated="1017"/>
        </table:table-row>
        <table:table-row table:style-name="ro3">
          <table:table-cell table:style-name="ce2" office:value-type="float" office:value="989" calcext:value-type="float">
            <text:p>989</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二橋南側</text:p>
          </table:table-cell>
          <table:table-cell table:style-name="ce19" office:value-type="string" calcext:value-type="string">
            <text:p>182555.98</text:p>
            <text:p>2650827.88</text:p>
          </table:table-cell>
          <table:table-cell table:style-name="ce26" table:formula="of:=LEFT([.E984];9)" office:value-type="string" office:string-value="182555.98" calcext:value-type="string">
            <text:p>182555.98</text:p>
          </table:table-cell>
          <table:table-cell table:formula="of:=RIGHT([.E984];10)" office:value-type="string" office:string-value="2650827.88" calcext:value-type="string">
            <text:p>2650827.88</text:p>
          </table:table-cell>
          <table:table-cell table:number-columns-repeated="1017"/>
        </table:table-row>
        <table:table-row table:style-name="ro3">
          <table:table-cell table:style-name="ce2" office:value-type="float" office:value="990" calcext:value-type="float">
            <text:p>990</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永興海埔新生地二號水門</text:p>
          </table:table-cell>
          <table:table-cell table:style-name="ce19" office:value-type="string" calcext:value-type="string">
            <text:p>180727.50</text:p>
            <text:p>2651017.03</text:p>
          </table:table-cell>
          <table:table-cell table:style-name="ce26" table:formula="of:=LEFT([.E985];9)" office:value-type="string" office:string-value="180727.50" calcext:value-type="string">
            <text:p>180727.50</text:p>
          </table:table-cell>
          <table:table-cell table:formula="of:=RIGHT([.E985];10)" office:value-type="string" office:string-value="2651017.03" calcext:value-type="string">
            <text:p>2651017.03</text:p>
          </table:table-cell>
          <table:table-cell table:number-columns-repeated="1017"/>
        </table:table-row>
        <table:table-row table:style-name="ro3">
          <table:table-cell table:style-name="ce2" office:value-type="float" office:value="991" calcext:value-type="float">
            <text:p>991</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永興海埔新生地三號水門</text:p>
          </table:table-cell>
          <table:table-cell table:style-name="ce19" office:value-type="string" calcext:value-type="string">
            <text:p>180266.95</text:p>
            <text:p>2650276.87</text:p>
          </table:table-cell>
          <table:table-cell table:style-name="ce26" table:formula="of:=LEFT([.E986];9)" office:value-type="string" office:string-value="180266.95" calcext:value-type="string">
            <text:p>180266.95</text:p>
          </table:table-cell>
          <table:table-cell table:formula="of:=RIGHT([.E986];10)" office:value-type="string" office:string-value="2650276.87" calcext:value-type="string">
            <text:p>2650276.87</text:p>
          </table:table-cell>
          <table:table-cell table:number-columns-repeated="1017"/>
        </table:table-row>
        <table:table-row table:style-name="ro3">
          <table:table-cell table:style-name="ce2" office:value-type="float" office:value="992" calcext:value-type="float">
            <text:p>992</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永興海埔新生地出海口</text:p>
          </table:table-cell>
          <table:table-cell table:style-name="ce19" office:value-type="string" calcext:value-type="string">
            <text:p>179208.79</text:p>
            <text:p>2648536.11</text:p>
          </table:table-cell>
          <table:table-cell table:style-name="ce26" table:formula="of:=LEFT([.E987];9)" office:value-type="string" office:string-value="179208.79" calcext:value-type="string">
            <text:p>179208.79</text:p>
          </table:table-cell>
          <table:table-cell table:formula="of:=RIGHT([.E987];10)" office:value-type="string" office:string-value="2648536.11" calcext:value-type="string">
            <text:p>2648536.11</text:p>
          </table:table-cell>
          <table:table-cell table:number-columns-repeated="1017"/>
        </table:table-row>
        <table:table-row table:style-name="ro3">
          <table:table-cell table:style-name="ce2" office:value-type="float" office:value="993" calcext:value-type="float">
            <text:p>993</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永興海埔新生地一號水門</text:p>
          </table:table-cell>
          <table:table-cell table:style-name="ce19" office:value-type="string" calcext:value-type="string">
            <text:p>181645.85</text:p>
            <text:p>2651474.83</text:p>
          </table:table-cell>
          <table:table-cell table:style-name="ce26" table:formula="of:=LEFT([.E988];9)" office:value-type="string" office:string-value="181645.85" calcext:value-type="string">
            <text:p>181645.85</text:p>
          </table:table-cell>
          <table:table-cell table:formula="of:=RIGHT([.E988];10)" office:value-type="string" office:string-value="2651474.83" calcext:value-type="string">
            <text:p>2651474.83</text:p>
          </table:table-cell>
          <table:table-cell table:number-columns-repeated="1017"/>
        </table:table-row>
        <table:table-row table:style-name="ro3">
          <table:table-cell table:style-name="ce2" office:value-type="float" office:value="994" calcext:value-type="float">
            <text:p>994</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景觀橋北側</text:p>
          </table:table-cell>
          <table:table-cell table:style-name="ce19" office:value-type="string" calcext:value-type="string">
            <text:p>182026.90</text:p>
            <text:p>2651642.06</text:p>
          </table:table-cell>
          <table:table-cell table:style-name="ce26" table:formula="of:=LEFT([.E989];9)" office:value-type="string" office:string-value="182026.90" calcext:value-type="string">
            <text:p>182026.90</text:p>
          </table:table-cell>
          <table:table-cell table:formula="of:=RIGHT([.E989];10)" office:value-type="string" office:string-value="2651642.06" calcext:value-type="string">
            <text:p>2651642.06</text:p>
          </table:table-cell>
          <table:table-cell table:number-columns-repeated="1017"/>
        </table:table-row>
        <table:table-row table:style-name="ro3">
          <table:table-cell table:style-name="ce2" office:value-type="float" office:value="995" calcext:value-type="float">
            <text:p>995</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大排水溝西側</text:p>
          </table:table-cell>
          <table:table-cell table:style-name="ce20" office:value-type="string" calcext:value-type="string">
            <text:p>181524.18 2651658.44</text:p>
          </table:table-cell>
          <table:table-cell table:style-name="ce26" table:formula="of:=LEFT([.E990];9)" office:value-type="string" office:string-value="181524.18" calcext:value-type="string">
            <text:p>181524.18</text:p>
          </table:table-cell>
          <table:table-cell table:formula="of:=RIGHT([.E990];10)" office:value-type="string" office:string-value="2651658.44" calcext:value-type="string">
            <text:p>2651658.44</text:p>
          </table:table-cell>
          <table:table-cell table:number-columns-repeated="1017"/>
        </table:table-row>
        <table:table-row table:style-name="ro3">
          <table:table-cell table:style-name="ce2" office:value-type="float" office:value="996" calcext:value-type="float">
            <text:p>996</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大排水溝出海口堤岸上</text:p>
          </table:table-cell>
          <table:table-cell table:style-name="ce20" office:value-type="string" calcext:value-type="string">
            <text:p>181521.03 2651642.71</text:p>
          </table:table-cell>
          <table:table-cell table:style-name="ce26" table:formula="of:=LEFT([.E991];9)" office:value-type="string" office:string-value="181521.03" calcext:value-type="string">
            <text:p>181521.03</text:p>
          </table:table-cell>
          <table:table-cell table:formula="of:=RIGHT([.E991];10)" office:value-type="string" office:string-value="2651642.71" calcext:value-type="string">
            <text:p>2651642.71</text:p>
          </table:table-cell>
          <table:table-cell table:number-columns-repeated="1017"/>
        </table:table-row>
        <table:table-row table:style-name="ro3">
          <table:table-cell table:style-name="ce2" office:value-type="float" office:value="997" calcext:value-type="float">
            <text:p>997</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燈塔前方出海口</text:p>
          </table:table-cell>
          <table:table-cell table:style-name="ce19" office:value-type="string" calcext:value-type="string">
            <text:p>181193.53</text:p>
            <text:p>2652094.38</text:p>
          </table:table-cell>
          <table:table-cell table:style-name="ce26" table:formula="of:=LEFT([.E992];9)" office:value-type="string" office:string-value="181193.53" calcext:value-type="string">
            <text:p>181193.53</text:p>
          </table:table-cell>
          <table:table-cell table:formula="of:=RIGHT([.E992];10)" office:value-type="string" office:string-value="2652094.38" calcext:value-type="string">
            <text:p>2652094.38</text:p>
          </table:table-cell>
          <table:table-cell table:number-columns-repeated="1017"/>
        </table:table-row>
        <table:table-row table:style-name="ro3">
          <table:table-cell table:style-name="ce2" office:value-type="float" office:value="998" calcext:value-type="float">
            <text:p>998</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燈塔南側100公尺堤岸上</text:p>
          </table:table-cell>
          <table:table-cell table:style-name="ce19" office:value-type="string" calcext:value-type="string">
            <text:p>181130.48</text:p>
            <text:p>2651875.07</text:p>
          </table:table-cell>
          <table:table-cell table:style-name="ce26" table:formula="of:=LEFT([.E993];9)" office:value-type="string" office:string-value="181130.48" calcext:value-type="string">
            <text:p>181130.48</text:p>
          </table:table-cell>
          <table:table-cell table:formula="of:=RIGHT([.E993];10)" office:value-type="string" office:string-value="2651875.07" calcext:value-type="string">
            <text:p>2651875.07</text:p>
          </table:table-cell>
          <table:table-cell table:number-columns-repeated="1017"/>
        </table:table-row>
        <table:table-row table:style-name="ro3">
          <table:table-cell table:style-name="ce2" office:value-type="float" office:value="999" calcext:value-type="float">
            <text:p>999</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者之弓西側</text:p>
          </table:table-cell>
          <table:table-cell table:style-name="ce19" office:value-type="string" calcext:value-type="string">
            <text:p>181204.49</text:p>
            <text:p>2651680.44</text:p>
          </table:table-cell>
          <table:table-cell table:style-name="ce26" table:formula="of:=LEFT([.E994];9)" office:value-type="string" office:string-value="181204.49" calcext:value-type="string">
            <text:p>181204.49</text:p>
          </table:table-cell>
          <table:table-cell table:formula="of:=RIGHT([.E994];10)" office:value-type="string" office:string-value="2651680.44" calcext:value-type="string">
            <text:p>2651680.44</text:p>
          </table:table-cell>
          <table:table-cell table:number-columns-repeated="1017"/>
        </table:table-row>
        <table:table-row table:style-name="ro3">
          <table:table-cell table:style-name="ce2" office:value-type="float" office:value="1000" calcext:value-type="float">
            <text:p>1000</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漁港西側</text:p>
          </table:table-cell>
          <table:table-cell table:style-name="ce19" office:value-type="string" calcext:value-type="string">
            <text:p>181141.44</text:p>
            <text:p>2651847.66</text:p>
          </table:table-cell>
          <table:table-cell table:style-name="ce26" table:formula="of:=LEFT([.E995];9)" office:value-type="string" office:string-value="181141.44" calcext:value-type="string">
            <text:p>181141.44</text:p>
          </table:table-cell>
          <table:table-cell table:formula="of:=RIGHT([.E995];10)" office:value-type="string" office:string-value="2651847.66" calcext:value-type="string">
            <text:p>2651847.66</text:p>
          </table:table-cell>
          <table:table-cell table:number-columns-repeated="1017"/>
        </table:table-row>
        <table:table-row table:style-name="ro3">
          <table:table-cell table:style-name="ce2" office:value-type="float" office:value="1001" calcext:value-type="float">
            <text:p>1001</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漁港下艇步道</text:p>
          </table:table-cell>
          <table:table-cell table:style-name="ce19" office:value-type="string" calcext:value-type="string">
            <text:p>181193.53</text:p>
            <text:p>2651957.31</text:p>
          </table:table-cell>
          <table:table-cell table:style-name="ce26" table:formula="of:=LEFT([.E996];9)" office:value-type="string" office:string-value="181193.53" calcext:value-type="string">
            <text:p>181193.53</text:p>
          </table:table-cell>
          <table:table-cell table:formula="of:=RIGHT([.E996];10)" office:value-type="string" office:string-value="2651957.31" calcext:value-type="string">
            <text:p>2651957.31</text:p>
          </table:table-cell>
          <table:table-cell table:number-columns-repeated="1017"/>
        </table:table-row>
        <table:table-row table:style-name="ro3">
          <table:table-cell table:style-name="ce2" office:value-type="float" office:value="1002" calcext:value-type="float">
            <text:p>1002</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漁港北側</text:p>
          </table:table-cell>
          <table:table-cell table:style-name="ce19" office:value-type="string" calcext:value-type="string">
            <text:p>181294.96</text:p>
            <text:p>2651836.69</text:p>
          </table:table-cell>
          <table:table-cell table:style-name="ce26" table:formula="of:=LEFT([.E997];9)" office:value-type="string" office:string-value="181294.96" calcext:value-type="string">
            <text:p>181294.96</text:p>
          </table:table-cell>
          <table:table-cell table:formula="of:=RIGHT([.E997];10)" office:value-type="string" office:string-value="2651836.69" calcext:value-type="string">
            <text:p>2651836.69</text:p>
          </table:table-cell>
          <table:table-cell table:number-columns-repeated="1017"/>
        </table:table-row>
        <table:table-row table:style-name="ro3">
          <table:table-cell table:style-name="ce2" office:value-type="float" office:value="1003" calcext:value-type="float">
            <text:p>1003</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功漁港加油站旁</text:p>
          </table:table-cell>
          <table:table-cell table:style-name="ce19" office:value-type="string" calcext:value-type="string">
            <text:p>181382.68</text:p>
            <text:p>2651781.87</text:p>
          </table:table-cell>
          <table:table-cell table:style-name="ce26" table:formula="of:=LEFT([.E998];9)" office:value-type="string" office:string-value="181382.68" calcext:value-type="string">
            <text:p>181382.68</text:p>
          </table:table-cell>
          <table:table-cell table:formula="of:=RIGHT([.E998];10)" office:value-type="string" office:string-value="2651781.87" calcext:value-type="string">
            <text:p>2651781.87</text:p>
          </table:table-cell>
          <table:table-cell table:number-columns-repeated="1017"/>
        </table:table-row>
        <table:table-row table:style-name="ro3">
          <table:table-cell table:style-name="ce2" office:value-type="float" office:value="1004" calcext:value-type="float">
            <text:p>1004</text:p>
          </table:table-cell>
          <table:table-cell table:style-name="ce2" office:value-type="string" calcext:value-type="string">
            <text:p>第四大隊</text:p>
          </table:table-cell>
          <table:table-cell table:style-name="ce2" office:value-type="string" calcext:value-type="string">
            <text:p>芳苑分隊</text:p>
          </table:table-cell>
          <table:table-cell table:style-name="ce3" office:value-type="string" calcext:value-type="string">
            <text:p>王者之弓東側</text:p>
          </table:table-cell>
          <table:table-cell table:style-name="ce19" office:value-type="string" calcext:value-type="string">
            <text:p>181283.99</text:p>
            <text:p>2651642.06</text:p>
          </table:table-cell>
          <table:table-cell table:style-name="ce26" table:formula="of:=LEFT([.E999];9)" office:value-type="string" office:string-value="181283.99" calcext:value-type="string">
            <text:p>181283.99</text:p>
          </table:table-cell>
          <table:table-cell table:formula="of:=RIGHT([.E999];10)" office:value-type="string" office:string-value="2651642.06" calcext:value-type="string">
            <text:p>2651642.06</text:p>
          </table:table-cell>
          <table:table-cell table:number-columns-repeated="1017"/>
        </table:table-row>
        <table:table-row table:style-name="ro3">
          <table:table-cell table:style-name="ce2" office:value-type="float" office:value="1005" calcext:value-type="float">
            <text:p>1005</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芳漢路上橋橋邊(新寶二號橋)</text:p>
          </table:table-cell>
          <table:table-cell table:style-name="ce19" office:value-type="string" calcext:value-type="string">
            <text:p>184806.36</text:p>
            <text:p>2654196.92</text:p>
          </table:table-cell>
          <table:table-cell table:style-name="ce26" table:formula="of:=LEFT([.E1000];9)" office:value-type="string" office:string-value="184806.36" calcext:value-type="string">
            <text:p>184806.36</text:p>
          </table:table-cell>
          <table:table-cell table:formula="of:=RIGHT([.E1000];10)" office:value-type="string" office:string-value="2654196.92" calcext:value-type="string">
            <text:p>2654196.92</text:p>
          </table:table-cell>
          <table:table-cell table:number-columns-repeated="1017"/>
        </table:table-row>
        <table:table-row table:style-name="ro3">
          <table:table-cell table:style-name="ce2" office:value-type="float" office:value="1006" calcext:value-type="float">
            <text:p>1006</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新寶安檢哨旁</text:p>
          </table:table-cell>
          <table:table-cell table:style-name="ce19" office:value-type="string" calcext:value-type="string">
            <text:p>181864.28</text:p>
            <text:p>2653935.98</text:p>
          </table:table-cell>
          <table:table-cell table:style-name="ce26" table:formula="of:=LEFT([.E1001];9)" office:value-type="string" office:string-value="181864.28" calcext:value-type="string">
            <text:p>181864.28</text:p>
          </table:table-cell>
          <table:table-cell table:formula="of:=RIGHT([.E1001];10)" office:value-type="string" office:string-value="2653935.98" calcext:value-type="string">
            <text:p>2653935.98</text:p>
          </table:table-cell>
          <table:table-cell table:number-columns-repeated="1017"/>
        </table:table-row>
        <table:table-row table:style-name="ro3">
          <table:table-cell table:style-name="ce2" office:value-type="float" office:value="1007" calcext:value-type="float">
            <text:p>1007</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新寶海堤海邊轉彎處(海堤上土地公廟)</text:p>
          </table:table-cell>
          <table:table-cell table:style-name="ce21" office:value-type="string" calcext:value-type="string">
            <text:p>183427.42 2654026.48</text:p>
          </table:table-cell>
          <table:table-cell table:style-name="ce26" table:formula="of:=LEFT([.E1002];9)" office:value-type="string" office:string-value="183427.42" calcext:value-type="string">
            <text:p>183427.42</text:p>
          </table:table-cell>
          <table:table-cell table:formula="of:=RIGHT([.E1002];10)" office:value-type="string" office:string-value="2654026.48" calcext:value-type="string">
            <text:p>2654026.48</text:p>
          </table:table-cell>
          <table:table-cell table:number-columns-repeated="1017"/>
        </table:table-row>
        <table:table-row table:style-name="ro3">
          <table:table-cell table:style-name="ce2" office:value-type="float" office:value="1008" calcext:value-type="float">
            <text:p>1008</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漢寶海巡站旁</text:p>
          </table:table-cell>
          <table:table-cell table:style-name="ce19" office:value-type="string" calcext:value-type="string">
            <text:p>184245.75</text:p>
            <text:p>2656215.04</text:p>
          </table:table-cell>
          <table:table-cell table:style-name="ce26" table:formula="of:=LEFT([.E1003];9)" office:value-type="string" office:string-value="184245.75" calcext:value-type="string">
            <text:p>184245.75</text:p>
          </table:table-cell>
          <table:table-cell table:formula="of:=RIGHT([.E1003];10)" office:value-type="string" office:string-value="2656215.04" calcext:value-type="string">
            <text:p>2656215.04</text:p>
          </table:table-cell>
          <table:table-cell table:number-columns-repeated="1017"/>
        </table:table-row>
        <table:table-row table:style-name="ro3">
          <table:table-cell table:style-name="ce2" office:value-type="float" office:value="1009" calcext:value-type="float">
            <text:p>1009</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海中魚場至海巡站中間水門處</text:p>
          </table:table-cell>
          <table:table-cell table:style-name="ce19" office:value-type="string" calcext:value-type="string">
            <text:p>184155.39</text:p>
            <text:p>2656041.54</text:p>
          </table:table-cell>
          <table:table-cell table:style-name="ce26" table:formula="of:=LEFT([.E1004];9)" office:value-type="string" office:string-value="184155.39" calcext:value-type="string">
            <text:p>184155.39</text:p>
          </table:table-cell>
          <table:table-cell table:formula="of:=RIGHT([.E1004];10)" office:value-type="string" office:string-value="2656041.54" calcext:value-type="string">
            <text:p>2656041.54</text:p>
          </table:table-cell>
          <table:table-cell table:number-columns-repeated="1017"/>
        </table:table-row>
        <table:table-row table:style-name="ro3">
          <table:table-cell table:style-name="ce2" office:value-type="float" office:value="1010" calcext:value-type="float">
            <text:p>1010</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海中漁場</text:p>
          </table:table-cell>
          <table:table-cell table:style-name="ce19" office:value-type="string" calcext:value-type="string">
            <text:p>184745.03</text:p>
            <text:p>2657296.78</text:p>
          </table:table-cell>
          <table:table-cell table:style-name="ce26" table:formula="of:=LEFT([.E1005];9)" office:value-type="string" office:string-value="184745.03" calcext:value-type="string">
            <text:p>184745.03</text:p>
          </table:table-cell>
          <table:table-cell table:formula="of:=RIGHT([.E1005];10)" office:value-type="string" office:string-value="2657296.78" calcext:value-type="string">
            <text:p>2657296.78</text:p>
          </table:table-cell>
          <table:table-cell table:number-columns-repeated="1017"/>
        </table:table-row>
        <table:table-row table:style-name="ro3">
          <table:table-cell table:style-name="ce2" office:value-type="float" office:value="1011" calcext:value-type="float">
            <text:p>1011</text:p>
          </table:table-cell>
          <table:table-cell table:style-name="ce2" office:value-type="string" calcext:value-type="string">
            <text:p>第四大隊</text:p>
          </table:table-cell>
          <table:table-cell table:style-name="ce2" office:value-type="string" calcext:value-type="string">
            <text:p>漢寶分隊</text:p>
          </table:table-cell>
          <table:table-cell table:style-name="ce3" office:value-type="string" calcext:value-type="string">
            <text:p>彰化縣芳苑鄉蚵道(海中漁場北端)</text:p>
          </table:table-cell>
          <table:table-cell table:style-name="ce19" office:value-type="string" calcext:value-type="string">
            <text:p>185699.02</text:p>
            <text:p>2658607.15</text:p>
          </table:table-cell>
          <table:table-cell table:style-name="ce26" table:formula="of:=LEFT([.E1006];9)" office:value-type="string" office:string-value="185699.02" calcext:value-type="string">
            <text:p>185699.02</text:p>
          </table:table-cell>
          <table:table-cell table:formula="of:=RIGHT([.E1006];10)" office:value-type="string" office:string-value="2658607.15" calcext:value-type="string">
            <text:p>2658607.15</text:p>
          </table:table-cell>
          <table:table-cell table:number-columns-repeated="1017"/>
        </table:table-row>
        <table:table-row table:style-name="ro3">
          <table:table-cell table:style-name="ce2" office:value-type="float" office:value="1012" calcext:value-type="float">
            <text:p>1012</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10" office:value-type="string" calcext:value-type="string">
            <text:p>慶安北路外海堤防﹝距離台電風車編號彰工24號100公尺靠海岸20公尺﹞</text:p>
          </table:table-cell>
          <table:table-cell table:style-name="ce21" office:value-type="string" calcext:value-type="string">
            <text:p>193722.99 2672825.62</text:p>
          </table:table-cell>
          <table:table-cell table:style-name="ce26" table:formula="of:=LEFT([.E1007];9)" office:value-type="string" office:string-value="193722.99" calcext:value-type="string">
            <text:p>193722.99</text:p>
          </table:table-cell>
          <table:table-cell table:formula="of:=RIGHT([.E1007];10)" office:value-type="string" office:string-value="2672825.62" calcext:value-type="string">
            <text:p>2672825.62</text:p>
          </table:table-cell>
          <table:table-cell table:number-columns-repeated="1017"/>
        </table:table-row>
        <table:table-row table:style-name="ro3">
          <table:table-cell table:style-name="ce2" office:value-type="float" office:value="1013" calcext:value-type="float">
            <text:p>1013</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10" office:value-type="string" calcext:value-type="string">
            <text:p>慶安北路外海堤防﹝距離台電風車編號彰工25號50公尺靠海岸20公尺﹞</text:p>
          </table:table-cell>
          <table:table-cell table:style-name="ce21" office:value-type="string" calcext:value-type="string">
            <text:p>193358.39 2672833.85</text:p>
          </table:table-cell>
          <table:table-cell table:style-name="ce26" table:formula="of:=LEFT([.E1008];9)" office:value-type="string" office:string-value="193358.39" calcext:value-type="string">
            <text:p>193358.39</text:p>
          </table:table-cell>
          <table:table-cell table:formula="of:=RIGHT([.E1008];10)" office:value-type="string" office:string-value="2672833.85" calcext:value-type="string">
            <text:p>2672833.85</text:p>
          </table:table-cell>
          <table:table-cell table:number-columns-repeated="1017"/>
        </table:table-row>
        <table:table-row table:style-name="ro3">
          <table:table-cell table:style-name="ce2" office:value-type="float" office:value="1014" calcext:value-type="float">
            <text:p>1014</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10" office:value-type="string" calcext:value-type="string">
            <text:p>慶安北路外海堤防﹝距離台電風車編號彰工27號50公尺靠海岸20公尺﹞</text:p>
          </table:table-cell>
          <table:table-cell table:style-name="ce21" office:value-type="string" calcext:value-type="string">
            <text:p>192966.38 2672820.14</text:p>
          </table:table-cell>
          <table:table-cell table:style-name="ce26" table:formula="of:=LEFT([.E1009];9)" office:value-type="string" office:string-value="192966.38" calcext:value-type="string">
            <text:p>192966.38</text:p>
          </table:table-cell>
          <table:table-cell table:formula="of:=RIGHT([.E1009];10)" office:value-type="string" office:string-value="2672820.14" calcext:value-type="string">
            <text:p>2672820.14</text:p>
          </table:table-cell>
          <table:table-cell table:number-columns-repeated="1017"/>
        </table:table-row>
        <table:table-row table:style-name="ro3">
          <table:table-cell table:style-name="ce2" office:value-type="float" office:value="1015" calcext:value-type="float">
            <text:p>1015</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10" office:value-type="string" calcext:value-type="string">
            <text:p>慶安北路外海堤防﹝距離台電風車編號彰工28號100公尺靠海岸20公尺﹞</text:p>
          </table:table-cell>
          <table:table-cell table:style-name="ce21" office:value-type="string" calcext:value-type="string">
            <text:p>192686.76 2672559.71</text:p>
          </table:table-cell>
          <table:table-cell table:style-name="ce26" table:formula="of:=LEFT([.E1010];9)" office:value-type="string" office:string-value="192686.76" calcext:value-type="string">
            <text:p>192686.76</text:p>
          </table:table-cell>
          <table:table-cell table:formula="of:=RIGHT([.E1010];10)" office:value-type="string" office:string-value="2672559.71" calcext:value-type="string">
            <text:p>2672559.71</text:p>
          </table:table-cell>
          <table:table-cell table:number-columns-repeated="1017"/>
        </table:table-row>
        <table:table-row table:style-name="ro3">
          <table:table-cell table:style-name="ce2" office:value-type="float" office:value="1016" calcext:value-type="float">
            <text:p>1016</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10" office:value-type="string" calcext:value-type="string">
            <text:p>慶安北路外海堤防﹝距離台電風車編號彰工29號100公尺靠海岸50公尺﹞</text:p>
          </table:table-cell>
          <table:table-cell table:style-name="ce21" office:value-type="string" calcext:value-type="string">
            <text:p>192590.81 2672463.77</text:p>
          </table:table-cell>
          <table:table-cell table:style-name="ce26" table:formula="of:=LEFT([.E1011];9)" office:value-type="string" office:string-value="192590.81" calcext:value-type="string">
            <text:p>192590.81</text:p>
          </table:table-cell>
          <table:table-cell table:formula="of:=RIGHT([.E1011];10)" office:value-type="string" office:string-value="2672463.77" calcext:value-type="string">
            <text:p>2672463.77</text:p>
          </table:table-cell>
          <table:table-cell table:number-columns-repeated="1017"/>
        </table:table-row>
        <table:table-row table:style-name="ro3">
          <table:table-cell table:style-name="ce2" office:value-type="float" office:value="1017" calcext:value-type="float">
            <text:p>1017</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10" office:value-type="string" calcext:value-type="string">
            <text:p>慶安北路外海堤防﹝距離台電風車編號彰工31號50公尺靠海岸20公尺﹞</text:p>
          </table:table-cell>
          <table:table-cell table:style-name="ce21" office:value-type="string" calcext:value-type="string">
            <text:p>192250.89 2672074.49</text:p>
          </table:table-cell>
          <table:table-cell table:style-name="ce26" table:formula="of:=LEFT([.E1012];9)" office:value-type="string" office:string-value="192250.89" calcext:value-type="string">
            <text:p>192250.89</text:p>
          </table:table-cell>
          <table:table-cell table:formula="of:=RIGHT([.E1012];10)" office:value-type="string" office:string-value="2672074.49" calcext:value-type="string">
            <text:p>2672074.49</text:p>
          </table:table-cell>
          <table:table-cell table:number-columns-repeated="1017"/>
        </table:table-row>
        <table:table-row table:style-name="ro3">
          <table:table-cell table:style-name="ce2" office:value-type="float" office:value="1018" calcext:value-type="float">
            <text:p>1018</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南四路(距彰濱西二路約80公尺)</text:p>
          </table:table-cell>
          <table:table-cell table:style-name="ce21" office:value-type="string" calcext:value-type="string">
            <text:p>191346.24 2670690.11</text:p>
          </table:table-cell>
          <table:table-cell table:style-name="ce26" table:formula="of:=LEFT([.E1013];9)" office:value-type="string" office:string-value="191346.24" calcext:value-type="string">
            <text:p>191346.24</text:p>
          </table:table-cell>
          <table:table-cell table:formula="of:=RIGHT([.E1013];10)" office:value-type="string" office:string-value="2670690.11" calcext:value-type="string">
            <text:p>2670690.11</text:p>
          </table:table-cell>
          <table:table-cell table:number-columns-repeated="1017"/>
        </table:table-row>
        <table:table-row table:style-name="ro3">
          <table:table-cell table:style-name="ce2" office:value-type="float" office:value="1019" calcext:value-type="float">
            <text:p>1019</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線工南四路(線工南四路與慶安南二路口)</text:p>
          </table:table-cell>
          <table:table-cell table:style-name="ce21" office:value-type="string" calcext:value-type="string">
            <text:p>190787.01 2669536.01</text:p>
          </table:table-cell>
          <table:table-cell table:style-name="ce26" table:formula="of:=LEFT([.E1014];9)" office:value-type="string" office:string-value="190787.01" calcext:value-type="string">
            <text:p>190787.01</text:p>
          </table:table-cell>
          <table:table-cell table:formula="of:=RIGHT([.E1014];10)" office:value-type="string" office:string-value="2669536.01" calcext:value-type="string">
            <text:p>2669536.01</text:p>
          </table:table-cell>
          <table:table-cell table:number-columns-repeated="1017"/>
        </table:table-row>
        <table:table-row table:style-name="ro3">
          <table:table-cell table:style-name="ce2" office:value-type="float" office:value="1020" calcext:value-type="float">
            <text:p>1020</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南一路(慶安南一路與線工南四路口)</text:p>
          </table:table-cell>
          <table:table-cell table:style-name="ce21" office:value-type="string" calcext:value-type="string">
            <text:p>190548.51 2669034.34</text:p>
          </table:table-cell>
          <table:table-cell table:style-name="ce26" table:formula="of:=LEFT([.E1015];9)" office:value-type="string" office:string-value="190548.51" calcext:value-type="string">
            <text:p>190548.51</text:p>
          </table:table-cell>
          <table:table-cell table:formula="of:=RIGHT([.E1015];10)" office:value-type="string" office:string-value="2669034.34" calcext:value-type="string">
            <text:p>2669034.34</text:p>
          </table:table-cell>
          <table:table-cell table:number-columns-repeated="1017"/>
        </table:table-row>
        <table:table-row table:style-name="ro3">
          <table:table-cell table:style-name="ce2" office:value-type="float" office:value="1021" calcext:value-type="float">
            <text:p>1021</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安西路(賞鳥區)</text:p>
          </table:table-cell>
          <table:table-cell table:style-name="ce21" office:value-type="string" calcext:value-type="string">
            <text:p>190427.89 2669017.89</text:p>
          </table:table-cell>
          <table:table-cell table:style-name="ce26" table:formula="of:=LEFT([.E1016];9)" office:value-type="string" office:string-value="190427.89" calcext:value-type="string">
            <text:p>190427.89</text:p>
          </table:table-cell>
          <table:table-cell table:formula="of:=RIGHT([.E1016];10)" office:value-type="string" office:string-value="2669017.89" calcext:value-type="string">
            <text:p>2669017.89</text:p>
          </table:table-cell>
          <table:table-cell table:number-columns-repeated="1017"/>
        </table:table-row>
        <table:table-row table:style-name="ro3">
          <table:table-cell table:style-name="ce2" office:value-type="float" office:value="1022" calcext:value-type="float">
            <text:p>1022</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安西路(肉粽角轉灣處)</text:p>
          </table:table-cell>
          <table:table-cell table:style-name="ce21" office:value-type="string" calcext:value-type="string">
            <text:p>189525.99 2669012.41</text:p>
          </table:table-cell>
          <table:table-cell table:style-name="ce26" table:formula="of:=LEFT([.E1017];9)" office:value-type="string" office:string-value="189525.99" calcext:value-type="string">
            <text:p>189525.99</text:p>
          </table:table-cell>
          <table:table-cell table:formula="of:=RIGHT([.E1017];10)" office:value-type="string" office:string-value="2669012.41" calcext:value-type="string">
            <text:p>2669012.41</text:p>
          </table:table-cell>
          <table:table-cell table:number-columns-repeated="1017"/>
        </table:table-row>
        <table:table-row table:style-name="ro3">
          <table:table-cell table:style-name="ce2" office:value-type="float" office:value="1023" calcext:value-type="float">
            <text:p>1023</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安西路(海巡雷達站旁)</text:p>
          </table:table-cell>
          <table:table-cell table:style-name="ce21" office:value-type="string" calcext:value-type="string">
            <text:p>189427.30 2668971.29</text:p>
          </table:table-cell>
          <table:table-cell table:style-name="ce26" table:formula="of:=LEFT([.E1018];9)" office:value-type="string" office:string-value="189427.30" calcext:value-type="string">
            <text:p>189427.30</text:p>
          </table:table-cell>
          <table:table-cell table:formula="of:=RIGHT([.E1018];10)" office:value-type="string" office:string-value="2668971.29" calcext:value-type="string">
            <text:p>2668971.29</text:p>
          </table:table-cell>
          <table:table-cell table:number-columns-repeated="1017"/>
        </table:table-row>
        <table:table-row table:style-name="ro3">
          <table:table-cell table:style-name="ce2" office:value-type="float" office:value="1024" calcext:value-type="float">
            <text:p>1024</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線西南北溝(距慶安南一路約100公尺)</text:p>
          </table:table-cell>
          <table:table-cell table:style-name="ce21" office:value-type="string" calcext:value-type="string">
            <text:p>190825.39 2668724.57</text:p>
          </table:table-cell>
          <table:table-cell table:style-name="ce26" table:formula="of:=LEFT([.E1019];9)" office:value-type="string" office:string-value="190825.39" calcext:value-type="string">
            <text:p>190825.39</text:p>
          </table:table-cell>
          <table:table-cell table:formula="of:=RIGHT([.E1019];10)" office:value-type="string" office:string-value="2668724.57" calcext:value-type="string">
            <text:p>2668724.57</text:p>
          </table:table-cell>
          <table:table-cell table:number-columns-repeated="1017"/>
        </table:table-row>
        <table:table-row table:style-name="ro3">
          <table:table-cell table:style-name="ce2" office:value-type="float" office:value="1025" calcext:value-type="float">
            <text:p>1025</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線西南北溝(距慶安南一路約30公尺)</text:p>
          </table:table-cell>
          <table:table-cell table:style-name="ce21" office:value-type="string" calcext:value-type="string">
            <text:p>190871.99 2668910.98</text:p>
          </table:table-cell>
          <table:table-cell table:style-name="ce26" table:formula="of:=LEFT([.E1020];9)" office:value-type="string" office:string-value="190871.99" calcext:value-type="string">
            <text:p>190871.99</text:p>
          </table:table-cell>
          <table:table-cell table:formula="of:=RIGHT([.E1020];10)" office:value-type="string" office:string-value="2668910.98" calcext:value-type="string">
            <text:p>2668910.98</text:p>
          </table:table-cell>
          <table:table-cell table:number-columns-repeated="1017"/>
        </table:table-row>
        <table:table-row table:style-name="ro3">
          <table:table-cell table:style-name="ce2" office:value-type="float" office:value="1026" calcext:value-type="float">
            <text:p>1026</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南一路(慶安南一路與彰濱路口)</text:p>
          </table:table-cell>
          <table:table-cell table:style-name="ce21" office:value-type="string" calcext:value-type="string">
            <text:p>191159.79 2669006.26</text:p>
          </table:table-cell>
          <table:table-cell table:style-name="ce26" table:formula="of:=LEFT([.E1021];9)" office:value-type="string" office:string-value="191159.79" calcext:value-type="string">
            <text:p>191159.79</text:p>
          </table:table-cell>
          <table:table-cell table:formula="of:=RIGHT([.E1021];10)" office:value-type="string" office:string-value="2669006.26" calcext:value-type="string">
            <text:p>2669006.26</text:p>
          </table:table-cell>
          <table:table-cell table:number-columns-repeated="1017"/>
        </table:table-row>
        <table:table-row table:style-name="ro3">
          <table:table-cell table:style-name="ce2" office:value-type="float" office:value="1027" calcext:value-type="float">
            <text:p>1027</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南一路潮間處(距慶安路約50公尺)</text:p>
          </table:table-cell>
          <table:table-cell table:style-name="ce21" office:value-type="string" calcext:value-type="string">
            <text:p>192535.96 2669029.36</text:p>
          </table:table-cell>
          <table:table-cell table:style-name="ce26" table:formula="of:=LEFT([.E1022];9)" office:value-type="string" office:string-value="192535.96" calcext:value-type="string">
            <text:p>192535.96</text:p>
          </table:table-cell>
          <table:table-cell table:formula="of:=RIGHT([.E1022];10)" office:value-type="string" office:string-value="2669029.36" calcext:value-type="string">
            <text:p>2669029.36</text:p>
          </table:table-cell>
          <table:table-cell table:number-columns-repeated="1017"/>
        </table:table-row>
        <table:table-row table:style-name="ro3">
          <table:table-cell table:style-name="ce2" office:value-type="float" office:value="1028" calcext:value-type="float">
            <text:p>1028</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水道北端(彰濱東十一路底)</text:p>
          </table:table-cell>
          <table:table-cell table:style-name="ce21" office:value-type="string" calcext:value-type="string">
            <text:p>193910.63 2671453.03</text:p>
          </table:table-cell>
          <table:table-cell table:style-name="ce26" table:formula="of:=LEFT([.E1023];9)" office:value-type="string" office:string-value="193910.63" calcext:value-type="string">
            <text:p>193910.63</text:p>
          </table:table-cell>
          <table:table-cell table:formula="of:=RIGHT([.E1023];10)" office:value-type="string" office:string-value="2671453.03" calcext:value-type="string">
            <text:p>2671453.03</text:p>
          </table:table-cell>
          <table:table-cell table:number-columns-repeated="1017"/>
        </table:table-row>
        <table:table-row table:style-name="ro3">
          <table:table-cell table:style-name="ce2" office:value-type="float" office:value="1029" calcext:value-type="float">
            <text:p>1029</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水道北端(工業區大橋北岸)</text:p>
          </table:table-cell>
          <table:table-cell table:style-name="ce21" office:value-type="string" calcext:value-type="string">
            <text:p>193482.98 2670902.02</text:p>
          </table:table-cell>
          <table:table-cell table:style-name="ce26" table:formula="of:=LEFT([.E1024];9)" office:value-type="string" office:string-value="193482.98" calcext:value-type="string">
            <text:p>193482.98</text:p>
          </table:table-cell>
          <table:table-cell table:formula="of:=RIGHT([.E1024];10)" office:value-type="string" office:string-value="2670902.02" calcext:value-type="string">
            <text:p>2670902.02</text:p>
          </table:table-cell>
          <table:table-cell table:number-columns-repeated="1017"/>
        </table:table-row>
        <table:table-row table:style-name="ro3">
          <table:table-cell table:style-name="ce2" office:value-type="float" office:value="1030" calcext:value-type="float">
            <text:p>1030</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水道南端(工業區大橋南岸)</text:p>
          </table:table-cell>
          <table:table-cell table:style-name="ce21" office:value-type="string" calcext:value-type="string">
            <text:p>193426.33 2670815.67</text:p>
          </table:table-cell>
          <table:table-cell table:style-name="ce26" table:formula="of:=LEFT([.E1025];9)" office:value-type="string" office:string-value="193426.33" calcext:value-type="string">
            <text:p>193426.33</text:p>
          </table:table-cell>
          <table:table-cell table:formula="of:=RIGHT([.E1025];10)" office:value-type="string" office:string-value="2670815.67" calcext:value-type="string">
            <text:p>2670815.67</text:p>
          </table:table-cell>
          <table:table-cell table:number-columns-repeated="1017"/>
        </table:table-row>
        <table:table-row table:style-name="ro3">
          <table:table-cell table:style-name="ce2" office:value-type="float" office:value="1031" calcext:value-type="float">
            <text:p>1031</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水道南端(彰濱東九路底)</text:p>
          </table:table-cell>
          <table:table-cell table:style-name="ce21" office:value-type="string" calcext:value-type="string">
            <text:p>193327.58 2670674.71</text:p>
          </table:table-cell>
          <table:table-cell table:style-name="ce26" table:formula="of:=LEFT([.E1026];9)" office:value-type="string" office:string-value="193327.58" calcext:value-type="string">
            <text:p>193327.58</text:p>
          </table:table-cell>
          <table:table-cell table:formula="of:=RIGHT([.E1026];10)" office:value-type="string" office:string-value="2670674.71" calcext:value-type="string">
            <text:p>2670674.71</text:p>
          </table:table-cell>
          <table:table-cell table:number-columns-repeated="1017"/>
        </table:table-row>
        <table:table-row table:style-name="ro3">
          <table:table-cell table:style-name="ce2" office:value-type="float" office:value="1032" calcext:value-type="float">
            <text:p>1032</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水道南端(彰濱東五路底)</text:p>
          </table:table-cell>
          <table:table-cell table:style-name="ce21" office:value-type="string" calcext:value-type="string">
            <text:p>192855.31 2669953.18</text:p>
          </table:table-cell>
          <table:table-cell table:style-name="ce26" table:formula="of:=LEFT([.E1027];9)" office:value-type="string" office:string-value="192855.31" calcext:value-type="string">
            <text:p>192855.31</text:p>
          </table:table-cell>
          <table:table-cell table:formula="of:=RIGHT([.E1027];10)" office:value-type="string" office:string-value="2669953.18" calcext:value-type="string">
            <text:p>2669953.18</text:p>
          </table:table-cell>
          <table:table-cell table:number-columns-repeated="1017"/>
        </table:table-row>
        <table:table-row table:style-name="ro3">
          <table:table-cell table:style-name="ce2" office:value-type="float" office:value="1033" calcext:value-type="float">
            <text:p>1033</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水道南端(彰濱東二路底)</text:p>
          </table:table-cell>
          <table:table-cell table:style-name="ce21" office:value-type="string" calcext:value-type="string">
            <text:p>192778.06 2669571.70</text:p>
          </table:table-cell>
          <table:table-cell table:style-name="ce26" table:formula="of:=LEFT([.E1028];9)" office:value-type="string" office:string-value="192778.06" calcext:value-type="string">
            <text:p>192778.06</text:p>
          </table:table-cell>
          <table:table-cell table:formula="of:=RIGHT([.E1028];10)" office:value-type="string" office:string-value="2669571.70" calcext:value-type="string">
            <text:p>2669571.70</text:p>
          </table:table-cell>
          <table:table-cell table:number-columns-repeated="1017"/>
        </table:table-row>
        <table:table-row table:style-name="ro3">
          <table:table-cell table:style-name="ce2" office:value-type="float" office:value="1034" calcext:value-type="float">
            <text:p>1034</text:p>
          </table:table-cell>
          <table:table-cell table:style-name="ce3" office:value-type="string" calcext:value-type="string">
            <text:p>第一大隊</text:p>
          </table:table-cell>
          <table:table-cell table:style-name="ce3" office:value-type="string" calcext:value-type="string">
            <text:p>線西分隊</text:p>
          </table:table-cell>
          <table:table-cell table:style-name="ce3" office:value-type="string" calcext:value-type="string">
            <text:p>塭仔港旁(塭仔安檢所旁)</text:p>
          </table:table-cell>
          <table:table-cell table:style-name="ce21" office:value-type="string" calcext:value-type="string">
            <text:p>192868.41 2669034.78</text:p>
          </table:table-cell>
          <table:table-cell table:style-name="ce26" table:formula="of:=LEFT([.E1029];9)" office:value-type="string" office:string-value="192868.41" calcext:value-type="string">
            <text:p>192868.41</text:p>
          </table:table-cell>
          <table:table-cell table:formula="of:=RIGHT([.E1029];10)" office:value-type="string" office:string-value="2669034.78" calcext:value-type="string">
            <text:p>2669034.78</text:p>
          </table:table-cell>
          <table:table-cell table:number-columns-repeated="1017"/>
        </table:table-row>
        <table:table-row table:style-name="ro3">
          <table:table-cell table:style-name="ce2" office:value-type="float" office:value="1035" calcext:value-type="float">
            <text:p>1035</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塭仔港旁(慶安水道出海口)</text:p>
          </table:table-cell>
          <table:table-cell table:style-name="ce21" office:value-type="string" calcext:value-type="string">
            <text:p>192885.92 2669102.66</text:p>
          </table:table-cell>
          <table:table-cell table:style-name="ce26" table:formula="of:=LEFT([.E1030];9)" office:value-type="string" office:string-value="192885.92" calcext:value-type="string">
            <text:p>192885.92</text:p>
          </table:table-cell>
          <table:table-cell table:formula="of:=RIGHT([.E1030];10)" office:value-type="string" office:string-value="2669102.66" calcext:value-type="string">
            <text:p>2669102.66</text:p>
          </table:table-cell>
          <table:table-cell table:number-columns-repeated="1017"/>
        </table:table-row>
        <table:table-row table:style-name="ro3">
          <table:table-cell table:style-name="ce2" office:value-type="float" office:value="1036" calcext:value-type="float">
            <text:p>1036</text:p>
          </table:table-cell>
          <table:table-cell table:style-name="ce2" office:value-type="string" calcext:value-type="string">
            <text:p>第一大隊</text:p>
          </table:table-cell>
          <table:table-cell table:style-name="ce2" office:value-type="string" calcext:value-type="string">
            <text:p>線西分隊</text:p>
          </table:table-cell>
          <table:table-cell table:style-name="ce3" office:value-type="string" calcext:value-type="string">
            <text:p>慶安水道南端(德商13號風車旁)</text:p>
          </table:table-cell>
          <table:table-cell table:style-name="ce21" office:value-type="string" calcext:value-type="string">
            <text:p>192646.66 2669065.99</text:p>
          </table:table-cell>
          <table:table-cell table:style-name="ce26" table:formula="of:=LEFT([.E1031];9)" office:value-type="string" office:string-value="192646.66" calcext:value-type="string">
            <text:p>192646.66</text:p>
          </table:table-cell>
          <table:table-cell table:formula="of:=RIGHT([.E1031];10)" office:value-type="string" office:string-value="2669065.99" calcext:value-type="string">
            <text:p>2669065.99</text:p>
          </table:table-cell>
          <table:table-cell table:number-columns-repeated="1017"/>
        </table:table-row>
        <table:table-row table:style-name="ro8">
          <table:table-cell table:style-name="ce2" office:value-type="float" office:value="1037" calcext:value-type="float">
            <text:p>1037</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17" office:value-type="string" calcext:value-type="string">
            <text:p>24號風力發電機旁(風24)</text:p>
          </table:table-cell>
          <table:table-cell table:style-name="ce19" office:value-type="string" calcext:value-type="string">
            <text:p>197544.04</text:p>
            <text:p>2675661.78</text:p>
          </table:table-cell>
          <table:table-cell table:style-name="ce26" table:formula="of:=LEFT([.E1032];9)" office:value-type="string" office:string-value="197544.04" calcext:value-type="string">
            <text:p>197544.04</text:p>
          </table:table-cell>
          <table:table-cell table:formula="of:=RIGHT([.E1032];10)" office:value-type="string" office:string-value="2675661.78" calcext:value-type="string">
            <text:p>2675661.78</text:p>
          </table:table-cell>
          <table:table-cell table:number-columns-repeated="1017"/>
        </table:table-row>
        <table:table-row table:style-name="ro9">
          <table:table-cell table:style-name="ce2" office:value-type="float" office:value="1038" calcext:value-type="float">
            <text:p>1038</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全興路往內至出海口處</text:p>
          </table:table-cell>
          <table:table-cell table:style-name="ce19" office:value-type="string" calcext:value-type="string">
            <text:p>196504.43</text:p>
            <text:p>2674638.05</text:p>
          </table:table-cell>
          <table:table-cell table:style-name="ce26" table:formula="of:=LEFT([.E1033];9)" office:value-type="string" office:string-value="196504.43" calcext:value-type="string">
            <text:p>196504.43</text:p>
          </table:table-cell>
          <table:table-cell table:formula="of:=RIGHT([.E1033];10)" office:value-type="string" office:string-value="2674638.05" calcext:value-type="string">
            <text:p>2674638.05</text:p>
          </table:table-cell>
          <table:table-cell table:number-columns-repeated="1017"/>
        </table:table-row>
        <table:table-row table:style-name="ro10">
          <table:table-cell table:style-name="ce2" office:value-type="float" office:value="1039" calcext:value-type="float">
            <text:p>1039</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17" office:value-type="string" calcext:value-type="string">
            <text:p>25號風力發電機旁(風25)</text:p>
          </table:table-cell>
          <table:table-cell table:style-name="ce19" office:value-type="string" calcext:value-type="string">
            <text:p>195273.69</text:p>
            <text:p>2672822.03</text:p>
          </table:table-cell>
          <table:table-cell table:style-name="ce26" table:formula="of:=LEFT([.E1034];9)" office:value-type="string" office:string-value="195273.69" calcext:value-type="string">
            <text:p>195273.69</text:p>
          </table:table-cell>
          <table:table-cell table:formula="of:=RIGHT([.E1034];10)" office:value-type="string" office:string-value="2672822.03" calcext:value-type="string">
            <text:p>2672822.03</text:p>
          </table:table-cell>
          <table:table-cell table:number-columns-repeated="1017"/>
        </table:table-row>
        <table:table-row table:style-name="ro11">
          <table:table-cell table:style-name="ce2" office:value-type="float" office:value="1040" calcext:value-type="float">
            <text:p>1040</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17" office:value-type="string" calcext:value-type="string">
            <text:p>26號風力發電機旁(風26)</text:p>
          </table:table-cell>
          <table:table-cell table:style-name="ce19" office:value-type="string" calcext:value-type="string">
            <text:p>195030.79</text:p>
            <text:p>2672719.30</text:p>
          </table:table-cell>
          <table:table-cell table:style-name="ce26" table:formula="of:=LEFT([.E1035];9)" office:value-type="string" office:string-value="195030.79" calcext:value-type="string">
            <text:p>195030.79</text:p>
          </table:table-cell>
          <table:table-cell table:formula="of:=RIGHT([.E1035];10)" office:value-type="string" office:string-value="2672719.30" calcext:value-type="string">
            <text:p>2672719.30</text:p>
          </table:table-cell>
          <table:table-cell table:number-columns-repeated="1017"/>
        </table:table-row>
        <table:table-row table:style-name="ro12">
          <table:table-cell table:style-name="ce2" office:value-type="float" office:value="1041" calcext:value-type="float">
            <text:p>1041</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慶安北路海巡哨-防潮門</text:p>
          </table:table-cell>
          <table:table-cell table:style-name="ce19" office:value-type="string" calcext:value-type="string">
            <text:p>194163.51</text:p>
            <text:p>2672711.34</text:p>
          </table:table-cell>
          <table:table-cell table:style-name="ce26" table:formula="of:=LEFT([.E1036];9)" office:value-type="string" office:string-value="194163.51" calcext:value-type="string">
            <text:p>194163.51</text:p>
          </table:table-cell>
          <table:table-cell table:formula="of:=RIGHT([.E1036];10)" office:value-type="string" office:string-value="2672711.34" calcext:value-type="string">
            <text:p>2672711.34</text:p>
          </table:table-cell>
          <table:table-cell table:number-columns-repeated="1017"/>
        </table:table-row>
        <table:table-row table:style-name="ro3">
          <table:table-cell table:style-name="ce2" office:value-type="float" office:value="1042" calcext:value-type="float">
            <text:p>1042</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鎮海宮</text:p>
          </table:table-cell>
          <table:table-cell table:style-name="ce20" office:value-type="string" calcext:value-type="string">
            <text:p>193668.09 2672707.43</text:p>
          </table:table-cell>
          <table:table-cell table:style-name="ce26" table:formula="of:=LEFT([.E1037];9)" office:value-type="string" office:string-value="193668.09" calcext:value-type="string">
            <text:p>193668.09</text:p>
          </table:table-cell>
          <table:table-cell table:formula="of:=RIGHT([.E1037];10)" office:value-type="string" office:string-value="2672707.43" calcext:value-type="string">
            <text:p>2672707.43</text:p>
          </table:table-cell>
          <table:table-cell table:number-columns-repeated="1017"/>
        </table:table-row>
        <table:table-row table:style-name="ro3">
          <table:table-cell table:style-name="ce2" office:value-type="float" office:value="1043" calcext:value-type="float">
            <text:p>1043</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海巡舊哨所-釣魚平台</text:p>
          </table:table-cell>
          <table:table-cell table:style-name="ce19" office:value-type="string" calcext:value-type="string">
            <text:p>193208.86</text:p>
            <text:p>2672705.85</text:p>
          </table:table-cell>
          <table:table-cell table:style-name="ce26" table:formula="of:=LEFT([.E1038];9)" office:value-type="string" office:string-value="193208.86" calcext:value-type="string">
            <text:p>193208.86</text:p>
          </table:table-cell>
          <table:table-cell table:formula="of:=RIGHT([.E1038];10)" office:value-type="string" office:string-value="2672705.85" calcext:value-type="string">
            <text:p>2672705.85</text:p>
          </table:table-cell>
          <table:table-cell table:number-columns-repeated="1017"/>
        </table:table-row>
        <table:table-row table:style-name="ro3">
          <table:table-cell table:style-name="ce2" office:value-type="float" office:value="1044" calcext:value-type="float">
            <text:p>1044</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慶安水道旁4-慶安路039路燈</text:p>
          </table:table-cell>
          <table:table-cell table:style-name="ce19" office:value-type="string" calcext:value-type="string">
            <text:p>193960.61</text:p>
            <text:p>2671604.98</text:p>
          </table:table-cell>
          <table:table-cell table:style-name="ce26" table:formula="of:=LEFT([.E1039];9)" office:value-type="string" office:string-value="193960.61" calcext:value-type="string">
            <text:p>193960.61</text:p>
          </table:table-cell>
          <table:table-cell table:formula="of:=RIGHT([.E1039];10)" office:value-type="string" office:string-value="2671604.98" calcext:value-type="string">
            <text:p>2671604.98</text:p>
          </table:table-cell>
          <table:table-cell table:number-columns-repeated="1017"/>
        </table:table-row>
        <table:table-row table:style-name="ro3">
          <table:table-cell table:style-name="ce2" office:value-type="float" office:value="1045" calcext:value-type="float">
            <text:p>1045</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慶安水道旁2-慶安路019路燈</text:p>
          </table:table-cell>
          <table:table-cell table:style-name="ce19" office:value-type="string" calcext:value-type="string">
            <text:p>194385.23</text:p>
            <text:p>2672147.55</text:p>
          </table:table-cell>
          <table:table-cell table:style-name="ce26" table:formula="of:=LEFT([.E1040];9)" office:value-type="string" office:string-value="194385.23" calcext:value-type="string">
            <text:p>194385.23</text:p>
          </table:table-cell>
          <table:table-cell table:formula="of:=RIGHT([.E1040];10)" office:value-type="string" office:string-value="2672147.55" calcext:value-type="string">
            <text:p>2672147.55</text:p>
          </table:table-cell>
          <table:table-cell table:number-columns-repeated="1017"/>
        </table:table-row>
        <table:table-row table:style-name="ro3">
          <table:table-cell table:style-name="ce2" office:value-type="float" office:value="1046" calcext:value-type="float">
            <text:p>1046</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慶安水道旁3-慶安路022路燈</text:p>
          </table:table-cell>
          <table:table-cell table:style-name="ce19" office:value-type="string" calcext:value-type="string">
            <text:p>194205.95</text:p>
            <text:p>2671922.66</text:p>
          </table:table-cell>
          <table:table-cell table:style-name="ce26" table:formula="of:=LEFT([.E1041];9)" office:value-type="string" office:string-value="194205.95" calcext:value-type="string">
            <text:p>194205.95</text:p>
          </table:table-cell>
          <table:table-cell table:formula="of:=RIGHT([.E1041];10)" office:value-type="string" office:string-value="2671922.66" calcext:value-type="string">
            <text:p>2671922.66</text:p>
          </table:table-cell>
          <table:table-cell table:number-columns-repeated="1017"/>
        </table:table-row>
        <table:table-row table:style-name="ro13">
          <table:table-cell table:style-name="ce2" office:value-type="float" office:value="1047" calcext:value-type="float">
            <text:p>1047</text:p>
          </table:table-cell>
          <table:table-cell table:style-name="ce2" office:value-type="string" calcext:value-type="string">
            <text:p>第一大隊</text:p>
          </table:table-cell>
          <table:table-cell table:style-name="ce2" office:value-type="string" calcext:value-type="string">
            <text:p>伸港分隊</text:p>
          </table:table-cell>
          <table:table-cell table:style-name="ce3" office:value-type="string" calcext:value-type="string">
            <text:p>慶安水道旁1-慶安路009路燈</text:p>
          </table:table-cell>
          <table:table-cell table:style-name="ce19" office:value-type="string" calcext:value-type="string">
            <text:p>194641.58</text:p>
            <text:p>2672471.52</text:p>
          </table:table-cell>
          <table:table-cell table:style-name="ce26" table:formula="of:=LEFT([.E1042];9)" office:value-type="string" office:string-value="194641.58" calcext:value-type="string">
            <text:p>194641.58</text:p>
          </table:table-cell>
          <table:table-cell table:formula="of:=RIGHT([.E1042];10)" office:value-type="string" office:string-value="2672471.52" calcext:value-type="string">
            <text:p>2672471.52</text:p>
          </table:table-cell>
          <table:table-cell table:number-columns-repeated="1017"/>
        </table:table-row>
        <table:table-row table:style-name="ro3">
          <table:table-cell table:style-name="ce2" office:value-type="float" office:value="1048" calcext:value-type="float">
            <text:p>104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台17線海巡安檢所</text:p>
          </table:table-cell>
          <table:table-cell table:style-name="ce19" office:value-type="string" calcext:value-type="string">
            <text:p>191129.69</text:p>
            <text:p>2664244.03</text:p>
          </table:table-cell>
          <table:table-cell table:style-name="ce26" table:formula="of:=LEFT([.E1043];9)" office:value-type="string" office:string-value="191129.69" calcext:value-type="string">
            <text:p>191129.69</text:p>
          </table:table-cell>
          <table:table-cell table:formula="of:=RIGHT([.E1043];10)" office:value-type="string" office:string-value="2664244.03" calcext:value-type="string">
            <text:p>2664244.03</text:p>
          </table:table-cell>
          <table:table-cell table:number-columns-repeated="1017"/>
        </table:table-row>
        <table:table-row table:style-name="ro3">
          <table:table-cell table:style-name="ce2" office:value-type="float" office:value="1049" calcext:value-type="float">
            <text:p>104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彰濱工業區入口橋01</text:p>
          </table:table-cell>
          <table:table-cell table:style-name="ce19" office:value-type="string" calcext:value-type="string">
            <text:p>190704.85</text:p>
            <text:p>2663659.01</text:p>
          </table:table-cell>
          <table:table-cell table:style-name="ce26" table:formula="of:=LEFT([.E1044];9)" office:value-type="string" office:string-value="190704.85" calcext:value-type="string">
            <text:p>190704.85</text:p>
          </table:table-cell>
          <table:table-cell table:formula="of:=RIGHT([.E1044];10)" office:value-type="string" office:string-value="2663659.01" calcext:value-type="string">
            <text:p>2663659.01</text:p>
          </table:table-cell>
          <table:table-cell table:number-columns-repeated="1017"/>
        </table:table-row>
        <table:table-row table:style-name="ro3">
          <table:table-cell table:style-name="ce2" office:value-type="float" office:value="1050" calcext:value-type="float">
            <text:p>105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彰濱工業區入口橋02</text:p>
          </table:table-cell>
          <table:table-cell table:style-name="ce19" office:value-type="string" calcext:value-type="string">
            <text:p>190555.93</text:p>
            <text:p>2663727.50</text:p>
          </table:table-cell>
          <table:table-cell table:style-name="ce26" table:formula="of:=LEFT([.E1045];9)" office:value-type="string" office:string-value="190555.93" calcext:value-type="string">
            <text:p>190555.93</text:p>
          </table:table-cell>
          <table:table-cell table:formula="of:=RIGHT([.E1045];10)" office:value-type="string" office:string-value="2663727.50" calcext:value-type="string">
            <text:p>2663727.50</text:p>
          </table:table-cell>
          <table:table-cell table:number-columns-repeated="1017"/>
        </table:table-row>
        <table:table-row table:style-name="ro3">
          <table:table-cell table:style-name="ce2" office:value-type="float" office:value="1051" calcext:value-type="float">
            <text:p>105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入口</text:p>
          </table:table-cell>
          <table:table-cell table:style-name="ce19" office:value-type="string" calcext:value-type="string">
            <text:p>190559.91</text:p>
            <text:p>2663775.28</text:p>
          </table:table-cell>
          <table:table-cell table:style-name="ce26" table:formula="of:=LEFT([.E1046];9)" office:value-type="string" office:string-value="190559.91" calcext:value-type="string">
            <text:p>190559.91</text:p>
          </table:table-cell>
          <table:table-cell table:formula="of:=RIGHT([.E1046];10)" office:value-type="string" office:string-value="2663775.28" calcext:value-type="string">
            <text:p>2663775.28</text:p>
          </table:table-cell>
          <table:table-cell table:number-columns-repeated="1017"/>
        </table:table-row>
        <table:table-row table:style-name="ro3">
          <table:table-cell table:style-name="ce2" office:value-type="float" office:value="1052" calcext:value-type="float">
            <text:p>105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100</text:p>
          </table:table-cell>
          <table:table-cell table:style-name="ce19" office:value-type="string" calcext:value-type="string">
            <text:p>190586.65</text:p>
            <text:p>2663842.65</text:p>
          </table:table-cell>
          <table:table-cell table:style-name="ce26" table:formula="of:=LEFT([.E1047];9)" office:value-type="string" office:string-value="190586.65" calcext:value-type="string">
            <text:p>190586.65</text:p>
          </table:table-cell>
          <table:table-cell table:formula="of:=RIGHT([.E1047];10)" office:value-type="string" office:string-value="2663842.65" calcext:value-type="string">
            <text:p>2663842.65</text:p>
          </table:table-cell>
          <table:table-cell table:number-columns-repeated="1017"/>
        </table:table-row>
        <table:table-row table:style-name="ro3">
          <table:table-cell table:style-name="ce2" office:value-type="float" office:value="1053" calcext:value-type="float">
            <text:p>1053</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200</text:p>
          </table:table-cell>
          <table:table-cell table:style-name="ce19" office:value-type="string" calcext:value-type="string">
            <text:p>190612.93</text:p>
            <text:p>2663886.45</text:p>
          </table:table-cell>
          <table:table-cell table:style-name="ce26" table:formula="of:=LEFT([.E1048];9)" office:value-type="string" office:string-value="190612.93" calcext:value-type="string">
            <text:p>190612.93</text:p>
          </table:table-cell>
          <table:table-cell table:formula="of:=RIGHT([.E1048];10)" office:value-type="string" office:string-value="2663886.45" calcext:value-type="string">
            <text:p>2663886.45</text:p>
          </table:table-cell>
          <table:table-cell table:number-columns-repeated="1017"/>
        </table:table-row>
        <table:table-row table:style-name="ro3">
          <table:table-cell table:style-name="ce2" office:value-type="float" office:value="1054" calcext:value-type="float">
            <text:p>1054</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300</text:p>
          </table:table-cell>
          <table:table-cell table:style-name="ce19" office:value-type="string" calcext:value-type="string">
            <text:p>190657.53</text:p>
            <text:p>2663985.20</text:p>
          </table:table-cell>
          <table:table-cell table:style-name="ce26" table:formula="of:=LEFT([.E1049];9)" office:value-type="string" office:string-value="190657.53" calcext:value-type="string">
            <text:p>190657.53</text:p>
          </table:table-cell>
          <table:table-cell table:formula="of:=RIGHT([.E1049];10)" office:value-type="string" office:string-value="2663985.20" calcext:value-type="string">
            <text:p>2663985.20</text:p>
          </table:table-cell>
          <table:table-cell table:number-columns-repeated="1017"/>
        </table:table-row>
        <table:table-row table:style-name="ro3">
          <table:table-cell table:style-name="ce2" office:value-type="float" office:value="1055" calcext:value-type="float">
            <text:p>1055</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400</text:p>
          </table:table-cell>
          <table:table-cell table:style-name="ce19" office:value-type="string" calcext:value-type="string">
            <text:p>190690.18</text:p>
            <text:p>2664050.51</text:p>
          </table:table-cell>
          <table:table-cell table:style-name="ce26" table:formula="of:=LEFT([.E1050];9)" office:value-type="string" office:string-value="190690.18" calcext:value-type="string">
            <text:p>190690.18</text:p>
          </table:table-cell>
          <table:table-cell table:formula="of:=RIGHT([.E1050];10)" office:value-type="string" office:string-value="2664050.51" calcext:value-type="string">
            <text:p>2664050.51</text:p>
          </table:table-cell>
          <table:table-cell table:number-columns-repeated="1017"/>
        </table:table-row>
        <table:table-row table:style-name="ro3">
          <table:table-cell table:style-name="ce2" office:value-type="float" office:value="1056" calcext:value-type="float">
            <text:p>1056</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500</text:p>
          </table:table-cell>
          <table:table-cell table:style-name="ce19" office:value-type="string" calcext:value-type="string">
            <text:p>190730.80</text:p>
            <text:p>2664145.28</text:p>
          </table:table-cell>
          <table:table-cell table:style-name="ce26" table:formula="of:=LEFT([.E1051];9)" office:value-type="string" office:string-value="190730.80" calcext:value-type="string">
            <text:p>190730.80</text:p>
          </table:table-cell>
          <table:table-cell table:formula="of:=RIGHT([.E1051];10)" office:value-type="string" office:string-value="2664145.28" calcext:value-type="string">
            <text:p>2664145.28</text:p>
          </table:table-cell>
          <table:table-cell table:number-columns-repeated="1017"/>
        </table:table-row>
        <table:table-row table:style-name="ro3">
          <table:table-cell table:style-name="ce2" office:value-type="float" office:value="1057" calcext:value-type="float">
            <text:p>1057</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600</text:p>
          </table:table-cell>
          <table:table-cell table:style-name="ce19" office:value-type="string" calcext:value-type="string">
            <text:p>190783.36</text:p>
            <text:p>2664256.77</text:p>
          </table:table-cell>
          <table:table-cell table:style-name="ce26" table:formula="of:=LEFT([.E1052];9)" office:value-type="string" office:string-value="190783.36" calcext:value-type="string">
            <text:p>190783.36</text:p>
          </table:table-cell>
          <table:table-cell table:formula="of:=RIGHT([.E1052];10)" office:value-type="string" office:string-value="2664256.77" calcext:value-type="string">
            <text:p>2664256.77</text:p>
          </table:table-cell>
          <table:table-cell table:number-columns-repeated="1017"/>
        </table:table-row>
        <table:table-row table:style-name="ro3">
          <table:table-cell table:style-name="ce2" office:value-type="float" office:value="1058" calcext:value-type="float">
            <text:p>105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700</text:p>
          </table:table-cell>
          <table:table-cell table:style-name="ce19" office:value-type="string" calcext:value-type="string">
            <text:p>190843.09</text:p>
            <text:p>2664396.94</text:p>
          </table:table-cell>
          <table:table-cell table:style-name="ce26" table:formula="of:=LEFT([.E1053];9)" office:value-type="string" office:string-value="190843.09" calcext:value-type="string">
            <text:p>190843.09</text:p>
          </table:table-cell>
          <table:table-cell table:formula="of:=RIGHT([.E1053];10)" office:value-type="string" office:string-value="2664396.94" calcext:value-type="string">
            <text:p>2664396.94</text:p>
          </table:table-cell>
          <table:table-cell table:number-columns-repeated="1017"/>
        </table:table-row>
        <table:table-row table:style-name="ro3">
          <table:table-cell table:style-name="ce2" office:value-type="float" office:value="1059" calcext:value-type="float">
            <text:p>105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800</text:p>
          </table:table-cell>
          <table:table-cell table:style-name="ce19" office:value-type="string" calcext:value-type="string">
            <text:p>190893.27</text:p>
            <text:p>2664517.99</text:p>
          </table:table-cell>
          <table:table-cell table:style-name="ce26" table:formula="of:=LEFT([.E1054];9)" office:value-type="string" office:string-value="190893.27" calcext:value-type="string">
            <text:p>190893.27</text:p>
          </table:table-cell>
          <table:table-cell table:formula="of:=RIGHT([.E1054];10)" office:value-type="string" office:string-value="2664517.99" calcext:value-type="string">
            <text:p>2664517.99</text:p>
          </table:table-cell>
          <table:table-cell table:number-columns-repeated="1017"/>
        </table:table-row>
        <table:table-row table:style-name="ro3">
          <table:table-cell table:style-name="ce2" office:value-type="float" office:value="1060" calcext:value-type="float">
            <text:p>106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900</text:p>
          </table:table-cell>
          <table:table-cell table:style-name="ce19" office:value-type="string" calcext:value-type="string">
            <text:p>190934.68</text:p>
            <text:p>2664604.80</text:p>
          </table:table-cell>
          <table:table-cell table:style-name="ce26" table:formula="of:=LEFT([.E1055];9)" office:value-type="string" office:string-value="190934.68" calcext:value-type="string">
            <text:p>190934.68</text:p>
          </table:table-cell>
          <table:table-cell table:formula="of:=RIGHT([.E1055];10)" office:value-type="string" office:string-value="2664604.80" calcext:value-type="string">
            <text:p>2664604.80</text:p>
          </table:table-cell>
          <table:table-cell table:number-columns-repeated="1017"/>
        </table:table-row>
        <table:table-row table:style-name="ro3">
          <table:table-cell table:style-name="ce2" office:value-type="float" office:value="1061" calcext:value-type="float">
            <text:p>106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1000</text:p>
          </table:table-cell>
          <table:table-cell table:style-name="ce19" office:value-type="string" calcext:value-type="string">
            <text:p>190881.32</text:p>
            <text:p>2664660.55</text:p>
          </table:table-cell>
          <table:table-cell table:style-name="ce26" table:formula="of:=LEFT([.E1056];9)" office:value-type="string" office:string-value="190881.32" calcext:value-type="string">
            <text:p>190881.32</text:p>
          </table:table-cell>
          <table:table-cell table:formula="of:=RIGHT([.E1056];10)" office:value-type="string" office:string-value="2664660.55" calcext:value-type="string">
            <text:p>2664660.55</text:p>
          </table:table-cell>
          <table:table-cell table:number-columns-repeated="1017"/>
        </table:table-row>
        <table:table-row table:style-name="ro3">
          <table:table-cell table:style-name="ce2" office:value-type="float" office:value="1062" calcext:value-type="float">
            <text:p>106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1100</text:p>
          </table:table-cell>
          <table:table-cell table:style-name="ce19" office:value-type="string" calcext:value-type="string">
            <text:p>190779.38</text:p>
            <text:p>2664653.38</text:p>
          </table:table-cell>
          <table:table-cell table:style-name="ce26" table:formula="of:=LEFT([.E1057];9)" office:value-type="string" office:string-value="190779.38" calcext:value-type="string">
            <text:p>190779.38</text:p>
          </table:table-cell>
          <table:table-cell table:formula="of:=RIGHT([.E1057];10)" office:value-type="string" office:string-value="2664653.38" calcext:value-type="string">
            <text:p>2664653.38</text:p>
          </table:table-cell>
          <table:table-cell table:number-columns-repeated="1017"/>
        </table:table-row>
        <table:table-row table:style-name="ro3">
          <table:table-cell table:style-name="ce2" office:value-type="float" office:value="1063" calcext:value-type="float">
            <text:p>1063</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1200</text:p>
          </table:table-cell>
          <table:table-cell table:style-name="ce19" office:value-type="string" calcext:value-type="string">
            <text:p>190678.24</text:p>
            <text:p>2664653.38</text:p>
          </table:table-cell>
          <table:table-cell table:style-name="ce26" table:formula="of:=LEFT([.E1058];9)" office:value-type="string" office:string-value="190678.24" calcext:value-type="string">
            <text:p>190678.24</text:p>
          </table:table-cell>
          <table:table-cell table:formula="of:=RIGHT([.E1058];10)" office:value-type="string" office:string-value="2664653.38" calcext:value-type="string">
            <text:p>2664653.38</text:p>
          </table:table-cell>
          <table:table-cell table:number-columns-repeated="1017"/>
        </table:table-row>
        <table:table-row table:style-name="ro3">
          <table:table-cell table:style-name="ce2" office:value-type="float" office:value="1064" calcext:value-type="float">
            <text:p>1064</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與鹿工北一路口</text:p>
          </table:table-cell>
          <table:table-cell table:style-name="ce19" office:value-type="string" calcext:value-type="string">
            <text:p>190548.98 2664639.68</text:p>
          </table:table-cell>
          <table:table-cell table:style-name="ce26" table:formula="of:=LEFT([.E1059];9)" office:value-type="string" office:string-value="190548.98" calcext:value-type="string">
            <text:p>190548.98</text:p>
          </table:table-cell>
          <table:table-cell table:formula="of:=RIGHT([.E1059];10)" office:value-type="string" office:string-value="2664639.68" calcext:value-type="string">
            <text:p>2664639.68</text:p>
          </table:table-cell>
          <table:table-cell table:number-columns-repeated="1017"/>
        </table:table-row>
        <table:table-row table:style-name="ro3">
          <table:table-cell table:style-name="ce2" office:value-type="float" office:value="1065" calcext:value-type="float">
            <text:p>1065</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90519.61</text:p>
            <text:p>2664649.64</text:p>
          </table:table-cell>
          <table:table-cell table:style-name="ce26" table:formula="of:=LEFT([.E1060];9)" office:value-type="string" office:string-value="190519.61" calcext:value-type="string">
            <text:p>190519.61</text:p>
          </table:table-cell>
          <table:table-cell table:formula="of:=RIGHT([.E1060];10)" office:value-type="string" office:string-value="2664649.64" calcext:value-type="string">
            <text:p>2664649.64</text:p>
          </table:table-cell>
          <table:table-cell table:number-columns-repeated="1017"/>
        </table:table-row>
        <table:table-row table:style-name="ro3">
          <table:table-cell table:style-name="ce2" office:value-type="float" office:value="1066" calcext:value-type="float">
            <text:p>1066</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與鹿工北二路口</text:p>
          </table:table-cell>
          <table:table-cell table:style-name="ce19" office:value-type="string" calcext:value-type="string">
            <text:p>190333.25</text:p>
            <text:p>2664649.64</text:p>
          </table:table-cell>
          <table:table-cell table:style-name="ce26" table:formula="of:=LEFT([.E1061];9)" office:value-type="string" office:string-value="190333.25" calcext:value-type="string">
            <text:p>190333.25</text:p>
          </table:table-cell>
          <table:table-cell table:formula="of:=RIGHT([.E1061];10)" office:value-type="string" office:string-value="2664649.64" calcext:value-type="string">
            <text:p>2664649.64</text:p>
          </table:table-cell>
          <table:table-cell table:number-columns-repeated="1017"/>
        </table:table-row>
        <table:table-row table:style-name="ro3">
          <table:table-cell table:style-name="ce2" office:value-type="float" office:value="1067" calcext:value-type="float">
            <text:p>1067</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與鹿工北二路口</text:p>
          </table:table-cell>
          <table:table-cell table:style-name="ce19" office:value-type="string" calcext:value-type="string">
            <text:p>190258.39</text:p>
            <text:p>2664647.25</text:p>
          </table:table-cell>
          <table:table-cell table:style-name="ce26" table:formula="of:=LEFT([.E1062];9)" office:value-type="string" office:string-value="190258.39" calcext:value-type="string">
            <text:p>190258.39</text:p>
          </table:table-cell>
          <table:table-cell table:formula="of:=RIGHT([.E1062];10)" office:value-type="string" office:string-value="2664647.25" calcext:value-type="string">
            <text:p>2664647.25</text:p>
          </table:table-cell>
          <table:table-cell table:number-columns-repeated="1017"/>
        </table:table-row>
        <table:table-row table:style-name="ro3">
          <table:table-cell table:style-name="ce2" office:value-type="float" office:value="1068" calcext:value-type="float">
            <text:p>106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90186.71</text:p>
            <text:p>2664647.25</text:p>
          </table:table-cell>
          <table:table-cell table:style-name="ce26" table:formula="of:=LEFT([.E1063];9)" office:value-type="string" office:string-value="190186.71" calcext:value-type="string">
            <text:p>190186.71</text:p>
          </table:table-cell>
          <table:table-cell table:formula="of:=RIGHT([.E1063];10)" office:value-type="string" office:string-value="2664647.25" calcext:value-type="string">
            <text:p>2664647.25</text:p>
          </table:table-cell>
          <table:table-cell table:number-columns-repeated="1017"/>
        </table:table-row>
        <table:table-row table:style-name="ro3">
          <table:table-cell table:style-name="ce2" office:value-type="float" office:value="1069" calcext:value-type="float">
            <text:p>106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90124.60</text:p>
            <text:p>2664645.66</text:p>
          </table:table-cell>
          <table:table-cell table:style-name="ce26" table:formula="of:=LEFT([.E1064];9)" office:value-type="string" office:string-value="190124.60" calcext:value-type="string">
            <text:p>190124.60</text:p>
          </table:table-cell>
          <table:table-cell table:formula="of:=RIGHT([.E1064];10)" office:value-type="string" office:string-value="2664645.66" calcext:value-type="string">
            <text:p>2664645.66</text:p>
          </table:table-cell>
          <table:table-cell table:number-columns-repeated="1017"/>
        </table:table-row>
        <table:table-row table:style-name="ro3">
          <table:table-cell table:style-name="ce2" office:value-type="float" office:value="1070" calcext:value-type="float">
            <text:p>107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90044.96</text:p>
            <text:p>2664645.66</text:p>
          </table:table-cell>
          <table:table-cell table:style-name="ce26" table:formula="of:=LEFT([.E1065];9)" office:value-type="string" office:string-value="190044.96" calcext:value-type="string">
            <text:p>190044.96</text:p>
          </table:table-cell>
          <table:table-cell table:formula="of:=RIGHT([.E1065];10)" office:value-type="string" office:string-value="2664645.66" calcext:value-type="string">
            <text:p>2664645.66</text:p>
          </table:table-cell>
          <table:table-cell table:number-columns-repeated="1017"/>
        </table:table-row>
        <table:table-row table:style-name="ro3">
          <table:table-cell table:style-name="ce2" office:value-type="float" office:value="1071" calcext:value-type="float">
            <text:p>107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9937.44</text:p>
            <text:p>2664643.27</text:p>
          </table:table-cell>
          <table:table-cell table:style-name="ce26" table:formula="of:=LEFT([.E1066];9)" office:value-type="string" office:string-value="189937.44" calcext:value-type="string">
            <text:p>189937.44</text:p>
          </table:table-cell>
          <table:table-cell table:formula="of:=RIGHT([.E1066];10)" office:value-type="string" office:string-value="2664643.27" calcext:value-type="string">
            <text:p>2664643.27</text:p>
          </table:table-cell>
          <table:table-cell table:number-columns-repeated="1017"/>
        </table:table-row>
        <table:table-row table:style-name="ro3">
          <table:table-cell table:style-name="ce2" office:value-type="float" office:value="1072" calcext:value-type="float">
            <text:p>107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9755.07</text:p>
            <text:p>2664641.68</text:p>
          </table:table-cell>
          <table:table-cell table:style-name="ce26" table:formula="of:=LEFT([.E1067];9)" office:value-type="string" office:string-value="189755.07" calcext:value-type="string">
            <text:p>189755.07</text:p>
          </table:table-cell>
          <table:table-cell table:formula="of:=RIGHT([.E1067];10)" office:value-type="string" office:string-value="2664641.68" calcext:value-type="string">
            <text:p>2664641.68</text:p>
          </table:table-cell>
          <table:table-cell table:number-columns-repeated="1017"/>
        </table:table-row>
        <table:table-row table:style-name="ro3">
          <table:table-cell table:style-name="ce2" office:value-type="float" office:value="1073" calcext:value-type="float">
            <text:p>1073</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9635.61</text:p>
            <text:p>2664640.88</text:p>
          </table:table-cell>
          <table:table-cell table:style-name="ce26" table:formula="of:=LEFT([.E1068];9)" office:value-type="string" office:string-value="189635.61" calcext:value-type="string">
            <text:p>189635.61</text:p>
          </table:table-cell>
          <table:table-cell table:formula="of:=RIGHT([.E1068];10)" office:value-type="string" office:string-value="2664640.88" calcext:value-type="string">
            <text:p>2664640.88</text:p>
          </table:table-cell>
          <table:table-cell table:number-columns-repeated="1017"/>
        </table:table-row>
        <table:table-row table:style-name="ro3">
          <table:table-cell table:style-name="ce2" office:value-type="float" office:value="1074" calcext:value-type="float">
            <text:p>1074</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9544.02</text:p>
            <text:p>2664637.70</text:p>
          </table:table-cell>
          <table:table-cell table:style-name="ce26" table:formula="of:=LEFT([.E1069];9)" office:value-type="string" office:string-value="189544.02" calcext:value-type="string">
            <text:p>189544.02</text:p>
          </table:table-cell>
          <table:table-cell table:formula="of:=RIGHT([.E1069];10)" office:value-type="string" office:string-value="2664637.70" calcext:value-type="string">
            <text:p>2664637.70</text:p>
          </table:table-cell>
          <table:table-cell table:number-columns-repeated="1017"/>
        </table:table-row>
        <table:table-row table:style-name="ro3">
          <table:table-cell table:style-name="ce2" office:value-type="float" office:value="1075" calcext:value-type="float">
            <text:p>1075</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與工業路口</text:p>
          </table:table-cell>
          <table:table-cell table:style-name="ce19" office:value-type="string" calcext:value-type="string">
            <text:p>189445.27</text:p>
            <text:p>2664633.72</text:p>
          </table:table-cell>
          <table:table-cell table:style-name="ce26" table:formula="of:=LEFT([.E1070];9)" office:value-type="string" office:string-value="189445.27" calcext:value-type="string">
            <text:p>189445.27</text:p>
          </table:table-cell>
          <table:table-cell table:formula="of:=RIGHT([.E1070];10)" office:value-type="string" office:string-value="2664633.72" calcext:value-type="string">
            <text:p>2664633.72</text:p>
          </table:table-cell>
          <table:table-cell table:number-columns-repeated="1017"/>
        </table:table-row>
        <table:table-row table:style-name="ro3">
          <table:table-cell table:style-name="ce2" office:value-type="float" office:value="1076" calcext:value-type="float">
            <text:p>1076</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9339.35</text:p>
            <text:p>2664634.51</text:p>
          </table:table-cell>
          <table:table-cell table:style-name="ce26" table:formula="of:=LEFT([.E1071];9)" office:value-type="string" office:string-value="189339.35" calcext:value-type="string">
            <text:p>189339.35</text:p>
          </table:table-cell>
          <table:table-cell table:formula="of:=RIGHT([.E1071];10)" office:value-type="string" office:string-value="2664634.51" calcext:value-type="string">
            <text:p>2664634.51</text:p>
          </table:table-cell>
          <table:table-cell table:number-columns-repeated="1017"/>
        </table:table-row>
        <table:table-row table:style-name="ro3">
          <table:table-cell table:style-name="ce2" office:value-type="float" office:value="1077" calcext:value-type="float">
            <text:p>1077</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9208.74</text:p>
            <text:p>2664633.72</text:p>
          </table:table-cell>
          <table:table-cell table:style-name="ce26" table:formula="of:=LEFT([.E1072];9)" office:value-type="string" office:string-value="189208.74" calcext:value-type="string">
            <text:p>189208.74</text:p>
          </table:table-cell>
          <table:table-cell table:formula="of:=RIGHT([.E1072];10)" office:value-type="string" office:string-value="2664633.72" calcext:value-type="string">
            <text:p>2664633.72</text:p>
          </table:table-cell>
          <table:table-cell table:number-columns-repeated="1017"/>
        </table:table-row>
        <table:table-row table:style-name="ro3">
          <table:table-cell table:style-name="ce2" office:value-type="float" office:value="1078" calcext:value-type="float">
            <text:p>107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9106.80</text:p>
            <text:p>2664632.12</text:p>
          </table:table-cell>
          <table:table-cell table:style-name="ce26" table:formula="of:=LEFT([.E1073];9)" office:value-type="string" office:string-value="189106.80" calcext:value-type="string">
            <text:p>189106.80</text:p>
          </table:table-cell>
          <table:table-cell table:formula="of:=RIGHT([.E1073];10)" office:value-type="string" office:string-value="2664632.12" calcext:value-type="string">
            <text:p>2664632.12</text:p>
          </table:table-cell>
          <table:table-cell table:number-columns-repeated="1017"/>
        </table:table-row>
        <table:table-row table:style-name="ro3">
          <table:table-cell table:style-name="ce2" office:value-type="float" office:value="1079" calcext:value-type="float">
            <text:p>107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9977.79</text:p>
            <text:p>2664629.73</text:p>
          </table:table-cell>
          <table:table-cell table:style-name="ce26" table:formula="of:=LEFT([.E1074];9)" office:value-type="string" office:string-value="189977.79" calcext:value-type="string">
            <text:p>189977.79</text:p>
          </table:table-cell>
          <table:table-cell table:formula="of:=RIGHT([.E1074];10)" office:value-type="string" office:string-value="2664629.73" calcext:value-type="string">
            <text:p>2664629.73</text:p>
          </table:table-cell>
          <table:table-cell table:number-columns-repeated="1017"/>
        </table:table-row>
        <table:table-row table:style-name="ro3">
          <table:table-cell table:style-name="ce2" office:value-type="float" office:value="1080" calcext:value-type="float">
            <text:p>108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8866.29</text:p>
            <text:p>2664628.94</text:p>
          </table:table-cell>
          <table:table-cell table:style-name="ce26" table:formula="of:=LEFT([.E1075];9)" office:value-type="string" office:string-value="188866.29" calcext:value-type="string">
            <text:p>188866.29</text:p>
          </table:table-cell>
          <table:table-cell table:formula="of:=RIGHT([.E1075];10)" office:value-type="string" office:string-value="2664628.94" calcext:value-type="string">
            <text:p>2664628.94</text:p>
          </table:table-cell>
          <table:table-cell table:number-columns-repeated="1017"/>
        </table:table-row>
        <table:table-row table:style-name="ro3">
          <table:table-cell table:style-name="ce2" office:value-type="float" office:value="1081" calcext:value-type="float">
            <text:p>108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text:p>
          </table:table-cell>
          <table:table-cell table:style-name="ce19" office:value-type="string" calcext:value-type="string">
            <text:p>188757.18</text:p>
            <text:p>2664626.55</text:p>
          </table:table-cell>
          <table:table-cell table:style-name="ce26" table:formula="of:=LEFT([.E1076];9)" office:value-type="string" office:string-value="188757.18" calcext:value-type="string">
            <text:p>188757.18</text:p>
          </table:table-cell>
          <table:table-cell table:formula="of:=RIGHT([.E1076];10)" office:value-type="string" office:string-value="2664626.55" calcext:value-type="string">
            <text:p>2664626.55</text:p>
          </table:table-cell>
          <table:table-cell table:number-columns-repeated="1017"/>
        </table:table-row>
        <table:table-row table:style-name="ro3">
          <table:table-cell table:style-name="ce2" office:value-type="float" office:value="1082" calcext:value-type="float">
            <text:p>108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東邊50公尺</text:p>
          </table:table-cell>
          <table:table-cell table:style-name="ce19" office:value-type="string" calcext:value-type="string">
            <text:p>188711.79</text:p>
            <text:p>2664626.55</text:p>
          </table:table-cell>
          <table:table-cell table:style-name="ce26" table:formula="of:=LEFT([.E1077];9)" office:value-type="string" office:string-value="188711.79" calcext:value-type="string">
            <text:p>188711.79</text:p>
          </table:table-cell>
          <table:table-cell table:formula="of:=RIGHT([.E1077];10)" office:value-type="string" office:string-value="2664626.55" calcext:value-type="string">
            <text:p>2664626.55</text:p>
          </table:table-cell>
          <table:table-cell table:number-columns-repeated="1017"/>
        </table:table-row>
        <table:table-row table:style-name="ro3">
          <table:table-cell table:style-name="ce2" office:value-type="float" office:value="1083" calcext:value-type="float">
            <text:p>1083</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text:p>
          </table:table-cell>
          <table:table-cell table:style-name="ce19" office:value-type="string" calcext:value-type="string">
            <text:p>188597.11</text:p>
            <text:p>2664642.48</text:p>
          </table:table-cell>
          <table:table-cell table:style-name="ce26" table:formula="of:=LEFT([.E1078];9)" office:value-type="string" office:string-value="188597.11" calcext:value-type="string">
            <text:p>188597.11</text:p>
          </table:table-cell>
          <table:table-cell table:formula="of:=RIGHT([.E1078];10)" office:value-type="string" office:string-value="2664642.48" calcext:value-type="string">
            <text:p>2664642.48</text:p>
          </table:table-cell>
          <table:table-cell table:number-columns-repeated="1017"/>
        </table:table-row>
        <table:table-row table:style-name="ro3">
          <table:table-cell table:style-name="ce2" office:value-type="float" office:value="1084" calcext:value-type="float">
            <text:p>1084</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西邊50公尺</text:p>
          </table:table-cell>
          <table:table-cell table:style-name="ce19" office:value-type="string" calcext:value-type="string">
            <text:p>188424.29</text:p>
            <text:p>2664627.35</text:p>
          </table:table-cell>
          <table:table-cell table:style-name="ce26" table:formula="of:=LEFT([.E1079];9)" office:value-type="string" office:string-value="188424.29" calcext:value-type="string">
            <text:p>188424.29</text:p>
          </table:table-cell>
          <table:table-cell table:formula="of:=RIGHT([.E1079];10)" office:value-type="string" office:string-value="2664627.35" calcext:value-type="string">
            <text:p>2664627.35</text:p>
          </table:table-cell>
          <table:table-cell table:number-columns-repeated="1017"/>
        </table:table-row>
        <table:table-row table:style-name="ro3">
          <table:table-cell table:style-name="ce2" office:value-type="float" office:value="1085" calcext:value-type="float">
            <text:p>1085</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西邊100公尺</text:p>
          </table:table-cell>
          <table:table-cell table:style-name="ce19" office:value-type="string" calcext:value-type="string">
            <text:p>188297.66</text:p>
            <text:p>2664624.96</text:p>
          </table:table-cell>
          <table:table-cell table:style-name="ce26" table:formula="of:=LEFT([.E1080];9)" office:value-type="string" office:string-value="188297.66" calcext:value-type="string">
            <text:p>188297.66</text:p>
          </table:table-cell>
          <table:table-cell table:formula="of:=RIGHT([.E1080];10)" office:value-type="string" office:string-value="2664624.96" calcext:value-type="string">
            <text:p>2664624.96</text:p>
          </table:table-cell>
          <table:table-cell table:number-columns-repeated="1017"/>
        </table:table-row>
        <table:table-row table:style-name="ro3">
          <table:table-cell table:style-name="ce2" office:value-type="float" office:value="1086" calcext:value-type="float">
            <text:p>1086</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西邊150公尺</text:p>
          </table:table-cell>
          <table:table-cell table:style-name="ce19" office:value-type="string" calcext:value-type="string">
            <text:p>188528.62</text:p>
            <text:p>2664628.96</text:p>
          </table:table-cell>
          <table:table-cell table:style-name="ce26" table:formula="of:=LEFT([.E1081];9)" office:value-type="string" office:string-value="188528.62" calcext:value-type="string">
            <text:p>188528.62</text:p>
          </table:table-cell>
          <table:table-cell table:formula="of:=RIGHT([.E1081];10)" office:value-type="string" office:string-value="2664628.96" calcext:value-type="string">
            <text:p>2664628.96</text:p>
          </table:table-cell>
          <table:table-cell table:number-columns-repeated="1017"/>
        </table:table-row>
        <table:table-row table:style-name="ro3">
          <table:table-cell table:style-name="ce2" office:value-type="float" office:value="1087" calcext:value-type="float">
            <text:p>1087</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西邊200公尺</text:p>
          </table:table-cell>
          <table:table-cell table:style-name="ce19" office:value-type="string" calcext:value-type="string">
            <text:p>188178.20</text:p>
            <text:p>2664624.16</text:p>
          </table:table-cell>
          <table:table-cell table:style-name="ce26" table:formula="of:=LEFT([.E1082];9)" office:value-type="string" office:string-value="188178.20" calcext:value-type="string">
            <text:p>188178.20</text:p>
          </table:table-cell>
          <table:table-cell table:formula="of:=RIGHT([.E1082];10)" office:value-type="string" office:string-value="2664624.16" calcext:value-type="string">
            <text:p>2664624.16</text:p>
          </table:table-cell>
          <table:table-cell table:number-columns-repeated="1017"/>
        </table:table-row>
        <table:table-row table:style-name="ro3">
          <table:table-cell table:style-name="ce2" office:value-type="float" office:value="1088" calcext:value-type="float">
            <text:p>108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西邊250公尺</text:p>
          </table:table-cell>
          <table:table-cell table:style-name="ce19" office:value-type="string" calcext:value-type="string">
            <text:p>188085.82</text:p>
            <text:p>2664622.57</text:p>
          </table:table-cell>
          <table:table-cell table:style-name="ce26" table:formula="of:=LEFT([.E1083];9)" office:value-type="string" office:string-value="188085.82" calcext:value-type="string">
            <text:p>188085.82</text:p>
          </table:table-cell>
          <table:table-cell table:formula="of:=RIGHT([.E1083];10)" office:value-type="string" office:string-value="2664622.57" calcext:value-type="string">
            <text:p>2664622.57</text:p>
          </table:table-cell>
          <table:table-cell table:number-columns-repeated="1017"/>
        </table:table-row>
        <table:table-row table:style-name="ro3">
          <table:table-cell table:style-name="ce2" office:value-type="float" office:value="1089" calcext:value-type="float">
            <text:p>108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西邊300公尺</text:p>
          </table:table-cell>
          <table:table-cell table:style-name="ce19" office:value-type="string" calcext:value-type="string">
            <text:p>188004.59</text:p>
            <text:p>2664617.79</text:p>
          </table:table-cell>
          <table:table-cell table:style-name="ce26" table:formula="of:=LEFT([.E1084];9)" office:value-type="string" office:string-value="188004.59" calcext:value-type="string">
            <text:p>188004.59</text:p>
          </table:table-cell>
          <table:table-cell table:formula="of:=RIGHT([.E1084];10)" office:value-type="string" office:string-value="2664617.79" calcext:value-type="string">
            <text:p>2664617.79</text:p>
          </table:table-cell>
          <table:table-cell table:number-columns-repeated="1017"/>
        </table:table-row>
        <table:table-row table:style-name="ro3">
          <table:table-cell table:style-name="ce2" office:value-type="float" office:value="1090" calcext:value-type="float">
            <text:p>109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西邊350公尺</text:p>
          </table:table-cell>
          <table:table-cell table:style-name="ce19" office:value-type="string" calcext:value-type="string">
            <text:p>187935.30</text:p>
            <text:p>2664619.38</text:p>
          </table:table-cell>
          <table:table-cell table:style-name="ce26" table:formula="of:=LEFT([.E1085];9)" office:value-type="string" office:string-value="187935.30" calcext:value-type="string">
            <text:p>187935.30</text:p>
          </table:table-cell>
          <table:table-cell table:formula="of:=RIGHT([.E1085];10)" office:value-type="string" office:string-value="2664619.38" calcext:value-type="string">
            <text:p>2664619.38</text:p>
          </table:table-cell>
          <table:table-cell table:number-columns-repeated="1017"/>
        </table:table-row>
        <table:table-row table:style-name="ro3">
          <table:table-cell table:style-name="ce2" office:value-type="float" office:value="1091" calcext:value-type="float">
            <text:p>109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西邊400公尺</text:p>
          </table:table-cell>
          <table:table-cell table:style-name="ce19" office:value-type="string" calcext:value-type="string">
            <text:p>187833.36</text:p>
            <text:p>2664618.58</text:p>
          </table:table-cell>
          <table:table-cell table:style-name="ce26" table:formula="of:=LEFT([.E1086];9)" office:value-type="string" office:string-value="187833.36" calcext:value-type="string">
            <text:p>187833.36</text:p>
          </table:table-cell>
          <table:table-cell table:formula="of:=RIGHT([.E1086];10)" office:value-type="string" office:string-value="2664618.58" calcext:value-type="string">
            <text:p>2664618.58</text:p>
          </table:table-cell>
          <table:table-cell table:number-columns-repeated="1017"/>
        </table:table-row>
        <table:table-row table:style-name="ro3">
          <table:table-cell table:style-name="ce2" office:value-type="float" office:value="1092" calcext:value-type="float">
            <text:p>109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北路臨時碼頭西邊450公尺</text:p>
          </table:table-cell>
          <table:table-cell table:style-name="ce19" office:value-type="string" calcext:value-type="string">
            <text:p>187670.10</text:p>
            <text:p>2664617.79</text:p>
          </table:table-cell>
          <table:table-cell table:style-name="ce26" table:formula="of:=LEFT([.E1087];9)" office:value-type="string" office:string-value="187670.10" calcext:value-type="string">
            <text:p>187670.10</text:p>
          </table:table-cell>
          <table:table-cell table:formula="of:=RIGHT([.E1087];10)" office:value-type="string" office:string-value="2664617.79" calcext:value-type="string">
            <text:p>2664617.79</text:p>
          </table:table-cell>
          <table:table-cell table:number-columns-repeated="1017"/>
        </table:table-row>
        <table:table-row table:style-name="ro3">
          <table:table-cell table:style-name="ce2" office:value-type="float" office:value="1093" calcext:value-type="float">
            <text:p>1093</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彰濱內海西邊</text:p>
          </table:table-cell>
          <table:table-cell table:style-name="ce19" office:value-type="string" calcext:value-type="string">
            <text:p>186653.06</text:p>
            <text:p>2663776.19</text:p>
          </table:table-cell>
          <table:table-cell table:style-name="ce26" table:formula="of:=LEFT([.E1088];9)" office:value-type="string" office:string-value="186653.06" calcext:value-type="string">
            <text:p>186653.06</text:p>
          </table:table-cell>
          <table:table-cell table:formula="of:=RIGHT([.E1088];10)" office:value-type="string" office:string-value="2663776.19" calcext:value-type="string">
            <text:p>2663776.19</text:p>
          </table:table-cell>
          <table:table-cell table:number-columns-repeated="1017"/>
        </table:table-row>
        <table:table-row table:style-name="ro3">
          <table:table-cell table:style-name="ce2" office:value-type="float" office:value="1094" calcext:value-type="float">
            <text:p>1094</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西路與吉安南路交叉轉彎處01</text:p>
          </table:table-cell>
          <table:table-cell table:style-name="ce19" office:value-type="string" calcext:value-type="string">
            <text:p>185833.83</text:p>
            <text:p>2661595.91</text:p>
          </table:table-cell>
          <table:table-cell table:style-name="ce26" table:formula="of:=LEFT([.E1089];9)" office:value-type="string" office:string-value="185833.83" calcext:value-type="string">
            <text:p>185833.83</text:p>
          </table:table-cell>
          <table:table-cell table:formula="of:=RIGHT([.E1089];10)" office:value-type="string" office:string-value="2661595.91" calcext:value-type="string">
            <text:p>2661595.91</text:p>
          </table:table-cell>
          <table:table-cell table:number-columns-repeated="1017"/>
        </table:table-row>
        <table:table-row table:style-name="ro3">
          <table:table-cell table:style-name="ce2" office:value-type="float" office:value="1095" calcext:value-type="float">
            <text:p>1095</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西路與吉安南路交叉轉彎處02</text:p>
          </table:table-cell>
          <table:table-cell table:style-name="ce19" office:value-type="string" calcext:value-type="string">
            <text:p>185470.67</text:p>
            <text:p>2661797.40</text:p>
          </table:table-cell>
          <table:table-cell table:style-name="ce26" table:formula="of:=LEFT([.E1090];9)" office:value-type="string" office:string-value="185470.67" calcext:value-type="string">
            <text:p>185470.67</text:p>
          </table:table-cell>
          <table:table-cell table:formula="of:=RIGHT([.E1090];10)" office:value-type="string" office:string-value="2661797.40" calcext:value-type="string">
            <text:p>2661797.40</text:p>
          </table:table-cell>
          <table:table-cell table:number-columns-repeated="1017"/>
        </table:table-row>
        <table:table-row table:style-name="ro3">
          <table:table-cell table:style-name="ce2" office:value-type="float" office:value="1096" calcext:value-type="float">
            <text:p>1096</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八仙海釣場</text:p>
          </table:table-cell>
          <table:table-cell table:style-name="ce19" office:value-type="string" calcext:value-type="string">
            <text:p>186854.99</text:p>
            <text:p>2661620.95</text:p>
          </table:table-cell>
          <table:table-cell table:style-name="ce26" table:formula="of:=LEFT([.E1091];9)" office:value-type="string" office:string-value="186854.99" calcext:value-type="string">
            <text:p>186854.99</text:p>
          </table:table-cell>
          <table:table-cell table:formula="of:=RIGHT([.E1091];10)" office:value-type="string" office:string-value="2661620.95" calcext:value-type="string">
            <text:p>2661620.95</text:p>
          </table:table-cell>
          <table:table-cell table:number-columns-repeated="1017"/>
        </table:table-row>
        <table:table-row table:style-name="ro3">
          <table:table-cell table:style-name="ce2" office:value-type="float" office:value="1097" calcext:value-type="float">
            <text:p>1097</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吉安南路與鹿工南七路交叉口</text:p>
          </table:table-cell>
          <table:table-cell table:style-name="ce19" office:value-type="string" calcext:value-type="string">
            <text:p>187551.29</text:p>
            <text:p>2661623.69</text:p>
          </table:table-cell>
          <table:table-cell table:style-name="ce26" table:formula="of:=LEFT([.E1092];9)" office:value-type="string" office:string-value="187551.29" calcext:value-type="string">
            <text:p>187551.29</text:p>
          </table:table-cell>
          <table:table-cell table:formula="of:=RIGHT([.E1092];10)" office:value-type="string" office:string-value="2661623.69" calcext:value-type="string">
            <text:p>2661623.69</text:p>
          </table:table-cell>
          <table:table-cell table:number-columns-repeated="1017"/>
        </table:table-row>
        <table:table-row table:style-name="ro3">
          <table:table-cell table:style-name="ce2" office:value-type="float" office:value="1098" calcext:value-type="float">
            <text:p>1098</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龍舟河濱公園01</text:p>
          </table:table-cell>
          <table:table-cell table:style-name="ce19" office:value-type="string" calcext:value-type="string">
            <text:p>189749.49</text:p>
            <text:p>2662849.87</text:p>
          </table:table-cell>
          <table:table-cell table:style-name="ce26" table:formula="of:=LEFT([.E1093];9)" office:value-type="string" office:string-value="189749.49" calcext:value-type="string">
            <text:p>189749.49</text:p>
          </table:table-cell>
          <table:table-cell table:formula="of:=RIGHT([.E1093];10)" office:value-type="string" office:string-value="2662849.87" calcext:value-type="string">
            <text:p>2662849.87</text:p>
          </table:table-cell>
          <table:table-cell table:number-columns-repeated="1017"/>
        </table:table-row>
        <table:table-row table:style-name="ro3">
          <table:table-cell table:style-name="ce2" office:value-type="float" office:value="1099" calcext:value-type="float">
            <text:p>1099</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龍舟河濱公園02</text:p>
          </table:table-cell>
          <table:table-cell table:style-name="ce19" office:value-type="string" calcext:value-type="string">
            <text:p>189700.90</text:p>
            <text:p>2662729.62</text:p>
          </table:table-cell>
          <table:table-cell table:style-name="ce26" table:formula="of:=LEFT([.E1094];9)" office:value-type="string" office:string-value="189700.90" calcext:value-type="string">
            <text:p>189700.90</text:p>
          </table:table-cell>
          <table:table-cell table:formula="of:=RIGHT([.E1094];10)" office:value-type="string" office:string-value="2662729.62" calcext:value-type="string">
            <text:p>2662729.62</text:p>
          </table:table-cell>
          <table:table-cell table:number-columns-repeated="1017"/>
        </table:table-row>
        <table:table-row table:style-name="ro3">
          <table:table-cell table:style-name="ce2" office:value-type="float" office:value="1100" calcext:value-type="float">
            <text:p>1100</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龍舟河濱公園03</text:p>
          </table:table-cell>
          <table:table-cell table:style-name="ce19" office:value-type="string" calcext:value-type="string">
            <text:p>189637.19</text:p>
            <text:p>2662569.54</text:p>
          </table:table-cell>
          <table:table-cell table:style-name="ce26" table:formula="of:=LEFT([.E1095];9)" office:value-type="string" office:string-value="189637.19" calcext:value-type="string">
            <text:p>189637.19</text:p>
          </table:table-cell>
          <table:table-cell table:formula="of:=RIGHT([.E1095];10)" office:value-type="string" office:string-value="2662569.54" calcext:value-type="string">
            <text:p>2662569.54</text:p>
          </table:table-cell>
          <table:table-cell table:number-columns-repeated="1017"/>
        </table:table-row>
        <table:table-row table:style-name="ro3">
          <table:table-cell table:style-name="ce2" office:value-type="float" office:value="1101" calcext:value-type="float">
            <text:p>1101</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龍舟河濱公園04</text:p>
          </table:table-cell>
          <table:table-cell table:style-name="ce19" office:value-type="string" calcext:value-type="string">
            <text:p>189782.14</text:p>
            <text:p>2662943.05</text:p>
          </table:table-cell>
          <table:table-cell table:style-name="ce26" table:formula="of:=LEFT([.E1096];9)" office:value-type="string" office:string-value="189782.14" calcext:value-type="string">
            <text:p>189782.14</text:p>
          </table:table-cell>
          <table:table-cell table:formula="of:=RIGHT([.E1096];10)" office:value-type="string" office:string-value="2662943.05" calcext:value-type="string">
            <text:p>2662943.05</text:p>
          </table:table-cell>
          <table:table-cell table:number-columns-repeated="1017"/>
        </table:table-row>
        <table:table-row table:style-name="ro3">
          <table:table-cell table:style-name="ce2" office:value-type="float" office:value="1102" calcext:value-type="float">
            <text:p>1102</text:p>
          </table:table-cell>
          <table:table-cell table:style-name="ce2" office:value-type="string" calcext:value-type="string">
            <text:p>第三大隊</text:p>
          </table:table-cell>
          <table:table-cell table:style-name="ce2" office:value-type="string" calcext:value-type="string">
            <text:p>鹿港分隊</text:p>
          </table:table-cell>
          <table:table-cell table:style-name="ce3" office:value-type="string" calcext:value-type="string">
            <text:p>台17線橋下鹿港漁港內</text:p>
          </table:table-cell>
          <table:table-cell table:style-name="ce19" office:value-type="string" calcext:value-type="string">
            <text:p>191305.83</text:p>
            <text:p>2664404.45</text:p>
          </table:table-cell>
          <table:table-cell table:style-name="ce26" table:formula="of:=LEFT([.E1097];9)" office:value-type="string" office:string-value="191305.83" calcext:value-type="string">
            <text:p>191305.83</text:p>
          </table:table-cell>
          <table:table-cell table:formula="of:=RIGHT([.E1097];10)" office:value-type="string" office:string-value="2664404.45" calcext:value-type="string">
            <text:p>2664404.45</text:p>
          </table:table-cell>
          <table:table-cell table:number-columns-repeated="1017"/>
        </table:table-row>
        <table:table-row table:style-name="ro14" table:number-rows-repeated="64439">
          <table:table-cell table:number-columns-repeated="4"/>
          <table:table-cell table:style-name="ce18"/>
          <table:table-cell table:style-name="ce26"/>
          <table:table-cell table:number-columns-repeated="1018"/>
        </table:table-row>
        <table:table-row table:style-name="ro14" table:number-rows-repeated="983039">
          <table:table-cell table:number-columns-repeated="1024"/>
        </table:table-row>
        <table:table-row table:style-name="ro14">
          <table:table-cell table:number-columns-repeated="1024"/>
        </table:table-row>
        <table:named-expressions>
          <table:named-range table:name="Excel_BuiltIn_Print_Area" table:base-cell-address="$救生圈架地點清冊.$A$1" table:cell-range-address="$救生圈架地點清冊.$A$1:.$G$1097" table:range-usable-as="print-range"/>
          <table:named-range table:name="Excel_BuiltIn__FilterDatabase" table:base-cell-address="$救生圈架地點清冊.$A$1" table:cell-range-address="$救生圈架地點清冊.$B$3:.$C$1097"/>
        </table:named-expressions>
        <calcext:conditional-formats>
          <calcext:conditional-format calcext:target-range-address="救生圈架地點清冊.E992:救生圈架地點清冊.E1036 救生圈架地點清冊.E1038:救生圈架地點清冊.E65536 救生圈架地點清冊.E690:救生圈架地點清冊.E701 救生圈架地點清冊.E916:救生圈架地點清冊.E919 救生圈架地點清冊.E922:救生圈架地點清冊.E923 救生圈架地點清冊.E926:救生圈架地點清冊.E931 救生圈架地點清冊.E933:救生圈架地點清冊.E933 救生圈架地點清冊.E936:救生圈架地點清冊.E936 救生圈架地點清冊.E703:救生圈架地點清冊.E723 救生圈架地點清冊.E1:救生圈架地點清冊.E105 救生圈架地點清冊.E122:救生圈架地點清冊.E122 救生圈架地點清冊.E124:救生圈架地點清冊.E124 救生圈架地點清冊.E126:救生圈架地點清冊.E126 救生圈架地點清冊.E128:救生圈架地點清冊.E129 救生圈架地點清冊.E131:救生圈架地點清冊.E138 救生圈架地點清冊.E140:救生圈架地點清冊.E140 救生圈架地點清冊.E142:救生圈架地點清冊.E142 救生圈架地點清冊.E160:救生圈架地點清冊.E160 救生圈架地點清冊.E163:救生圈架地點清冊.E167 救生圈架地點清冊.E169:救生圈架地點清冊.E169 救生圈架地點清冊.E171:救生圈架地點清冊.E173 救生圈架地點清冊.E176:救生圈架地點清冊.E179 救生圈架地點清冊.E181:救生圈架地點清冊.E182 救生圈架地點清冊.E187:救生圈架地點清冊.E187 救生圈架地點清冊.E190:救生圈架地點清冊.E191 救生圈架地點清冊.E194:救生圈架地點清冊.E202 救生圈架地點清冊.E205:救生圈架地點清冊.E206 救生圈架地點清冊.E208:救生圈架地點清冊.E208 救生圈架地點清冊.E212:救生圈架地點清冊.E216 救生圈架地點清冊.E218:救生圈架地點清冊.E218 救生圈架地點清冊.E220:救生圈架地點清冊.E220 救生圈架地點清冊.E727:救生圈架地點清冊.E734 救生圈架地點清冊.E877:救生圈架地點清冊.E892 救生圈架地點清冊.E414:救生圈架地點清冊.E504 救生圈架地點清冊.E585:救生圈架地點清冊.E599 救生圈架地點清冊.E736:救生圈架地點清冊.E771 救生圈架地點清冊.E774:救生圈架地點清冊.E775 救生圈架地點清冊.E777:救生圈架地點清冊.E780 救生圈架地點清冊.E145:救生圈架地點清冊.E147 救生圈架地點清冊.E725:救生圈架地點清冊.E725 救生圈架地點清冊.E297:救生圈架地點清冊.E297 救生圈架地點清冊.E816:救生圈架地點清冊.E857 救生圈架地點清冊.E286:救生圈架地點清冊.E286 救生圈架地點清冊.E288:救生圈架地點清冊.E289 救生圈架地點清冊.E307:救生圈架地點清冊.E312 救生圈架地點清冊.E314:救生圈架地點清冊.E316 救生圈架地點清冊.E319:救生圈架地點清冊.E319 救生圈架地點清冊.E894:救生圈架地點清冊.E914 救生圈架地點清冊.E226:救生圈架地點清冊.E236 救生圈架地點清冊.E506:救生圈架地點清冊.E583 救生圈架地點清冊.E940:救生圈架地點清冊.E974 救生圈架地點清冊.E976:救生圈架地點清冊.E989 救生圈架地點清冊.E782:救生圈架地點清冊.E813 救生圈架地點清冊.E323:救生圈架地點清冊.E345 救生圈架地點清冊.E681:救生圈架地點清冊.E682 救生圈架地點清冊.E684:救生圈架地點清冊.E686 救生圈架地點清冊.E688:救生圈架地點清冊.E688 救生圈架地點清冊.E869:救生圈架地點清冊.E874 救生圈架地點清冊.E222:救生圈架地點清冊.E224 救生圈架地點清冊.E238:救生圈架地點清冊.E278 救生圈架地點清冊.E347:救生圈架地點清冊.E399 救生圈架地點清冊.E601:救生圈架地點清冊.E678">
            <calcext:condition calcext:apply-style-name="Excel_CondFormat_1_1_1" calcext:value="=&quot;*&quot;" calcext:base-cell-address="救生圈架地點清冊.E992"/>
          </calcext:conditional-format>
          <calcext:conditional-format calcext:target-range-address="救生圈架地點清冊.F1:救生圈架地點清冊.F65536">
            <calcext:condition calcext:apply-style-name="Excel_CondFormat_1_2_1" calcext:value="=&quot;*&quot;" calcext:base-cell-address="救生圈架地點清冊.F1"/>
          </calcext:conditional-format>
        </calcext:conditional-formats>
      </table:table>
      <table:named-expressions/>
      <table:database-ranges>
        <table:database-range table:name="__Anonymous_Sheet_DB__0" table:target-range-address="救生圈架地點清冊.B3:救生圈架地點清冊.C109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8" loext:min-decimal-places="8" number:min-integer-digits="1"/>
    </number:number-style>
    <number:time-style style:name="N158" number:truncate-on-overflow="false">
      <number:hours/>
      <number:text>:</number:text>
      <number:minutes number:style="long"/>
      <number:text>:</number:text>
      <number:seconds number:style="long" number:decimal-places="2"/>
    </number:time-style>
    <number:number-style style:name="N159">
      <number:number number:decimal-places="2" loext:min-decimal-places="2" number:min-integer-digits="1"/>
      <number:text> </number:text>
    </number:number-style>
    <number:number-style style:name="N160P0" style:volatile="true">
      <number:number number:decimal-places="2" loext:min-decimal-places="2" number:min-integer-digits="1"/>
    </number:number-style>
    <number:number-style style:name="N160">
      <style:text-properties fo:color="#ff0000"/>
      <number:number number:decimal-places="2" loext:min-decimal-places="2" number:min-integer-digits="1"/>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ff99"/>
    </style:style>
    <style:style style:name="Excel_5f_CondFormat_5f_1_5f_2_5f_1" style:display-name="Excel_CondFormat_1_2_1" style:family="table-cell" style:parent-style-name="Default">
      <style:table-cell-properties fo:background-color="transparent"/>
      <style:text-properties style:use-window-font-color="tru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first-page-number="continue" style:scale-to="71%"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救生圈架地點清冊" style:display-name="PageStyle_救生圈架地點清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9:24:16</meta:creation-date>
    <dc:date>2017-09-28T13:51:28</dc:date>
    <meta:print-date>2015-03-16T14:19:32</meta:print-date>
    <meta:document-statistic meta:table-count="1" meta:cell-count="7667" meta:object-count="0"/>
    <meta:generator>LibreOffice/5.2.6.2$Windows_x86 LibreOffice_project/a3100ed2409ebf1c212f5048fbe377c281438fdc</meta:generator>
  </office:meta>
</office:document-meta>
</file>